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en reguliere procedure week 4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 de periode tot en met 7 november 2014 de volgende omgevingsvergunningen verleend / bekendgemaakt (de datum van bekendmaking staat als eerste genoemd):</text:p>
            <text:p text:style-name="common-al">
            <text:span text:style-name="nadrukvet">
              <text:span text:style-name="nadrukcur">Emmen</text:span>
            </text:span>
          </text:p>
            <text:p text:style-name="common-al">09-10, <text:span text:style-name="nadrukvet">Sandurdreef 5-3, </text:span>het bouwen van een bouwwerk (het uitbreiden van een vakantiebungalow)(55497-2014)</text:p>
            <text:p text:style-name="common-al">
            <text:span text:style-name="nadrukvet">Bezwaar</text:span>
          </text:p>
            <text:p text:style-name="common-al">Belanghebbenden kunnen tegen deze verleende vergunningen binnen zes weken na de genoemde datum van bekendmaking een schriftelijk en gemotiveerd bezwaarschrift indienen bij het college van Burgemeester en Wethouders, Postbus 30001, 7800 RA Emmen of via de digitale weg, <text:a xlink:href="http://www.emmen.nl/bezwaar" xlink:type="simple">www.emmen.nl/bezwaar</text:a></text:p>
            <text:p text:style-name="common-al">
            <text:span text:style-name="nadrukvet">Inwerkingtreding en voorlopige voorziening</text:span>
          </text:p>
            <text:p text:style-name="last-al">De beschikkingen treden in werking met ingang van de dag na bekendmaking. In afwijking hiervan treden de beschikkingen voor het slopen van een bouwwerk en het vellen van een houtopstand pas in werking met ingang van de dag na afloop van de bezwaartermijn van zes we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65169</text:span><text:line-break/><text:date style:data-style-name="dag" text:fixed="true" text:date-value="2014-11-18"/><text:line-break/><text:date style:data-style-name="jaar" text:fixed="true" text:date-value="2014-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169</text:span><text:date style:data-style-name="nicedate" text:fixed="true" text:date-value="201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169</text:span><text:date style:data-style-name="nicedate" text:fixed="true" text:date-value="2014-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eguliere procedure week 47</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8</meta:user-defined>
    <meta:user-defined meta:name="OVERHEIDop.publicationIssue">65169</meta:user-defined>
    <meta:user-defined meta:name="OVERHEIDop.GmbID/DC.identifier">gmb-2014-65169</meta:user-defined>
    <meta:user-defined meta:name="OVERHEID.Gemeente/DC.creator">Emm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28AA 3</meta:user-defined>
    <meta:user-defined meta:name="OVERHEIDop.woonplaats">Emmen</meta:user-defined>
    <meta:user-defined meta:name="OVERHEIDop.straatnaam">Sandurdreef</meta:user-defined>
    <meta:user-defined meta:name="OVERHEID.Gemeente/OVERHEID.authority">Emmen</meta:user-defined>
    <meta:user-defined meta:name="OVERHEIDgvop.Informatietype/DC.type">Beschikkingen | afhandeling</meta:user-defined>
    <meta:user-defined meta:name="OVERHEID.Gemeente/DCTERMS.publisher">Emmen</meta:user-defined>
    <meta:user-defined meta:name="xs:date/OVERHEIDop.startdatum">2014-11-13</meta:user-defined>
    <meta:user-defined meta:name="xs:date/OVERHEIDop.einddatum">2014-11-18</meta:user-defined>
    <meta:user-defined meta:name="OVERHEID.EPSG28992/DC.spatial">257511 527981</meta:user-defined>
    <meta:user-defined meta:name="OVERHEIDop.versieInformatie"/>
  </office:meta>
</office:document-meta>
</file>