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ammarskjöldweg plantsoen nabij nr.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Hammarskjöldweg plantsoen nabij nr. 7 Lochem, het kappen van een eik, nr. 2014-0223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mmarskjöldweg plantsoen nabij nr. 7 Lochem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66</meta:user-defined>
    <meta:user-defined meta:name="OVERHEIDop.GmbID/DC.identifier">gmb-2014-651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V 7</meta:user-defined>
    <meta:user-defined meta:name="OVERHEIDop.woonplaats">Lochem</meta:user-defined>
    <meta:user-defined meta:name="OVERHEIDop.straatnaam">Hammarskjöld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270 463387</meta:user-defined>
    <meta:user-defined meta:name="OVERHEIDop.versieInformatie"/>
  </office:meta>
</office:document-meta>
</file>