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Schoonoord - Havenstraa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gedurende de periode 19 november 2014 tot en met 31 december 2014 voor het verkopen van zijdebloemen, decoratie materiaal, grafkaarsen en gedenksteentjes en aanverwante artikelen op de locatie in Schoonoord, parkeerplaats Havenstraat, op de woensdagen van 13.00 tot 17.00 uur.</text:p>
            <text:p text:style-name="common-al"> Verleend op 13-11-2014.</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65165</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165</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165</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oonoord - Havenstraat: voor het innemen van een standplaat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7</meta:user-defined>
    <meta:user-defined meta:name="OVERHEIDop.publicationIssue">65165</meta:user-defined>
    <meta:user-defined meta:name="OVERHEIDop.GmbID/DC.identifier">gmb-2014-65165</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8AA 13</meta:user-defined>
    <meta:user-defined meta:name="OVERHEIDop.woonplaats">Schoonoord</meta:user-defined>
    <meta:user-defined meta:name="OVERHEIDop.straatnaam">Havenstraa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7457 540907</meta:user-defined>
    <meta:user-defined meta:name="OVERHEIDop.versieInformatie"/>
  </office:meta>
</office:document-meta>
</file>