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voor het op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om gedurende de periode van 26 januari tot en met 7 februari 2015, ten behoeve van collecteweek van de Hersenstichting, 3 spandoeken op te hangen in Coevorden.</text:p>
            <text:p text:style-name="common-al"> Verleend op 12-11-2014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15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oor het ophangen van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55</meta:user-defined>
    <meta:user-defined meta:name="OVERHEIDop.GmbID/DC.identifier">gmb-2014-651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