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anterieure overeenkomst Babberspolder-Oost gemeente Vlaardingen</text:p>
      <text:section text:name="zakelijke-mededeling_id1-3-2" text:style-name="zakelijke-mededeling">
        <text:section text:name="zakelijke-mededeling-tekst_id1-3-2-1" text:style-name="zakelijke-mededeling-tekst">
          <text:section text:name="tekst_id1-3-2-1-1" text:style-name="tekst">
            <text:p text:style-name="common-al">Namens de gemeente Vlaardingen en Stichting Waterweg Wonen is op 30 oktober 2014 de Akte van Herijking van de Gebiedsovereenkomst Babberspolder-Oost ondertekend. Deze Akte van Herijking bevat wijzigingen en aanvullingen op de in 2005 tussen de partijen gesloten Gebiedsovereenkomst. Deze Gebiedsovereenkomst bevat de afspraken, waarmee de gemeente en de corporatie de herstructurering van Babberspolder-Oost hebben ingezet en inmiddels al voor het grootste deel hebben gerealiseerd. Door het tijdsverloop en veranderde inzichten zijn deze afspraken herijkt en aangepast door middel van de Akte van Herijking. Een belangrijk aspect daarbij is de toevoeging aan het herstructureringsgebied Babberspolder-Oost van 2 van de 3 woon-/winkelblokken aan de Van Hogendorplaan, waartoe eind 2007 in goed overleg met de winkeliers en het onderwijsveld is besloten. De herstructurering wordt gefaseerd uitgevoerd in 10 Deelplannen met sloop (circa 1.400 woningen) en nieuwbouw (circa 950 woningen, een winkelcentrum en onderwijs- en welzijnsvoorzieningen) en 3 zogenaamde Wiggen met nieuwe openbare groenvoorzieningen.</text:p>
            <text:p text:style-name="common-al"/>
            <text:p text:style-name="common-al">De Gebiedsovereenkomst en de Akte van Herijking vormen samen een zogenaamde anterieure overeenkomst over gemeentelijk kostenverhaal als bedoeld in artikel 6:24 van de Wet ruimtelijke ordening (Wro). Volgens de Wro dient de gemeente van het aangaan van zo’n overeenkomst kennis te geven in een lokaal verspreid blad, waarbij de inhoud van de overeenkomst zakelijk samengevat moet worden.</text:p>
            <text:p text:style-name="common-al"/>
            <text:p text:style-name="common-al">Waterweg Wonen is erfpachter van de grond, waarop zich de huurwoningen en de 2 woon-/ winkelblokken aan de Van Hogendorplaan bevonden. De gemeente is eigenaar van het openbare gebied rondom de bestaande bebouwing. Waterweg Wonen sloopt de bestaande bebouwing in elk Deelplan. De gemeente koopt de erfpachtrechten per Deelplan van Waterweg Wonen en wordt daardoor eigenaar van heel het gebied. Na het verder bouwrijp maken verkoopt de gemeente de eigendom van de grond, waarop in een Deelplan de nieuwbouw wordt gerealiseerd, aan Waterweg Wonen. Waterweg Wonen is verantwoordelijk voor de sloop en nieuwbouw en de gemeente voor de aanleg van het nieuwe openbare gebied rondom de nieuwbouw. De gemeente draagt zelf zorg voor de nieuwbouw van de onderwijs- en welzijnsvoorzieningen en voor het vrijmaken van bebouwing en de inrichting van de Wiggen. De kosten van de aanleg van het nieuwe openbare gebied, inclusief de Wiggen, worden door Waterweg Wonen aan de gemeente betaald, zodat het kostenverhaal door de gemeente in voldoende is mate verzek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5152</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52</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52</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nterieure overeenkomst Babberspolder-Oost gemeent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152</meta:user-defined>
    <meta:user-defined meta:name="OVERHEIDop.GmbID/DC.identifier">gmb-2014-65152</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BA 5a</meta:user-defined>
    <meta:user-defined meta:name="OVERHEIDop.woonplaats">Vlaardingen</meta:user-defined>
    <meta:user-defined meta:name="OVERHEIDop.straatnaam">Van Hogendorplaan</meta:user-defined>
    <meta:user-defined meta:name="OVERHEID.PostcodeHuisnummer/OVERHEIDop.postcodeHuisnummer">3135TN 1a</meta:user-defined>
    <meta:user-defined meta:name="OVERHEIDop.woonplaats">Vlaardingen</meta:user-defined>
    <meta:user-defined meta:name="OVERHEIDop.straatnaam">Lobeliastraat</meta:user-defined>
    <meta:user-defined meta:name="OVERHEID.PostcodeHuisnummer/OVERHEIDop.postcodeHuisnummer">3135LC 88a</meta:user-defined>
    <meta:user-defined meta:name="OVERHEIDop.woonplaats">Vlaardingen</meta:user-defined>
    <meta:user-defined meta:name="OVERHEIDop.straatnaam">Van der Duyn van Maasdamlaan</meta:user-defined>
    <meta:user-defined meta:name="OVERHEID.PostcodeHuisnummer/OVERHEIDop.postcodeHuisnummer">3135ES 62a</meta:user-defined>
    <meta:user-defined meta:name="OVERHEIDop.woonplaats">Vlaardingen</meta:user-defined>
    <meta:user-defined meta:name="OVERHEIDop.straatnaam">Sneeuwba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71 437316</meta:user-defined>
    <meta:user-defined meta:name="OVERHEID.EPSG28992/DC.spatial">84442 437537</meta:user-defined>
    <meta:user-defined meta:name="OVERHEID.EPSG28992/DC.spatial">84386 436538</meta:user-defined>
    <meta:user-defined meta:name="OVERHEID.EPSG28992/DC.spatial">84593 437127</meta:user-defined>
    <meta:user-defined meta:name="OVERHEIDop.versieInformatie"/>
  </office:meta>
</office:document-meta>
</file>