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Deventerweg bij de entree naar Harfsen vanaf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4 de volgende aanvraag voor een omgevingsvergunning hebben ontvangen:</text:p>
            <text:p text:style-name="common-al">Deventerweg bij de entree naar Harfsen vanaf Laren, het plaatsen van een bouwbord, nr. 2014-0224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5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weg bij de entree naar Harfsen vanaf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51</meta:user-defined>
    <meta:user-defined meta:name="OVERHEIDop.GmbID/DC.identifier">gmb-2014-6515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fsen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668 469193</meta:user-defined>
    <meta:user-defined meta:name="OVERHEIDop.versieInformatie"/>
  </office:meta>
</office:document-meta>
</file>