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Heimanslaan 3, bouw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3, 6705 AD, bouwen van woning, 2014W2014, ontvangen op 11-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121</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21</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21</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eimanslaan 3, bouwen van won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21</meta:user-defined>
    <meta:user-defined meta:name="OVERHEIDop.GmbID/DC.identifier">gmb-2014-651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D 3</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1</meta:user-defined>
    <meta:user-defined meta:name="OVERHEID.EPSG28992/DC.spatial">175999 443991</meta:user-defined>
    <meta:user-defined meta:name="OVERHEIDop.versieInformatie"/>
  </office:meta>
</office:document-meta>
</file>