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46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kansspelvergunning Postduivenvereniging De Reisduif geldig tot 18 januari 2014, verzenddatum: 20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46</meta:user-defined>
    <meta:user-defined meta:name="OVERHEIDop.GmbID/DC.identifier">gmb-2014-546</meta:user-defined>
    <meta:user-defined meta:name="DC.title">Gemeente Goeree-Overflakkee - kansspelvergunning Postduivenvereniging De Reisduif geldig tot 18 januari 2014, verzenddatum: 20/12/13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EPSG28992/DC.spatial">69625 419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E 41</meta:user-defined>
    <meta:user-defined meta:name="OVERHEIDop.woonplaats">Sommelsdijk</meta:user-defined>
    <meta:user-defined meta:name="OVERHEIDop.straatnaam">Van Gorcum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