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38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kappen) Middelharnis, Oost Voorgors 31: kappen boom, verzenddatum: 23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38</meta:user-defined>
    <meta:user-defined meta:name="OVERHEIDop.GmbID/DC.identifier">gmb-2014-538</meta:user-defined>
    <meta:user-defined meta:name="DC.title">Gemeente Goeree-Overflakkee - verleende omgevingsvergunning (activiteit kappen) Middelharnis, Oost Voorgors 31: kappen boom, verzenddatum: 23/12/1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EPSG28992/DC.spatial">71147 41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KD 31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