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26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ende omgevingsvergunning (activiteit bouwen) Middelharnis, Vissersdijk 3: bouwen berging, verzenddatum: 19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26</meta:user-defined>
    <meta:user-defined meta:name="OVERHEIDop.GmbID/DC.identifier">gmb-2014-526</meta:user-defined>
    <meta:user-defined meta:name="DC.title">Gemeente Goeree-Overflakkee - verleende omgevingsvergunning (activiteit bouwen) Middelharnis, Vissersdijk 3: bouwen berging, verzenddatum: 19/12/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EPSG28992/DC.spatial">70668 41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C 3</meta:user-defined>
    <meta:user-defined meta:name="OVERHEIDop.woonplaats">Middelharnis</meta:user-defined>
    <meta:user-defined meta:name="OVERHEIDop.straatnaam">Vissers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