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20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Goedereede, Zuidzijde Haven 20: vervangen schutting, verzenddatum: 19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20</meta:user-defined>
    <meta:user-defined meta:name="OVERHEIDop.GmbID/DC.identifier">gmb-2014-520</meta:user-defined>
    <meta:user-defined meta:name="DC.title">Gemeente Goeree-Overflakkee - verleende omgevingsvergunning (activiteit bouwen) Goedereede, Zuidzijde Haven 20: vervangen schutting, verzenddatum: 19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57934 426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Z 19</meta:user-defined>
    <meta:user-defined meta:name="OVERHEIDop.woonplaats">Goedereede</meta:user-defined>
    <meta:user-defined meta:name="OVERHEIDop.straatnaam">Zuidzijde have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