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draw="urn:oasis:names:tc:opendocument:xmlns:drawing:1.0"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automatic-styles>
    <style:style style:family="section" style:name="section">
      <style:section-properties fo:margin-left="55mm"/>
    </style:style>
  </office:automatic-styles>
  <office:body>
    <office:text>
      <text:user-field-decls>
        <text:user-field-decl office:string-value="Gemeenteblad" office:value-type="string" text:name="OVERHEIDop.publicationName"/>
        <text:user-field-decl office:string-value="2014" office:value-type="string" text:name="OVERHEIDop.jaargang"/>
        <text:user-field-decl office:string-value="513" office:value-type="string" text:name="OVERHEIDop.publicationIssue"/>
        <text:user-field-decl office:date-value="2014-01-07" office:value-type="date" text:name="DCTERMS.W3CDTF/DCTERMS.available"/>
        <text:user-field-decl office:string-value="GEMEENTEBLAD" office:value-type="string" text:name="titel"/>
        <text:user-field-decl office:string-value="Officiële uitgave van gemeente Terschelling." office:value-type="string" text:name="subtitel"/>
      </text:user-field-decls>
      <text:section text:name="id_1_1" text:style-name="kop">
        <text:h text:outline-level="1" text:style-name="titel-3">Verordening afdeling 8 a APV, bijzondere bepalingen over horecabedrijven als bedoeld in de Drank- en Horecawet</text:h>
      </text:section>
      <text:section text:name="id_1_2" text:style-name="regeling">
        <text:section text:name="id_1_1_1" text:style-name="aanhef"/>
        <text:section text:name="id_1_1_2" text:style-name="regeling-tekst"/>
        <text:section text:name="id_1_1_3" text:style-name="regeling-sluiting">
          <text:section text:name="id_1_1_1_1" text:style-name="slotformulering">
            <text:p text:style-name="al-first">
            <text:span text:style-name="nadruk-vet">De raad van de gemeente Terschelling;</text:span>
          </text:p>
            <text:p text:style-name="al">Gelet op artikel 4 eerste tot en met derde lid van de Drank- en Horecawet;</text:p>
            <text:p text:style-name="al">Gelezen het raadsvoorstel van de burgemeester</text:p>
            <text:p text:style-name="al"/>
            <text:p text:style-name="al">Besluit vast te stellen de volgende wijziging van de Algemene Plaatselijke Verordening Terschelling.</text:p>
            <text:p text:style-name="al">Artikel 1.</text:p>
            <text:p text:style-name="al">Na de Afdeling 8 van hoofdstuk 2 van de Algemene Plaatselijke Verordening Terschelling 2010 wordt een afdeling ingevoegd , luidend:</text:p>
            <text:p text:style-name="al">Afdeling 8a bijzondere bepalingen over horecabedrijven als bedoeld in de Drank- en Horecawet</text:p>
            <text:p text:style-name="al"/>
            <text:p text:style-name="al">
            <text:span text:style-name="nadruk-vet">Artikel 2: 34a schenktijden bij paracommerciële rechtspersonen</text:span>
          </text:p>
            <text:p text:style-name="al">Paracommerciële rechtspersonen verstrekken uitsluitend alcoholhoudende dranken gedurende de periode beginnende met twee uur voor aanvang en eindigende met twee uur na beëindiging van activiteiten die passen binnen de statutaire doelomschrijving van de desbetreffende paracommerciële inrichting.</text:p>
            <text:p text:style-name="al"/>
            <text:p text:style-name="al"/>
            <text:p text:style-name="al">Terschelling, 17 december 2013</text:p>
            <text:p text:style-name="al">De raad van de gemeente Terschelling voornoemd,</text:p>
            <text:p text:style-name="al"/>
            <text:p text:style-name="al">
            
          </text:p>
          </text:section>
          <text:section text:name="id_1_1_1_2" text:style-name="ondertekening"/>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Verordening afdeling 8 a APV, bijzondere bepalingen over horecabedrijven als bedoeld in de Drank- en Horecawe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07-01-2014</meta:user-defined>
    <meta:user-defined meta:name="OVERHEIDop.publicationIssue">513</meta:user-defined>
    <meta:user-defined meta:name="OVERHEIDop.GmbID/DC.identifier">gmb-2014-513</meta:user-defined>
    <meta:user-defined meta:name="OVERHEID.Gemeente/DC.creator">Terschelling</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rschelling</meta:user-defined>
    <meta:user-defined meta:name="OVERHEIDgvop.Informatietype/DC.type">Verordeningen</meta:user-defined>
    <meta:user-defined meta:name="OVERHEID.Gemeente/DCTERMS.publisher">Terschelling</meta:user-defined>
    <meta:user-defined meta:name="xs:date/OVERHEIDop.startdatum">2013-12-27</meta:user-defined>
    <meta:user-defined meta:name="OVERHEID.Gemeente/DC.spatial">Terschelling</meta:user-defined>
    <meta:user-defined meta:name="OVERHEID.Gemeente/DC.spatial"/>
    <meta:user-defined meta:name="OVERHEIDop.versieInformatie"/>
  </office:meta>
</office:document-meta>
</file>