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502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ontvangen aanvraag omgevingsvergunning (activiteit bouwen en planologische afwijking) Ouddorp, Weststraat 22: oprichten twee recreatieappartementen, ontvangstdatum: 20/12/13</text:h>
      </text:section>
      <text:section text:name="id_1_1_1_1" text:style-name="tekst"/>
      <text:p text:style-name="dagtekening"><text:s/>Deze publicatie is bedoeld om het publiek te informeren. Tegen ingekomen aanvragen kunnen geen bezwaren worden ingediend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502</meta:user-defined>
    <meta:user-defined meta:name="OVERHEIDop.GmbID/DC.identifier">gmb-2014-502</meta:user-defined>
    <meta:user-defined meta:name="DC.title">Gemeente Goeree-Overflakkee - ontvangen aanvraag omgevingsvergunning (activiteit bouwen en planologische afwijking) Ouddorp, Weststraat 22: oprichten twee recreatieappartementen, ontvangstdatum: 20/12/1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EPSG28992/DC.spatial">54799 425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R 22a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