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4" office:value-type="string" text:name="OVERHEIDop.jaargang"/>
        <text:user-field-decl office:string-value="485" office:value-type="string" text:name="OVERHEIDop.publicationIssue"/>
        <text:user-field-decl office:date-value="2014-01-07" office:value-type="date" text:name="DCTERMS.W3CDTF/DCTERMS.available"/>
        <text:user-field-decl office:string-value="GEMEENTEBLAD" office:value-type="string" text:name="titel"/>
        <text:user-field-decl office:string-value="Officiële uitgave van gemeente Goeree-Overflakkee." office:value-type="string" text:name="subtitel"/>
      </text:user-field-decls>
      <text:section text:name="id_1_1" text:style-name="kop">
        <text:h text:outline-level="1" text:style-name="titel-3">Gemeente Goeree-Overflakkee - ontvangen aanvraag omgevingsvergunning (activiteit bouwen) Dirksland, Philipshoofjesweg 90: bouwen loods, ontvangstdatum: 19/12/13</text:h>
      </text:section>
      <text:section text:name="id_1_1_1_1" text:style-name="tekst"/>
      <text:p text:style-name="dagtekening"><text:s/>Deze publicatie is bedoeld om het publiek te informeren. Tegen ingekomen aanvragen kunnen geen bezwaren worden ingediend.</text:p>
      <text:p text:style-name="dagtekening"><text:span text:style-name="plaats"/><text:s/></text:p>
      <text:section text:name="id_1_1_1_3" text:style-name="ondertekening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07-01-2014</meta:user-defined>
    <meta:user-defined meta:name="OVERHEIDop.publicationIssue">485</meta:user-defined>
    <meta:user-defined meta:name="OVERHEIDop.GmbID/DC.identifier">gmb-2014-485</meta:user-defined>
    <meta:user-defined meta:name="DC.title">Gemeente Goeree-Overflakkee - ontvangen aanvraag omgevingsvergunning (activiteit bouwen) Dirksland, Philipshoofjesweg 90: bouwen loods, ontvangstdatum: 19/12/1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EPSG28992/DC.spatial">65094 418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XS 88</meta:user-defined>
    <meta:user-defined meta:name="OVERHEIDop.woonplaats">Dirksland</meta:user-defined>
    <meta:user-defined meta:name="OVERHEIDop.straatnaam">Philipshoofje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xs:date/OVERHEIDop.einddatum">2014-03-03</meta:user-defined>
    <meta:user-defined meta:name="OVERHEIDop.versieInformatie"/>
  </office:meta>
</office:document-meta>
</file>