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4" office:value-type="string" text:name="OVERHEIDop.jaargang"/>
        <text:user-field-decl office:string-value="14301" office:value-type="string" text:name="OVERHEIDop.publicationIssue"/>
        <text:user-field-decl office:date-value="2014-03-17" office:value-type="date" text:name="DCTERMS.W3CDTF/DCTERMS.available"/>
        <text:user-field-decl office:string-value="GEMEENTEBLAD" office:value-type="string" text:name="titel"/>
        <text:user-field-decl office:string-value="Officiële uitgave van gemeente Steenwijkerland." office:value-type="string" text:name="subtitel"/>
      </text:user-field-decls>
      <text:section text:name="id_1_1" text:style-name="kop">
        <text:h text:outline-level="1" text:style-name="titel-3">VERORDENING TOT WIJZIGING VAN DE VERORDENING OP DE HEFFING EN INVORDERING VAN LEGES 2014 (1e wijziging)</text:h>
      </text:section>
      <text:section text:name="id_1_2" text:style-name="regeling">
        <text:section text:name="id_1_1_1" text:style-name="aanhef">
          <text:p text:style-name="al-first">
            <text:span text:style-name="nadruk-vet">Raadsbesluit</text:span>
          </text:p>
          <text:p text:style-name="al"> </text:p>
          <text:p text:style-name="al">Steenwijk, 18 februari 2014</text:p>
          <text:p text:style-name="al">Nummer: 2014/21</text:p>
          <text:p text:style-name="al"> </text:p>
          <text:p text:style-name="al">De raad van de gemeente Steenwijkerland;</text:p>
          <text:p text:style-name="al"> </text:p>
          <text:p text:style-name="al">gelezen het voorstel van burgemeester en wethouders van 21 januari 2014, nummer 2014/21;</text:p>
          <text:p text:style-name="al"> </text:p>
          <text:p text:style-name="al">gelet op de artikelen 2, tweede lid, en 7 van de Paspoortwet, zoals deze worden gewijzigd door het voorstel van rijkswet tot Wijziging van de Paspoortwet in verband met onder meer de status van de Nederlandse identiteitskaart (Kamerstukken I 2013/2014, 33440 (R1990), nr. A);</text:p>
          <text:p text:style-name="al"> </text:p>
          <text:p text:style-name="al">besluit vast te stellen de volgende verordening:</text:p>
          <text:p text:style-name="al"> </text:p>
          <text:p text:style-name="al">
            <text:span text:style-name="nadruk-vet">VERORDENING TOT WIJZIGING VAN DE VERORDENING OP DE HEFFING EN</text:span>
            <text:span text:style-name="nadruk-vet"> INVORDERING VAN LEGES 2014 (1<text:span text:style-name="sup">e</text:span> wijziging).</text:span>
          </text:p>
          <text:p text:style-name="al"> </text:p>
        </text:section>
        <text:section text:name="id_1_1_2" text:style-name="regeling-tekst">
          <text:section text:name="id_1_1_1_1_2" text:style-name="kop">
            <text:h text:outline-level="1" text:style-name="titel-6"/>
          </text:section>
          <text:p text:style-name="al-first"/>
          <text:list>
            <text:list-item>
              <text:number>A. </text:number>
              <text:p text:style-name="al-first">Artikel 2 wordt vervangen door: </text:p>
              <text:p text:style-name="al"/>
              <text:p text:style-name="al">
              Artikel 2 Belastbaar feit
            </text:p>
              <text:p text:style-name="al">Onder de naam ‘leges’ worden rechten geheven voor:</text:p>
              <text:list text:style-name="lijst">
                <text:list-item>
                  <text:number>a.</text:number>
                  <text:p text:style-name="al-first">het genot van door of vanwege het gemeentebestuur verstrekte diensten;</text:p>
                </text:list-item>
                <text:list-item>
                  <text:number>b.</text:number>
                  <text:p text:style-name="al-first">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list-item>
            <text:list-item>
              <text:number>B. </text:number>
              <text:p text:style-name="al-first">Artikel 3 wordt vervangen door:</text:p>
              <text:p text:style-name="al"/>
              <text:p text:style-name="al">
              Artikel 3 Belastingplicht
            </text:p>
              <text:p text:style-name="al">Belastingplichtig is de aanvrager van de dienst, de Nederlandse identiteitskaart of het reisdocument, dan wel degene ten behoeve van wie de dienst is verleend of de handelingen zijn verricht.</text:p>
              <text:p text:style-name="al"/>
              <text:p text:style-name="al">C. Hoofdstuk 2 van titel 1 van de bij de Legesverordening Steenwijkerland 2014 behorende tarieventabel wordt vervangen door:</text:p>
              <text:p text:style-name="al"/>
            </text:list-item>
          </text:list>
          <table:table table:style-name="default">
            <table:table-column/>
            <table:table-column/>
            <table:table-column/>
            <table:table-row>
              <table:table-cell table:number-columns-spanned="2" table:style-name="default">
                <text:p text:style-name="al-first">
                        Hoofdstuk 2 Reisdocumenten en Nederlandse identiteitskaart</text:p>
                <text:p text:style-name="al"/>
              </table:table-cell>
              <table:table-cell table:style-name="default">
                <text:p text:style-name="al-first">
                        Tarief
                      </text:p>
              </table:table-cell>
            </table:table-row>
            <table:table-row>
              <table:table-cell table:style-name="default">
                <text:p text:style-name="al-first">1.2.</text:p>
              </table:table-cell>
              <table:table-cell table:style-name="default">
                <text:p text:style-name="al-first">Het tarief bedraagt voor het verrichten van handelingen ten behoeve van een aanvraag:</text:p>
              </table:table-cell>
              <table:table-cell table:style-name="default">
                <text:p text:style-name="al-first"> </text:p>
              </table:table-cell>
            </table:table-row>
            <table:table-row>
              <table:table-cell table:style-name="default">
                <text:p text:style-name="al-first">1.2.1</text:p>
              </table:table-cell>
              <table:table-cell table:style-name="default">
                <text:p text:style-name="al-first">van een nationaal paspoort:</text:p>
              </table:table-cell>
              <table:table-cell table:style-name="default">
                <text:p text:style-name="al-first"> </text:p>
              </table:table-cell>
            </table:table-row>
            <table:table-row>
              <table:table-cell table:style-name="default">
                <text:p text:style-name="al-first">1.2.1.1</text:p>
              </table:table-cell>
              <table:table-cell table:style-name="default">
                <text:p text:style-name="al-first">voor een persoon die op het moment van de aanvraag 18 jaar of ouder is</text:p>
              </table:table-cell>
              <table:table-cell table:style-name="default">
                <text:p text:style-name="al-first">€ 66,95;</text:p>
              </table:table-cell>
            </table:table-row>
            <table:table-row>
              <table:table-cell table:style-name="default">
                <text:p text:style-name="al-first">1.2.1.2</text:p>
              </table:table-cell>
              <table:table-cell table:style-name="default">
                <text:p text:style-name="al-first">voor een persoon die op het moment van de aanvraag de leeftijd van 18 jaar nog niet heeft bereikt</text:p>
              </table:table-cell>
              <table:table-cell table:style-name="default">
                <text:p text:style-name="al-first"> </text:p>
                <text:p text:style-name="al">€ 51,05;</text:p>
              </table:table-cell>
            </table:table-row>
            <table:table-row>
              <table:table-cell table:style-name="default">
                <text:p text:style-name="al-first">1.2.2</text:p>
              </table:table-cell>
              <table:table-cell table:style-name="default">
                <text:p text:style-name="al-first">van een nationaal paspoort, een groter aantal bladzijden bevattende dan een nationaal paspoort als bedoeld in onderdeel 1.2.1 (zakenpaspoort):</text:p>
              </table:table-cell>
              <table:table-cell table:style-name="default">
                <text:p text:style-name="al-first"> </text:p>
              </table:table-cell>
            </table:table-row>
            <table:table-row>
              <table:table-cell table:style-name="default">
                <text:p text:style-name="al-first">1.2.2.1</text:p>
              </table:table-cell>
              <table:table-cell table:style-name="default">
                <text:p text:style-name="al-first">voor een persoon die op het moment van de aanvraag 18 jaar of ouder is</text:p>
              </table:table-cell>
              <table:table-cell table:style-name="default">
                <text:p text:style-name="al-first">€ 66,95;</text:p>
              </table:table-cell>
            </table:table-row>
            <table:table-row>
              <table:table-cell table:style-name="default">
                <text:p text:style-name="al-first">1.2.2.2</text:p>
              </table:table-cell>
              <table:table-cell table:style-name="default">
                <text:p text:style-name="al-first">voor een persoon die op het moment van de aanvraag de leeftijd van 18 jaar nog niet heeft bereikt</text:p>
              </table:table-cell>
              <table:table-cell table:style-name="default">
                <text:p text:style-name="al-first"> </text:p>
                <text:p text:style-name="al">€ 51,05;</text:p>
              </table:table-cell>
            </table:table-row>
            <table:table-row>
              <table:table-cell table:style-name="default">
                <text:p text:style-name="al-first">1.2.3</text:p>
              </table:table-cell>
              <table:table-cell table:style-name="default">
                <text:p text:style-name="al-first">van een reisdocument ten behoeve van een persoon die op grond van de Wet betreffende de positie van Molukkers als Nederlander wordt behandeld (faciliteitenpaspoort):</text:p>
              </table:table-cell>
              <table:table-cell table:style-name="default">
                <text:p text:style-name="al-first"> </text:p>
              </table:table-cell>
            </table:table-row>
            <table:table-row>
              <table:table-cell table:style-name="default">
                <text:p text:style-name="al-first">1.2.3.1</text:p>
              </table:table-cell>
              <table:table-cell table:style-name="default">
                <text:p text:style-name="al-first">voor een persoon die op het moment van de aanvraag 18 jaar of ouder is</text:p>
              </table:table-cell>
              <table:table-cell table:style-name="default">
                <text:p text:style-name="al-first">€ 66,95;</text:p>
              </table:table-cell>
            </table:table-row>
            <table:table-row>
              <table:table-cell table:style-name="default">
                <text:p text:style-name="al-first">1.2.3.2</text:p>
              </table:table-cell>
              <table:table-cell table:style-name="default">
                <text:p text:style-name="al-first">voor een persoon die op het moment van de aanvraag de leeftijd van 18 jaar nog niet heeft bereikt</text:p>
              </table:table-cell>
              <table:table-cell table:style-name="default">
                <text:p text:style-name="al-first"> </text:p>
                <text:p text:style-name="al">€ 51,05;</text:p>
              </table:table-cell>
            </table:table-row>
            <table:table-row>
              <table:table-cell table:style-name="default">
                <text:p text:style-name="al-first">1.2.4</text:p>
              </table:table-cell>
              <table:table-cell table:style-name="default">
                <text:p text:style-name="al-first">van een reisdocument voor vluchtelingen of een reisdocument voor vreemdelingen</text:p>
              </table:table-cell>
              <table:table-cell table:style-name="default">
                <text:p text:style-name="al-first">€ 51,05;</text:p>
              </table:table-cell>
            </table:table-row>
            <table:table-row>
              <table:table-cell table:style-name="default">
                <text:p text:style-name="al-first">1.2.5</text:p>
              </table:table-cell>
              <table:table-cell table:style-name="default">
                <text:p text:style-name="al-first">van een Nederlandse identiteitskaart:</text:p>
              </table:table-cell>
              <table:table-cell table:style-name="default">
                <text:p text:style-name="al-first"> </text:p>
              </table:table-cell>
            </table:table-row>
            <table:table-row>
              <table:table-cell table:style-name="default">
                <text:p text:style-name="al-first">1.2.5.1</text:p>
              </table:table-cell>
              <table:table-cell table:style-name="default">
                <text:p text:style-name="al-first">voor een persoon die op het moment van de aanvraag 18 jaar of ouder is</text:p>
              </table:table-cell>
              <table:table-cell table:style-name="default">
                <text:p text:style-name="al-first">€ 52,95;</text:p>
              </table:table-cell>
            </table:table-row>
            <table:table-row>
              <table:table-cell table:style-name="default">
                <text:p text:style-name="al-first">1.2.5.2</text:p>
              </table:table-cell>
              <table:table-cell table:style-name="default">
                <text:p text:style-name="al-first">voor een persoon die op het moment van de aanvraag de leeftijd van 18 jaar nog niet heeft bereikt</text:p>
              </table:table-cell>
              <table:table-cell table:style-name="default">
                <text:p text:style-name="al-first"> </text:p>
                <text:p text:style-name="al">€ 28,35;</text:p>
              </table:table-cell>
            </table:table-row>
            <table:table-row>
              <table:table-cell table:style-name="default">
                <text:p text:style-name="al-first">1.2.6</text:p>
              </table:table-cell>
              <table:table-cell table:style-name="default">
                <text:p text:style-name="al-first">voor een spoedlevering van de in de onderdelen 1.2.1 tot en met 1.2.5.2 genoemde documenten, de in die onderdelen genoemde leges vermeerderd met een bedrag van </text:p>
              </table:table-cell>
              <table:table-cell table:style-name="default">
                <text:p text:style-name="al-first"> </text:p>
                <text:p text:style-name="al"> </text:p>
                <text:p text:style-name="al">€ 47,05.</text:p>
              </table:table-cell>
            </table:table-row>
            <table:table-row>
              <table:table-cell table:style-name="default">
                <text:p text:style-name="al-first">1.2.7</text:p>
              </table:table-cell>
              <table:table-cell table:style-name="default">
                <text:p text:style-name="al-first">Het tarief bedraagt voor het verstrekken van een hoesje voor een Nederlandse identiteitskaart als bedoeld in onderdeel 1.2.5</text:p>
              </table:table-cell>
              <table:table-cell table:style-name="default">
                <text:p text:style-name="al-first"> </text:p>
                <text:p text:style-name="al">€ 1,00.</text:p>
              </table:table-cell>
            </table:table-row>
          </table:table>
          <text:p text:style-name="al"> </text:p>
          <text:p text:style-name="al"/>
          <text:section text:name="id_1_1_1_1_2" text:style-name="kop">
            <text:h text:outline-level="1" text:style-name="titel-6"/>
          </text:section>
          <text:p text:style-name="al-first">De bepalingen die ingevolge deze verordening worden gewijzigd, blijven van toepassing op de belastbare feiten die zich voor de in artikel III, tweede lid, genoemde datum van ingang van de heffing hebben voorgedaan.</text:p>
          <text:section text:name="id_1_1_1_1_2" text:style-name="kop">
            <text:h text:outline-level="1" text:style-name="titel-6"/>
          </text:section>
          <text:list text:style-name="lijst">
            <text:list-item>
              <text:number/>
              <text:p text:style-name="al-first"/>
            </text:list-item>
          </text:list>
          <text:list>
            <text:list-item>
              <text:number> 1.</text:number>
              <text:p text:style-name="al-first"> Deze verordening treedt in werking met ingang van de in het tweede lid genoemde datum van ingang van de heffing. </text:p>
              <text:p text:style-name="al"/>
            </text:list-item>
            <text:list-item>
              <text:number> 2. </text:number>
              <text:p text:style-name="al-first">De datum van ingang van de heffing is 9 maart 2014 of, zo dit later is, de datum waarop de artikelen 2, tweede lid, en 7 van de Paspoortwet, zoals deze worden gewijzigd door het voorstel van rijkswet tot Wijziging van de Paspoortwet in verband met onder meer de status van de Nederlandse identiteitskaart (Kamerstukken I 2013/2014, 33440 (R1990), nr. A) in werking treden.</text:p>
            </text:list-item>
          </text:list>
        </text:section>
        <text:section text:name="id_1_1_3" text:style-name="regeling-sluiting">
          <text:section text:name="id_1_1_1_1" text:style-name="ondertekening">
            <text:p text:style-name="deze">De raad voornoemd, </text:p>
            <text:p text:style-name="naam">
            <text:span text:style-name="voornaam">de griffier, A. ten Hoff</text:span>
            <text:span text:style-name="achternaam"/>
          </text:p>
            <text:p text:style-name="functie">de voorzitter, M.A.J. van der Tas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TOT WIJZIGING VAN DE VERORDENING OP DE HEFFING EN INVORDERING VAN LEGES 2014 (1e wijzig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17-03-2014</meta:user-defined>
    <meta:user-defined meta:name="OVERHEIDop.publicationIssue">14301</meta:user-defined>
    <meta:user-defined meta:name="OVERHEIDop.GmbID/DC.identifier">gmb-2014-14301</meta:user-defined>
    <meta:user-defined meta:name="OVERHEID.Gemeente/DC.creator">Steenwijk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enwijkerland</meta:user-defined>
    <meta:user-defined meta:name="OVERHEIDgvop.Informatietype/DC.type">Verordeningen</meta:user-defined>
    <meta:user-defined meta:name="OVERHEID.Gemeente/DCTERMS.publisher">Steenwijkerland</meta:user-defined>
    <meta:user-defined meta:name="xs:date/OVERHEIDop.startdatum">2014-03-09</meta:user-defined>
    <meta:user-defined meta:name="OVERHEID.Gemeente/DC.spatial">Steenwijkerland</meta:user-defined>
    <meta:user-defined meta:name="OVERHEIDop.versieInformatie"/>
  </office:meta>
</office:document-meta>
</file>