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4" office:value-type="string" text:name="OVERHEIDop.jaargang"/>
        <text:user-field-decl office:string-value="1204" office:value-type="string" text:name="OVERHEIDop.publicationIssue"/>
        <text:user-field-decl office:date-value="2014-01-10" office:value-type="date" text:name="DCTERMS.W3CDTF/DCTERMS.available"/>
        <text:user-field-decl office:string-value="GEMEENTEBLAD" office:value-type="string" text:name="titel"/>
        <text:user-field-decl office:string-value="Officiële uitgave van gemeente Terschelling." office:value-type="string" text:name="subtitel"/>
      </text:user-field-decls>
      <text:section text:name="id_1_1" text:style-name="kop">
        <text:h text:outline-level="1" text:style-name="titel-3">Tarieventabel 2014 behorend bij Verordening precariobelasting 2011</text:h>
      </text:section>
      <text:section text:name="id_1_2" text:style-name="regeling">
        <text:section text:name="id_1_1_1" text:style-name="aanhef"/>
        <text:section text:name="id_1_1_2" text:style-name="regeling-tekst">
          <text:section text:name="id_1_1_1_1_2" text:style-name="kop">
            <text:h text:outline-level="1" text:style-name="titel-6">
              Tarieventabel behorend bij de verordening
            </text:h>
            <text:h text:outline-level="1" text:style-name="subtitel">
              
            </text:h>
          </text:section>
          <text:p text:style-name="al-first">Algemeen </text:p>
          <text:p text:style-name="al">De bedragen genoemd in deze tabel zijn van toepassing vanaf <text:span text:style-name="nadruk-vet">1 januari 2014</text:span>.</text:p>
          <text:p text:style-name="al">  </text:p>
          <table:table table:style-name="default">
            <table:table-column/>
            <table:table-row>
              <table:table-cell table:style-name="default">
                <text:p text:style-name="al-first">
                      <text:span text:style-name="nadruk-vet">Locatie A: </text:span>
                    </text:p>
                <text:p text:style-name="al">WEST: Haventerrein, Torenstraat, Boomstraat, Burgemeester Reedekerstraat, Willem Barentszkade, Willem Barentszstraat, Molenstraat, Havenstraat</text:p>
                <text:p text:style-name="al">MIDSLAND: Oosterburen, Westerburen</text:p>
              </table:table-cell>
            </table:table-row>
            <table:table-row>
              <table:table-cell table:style-name="default">
                <text:p text:style-name="al-first">
                      <text:span text:style-name="nadruk-vet">Locatie B:</text:span> </text:p>
                <text:p text:style-name="al">Overige gebieden, niet genoemd bij locatie A</text:p>
              </table:table-cell>
            </table:table-row>
          </table:table>
        </text:section>
        <text:section text:name="id_1_1_3" text:style-name="regeling-sluiting">
          <text:section text:name="id_1_1_1_1" text:style-name="slotformulering">
            <text:p text:style-name="al-first">Hoofdstuk 1 Algemeen </text:p>
            <text:p text:style-name="al">
            
            <text:span text:style-name="nadruk-vet">Hoofdstuk 2 Bouwmaterialen en overige materialen </text:span>
          </text:p>
            <text:p text:style-name="al">
            
          </text:p>
          </text:section>
          <text:section text:name="id_1_1_1_2" text:style-name="ondertekening">
            <text:p text:style-name="functie">Hoofdstuk 3 Terrassen </text:p>
            <text:p text:style-name="functie">3.1 Het tarief bedraagt voor het gebruik van grond als terras voor cafés, restaurants, lunchrooms en dergelijke inrichtingen   </text:p>
            <text:p text:style-name="functie">3.1.1 Per m2, per weekLocatie A € 1,22:Locatie B: € 0,95 </text:p>
            <text:p text:style-name="functie">3.1.2 per m2, per maandLocatie A € 4,88:Locatie B: € 3,83 </text:p>
            <text:p text:style-name="functie">3.1.3 per m2, per jaarLocatie A € 43,92:Locatie B: € 34,44 </text:p>
            <text:p text:style-name="functie"/>
            <text:p text:style-name="functie">Hoofdstuk 4 Overige voorwerpen </text:p>
            <text:p text:style-name="functie">4.1 Het tarief bedraagt voor het hebben van :     uitgestalde zaken langs, voor en aan gevels:   </text:p>
            <text:p text:style-name="functie">4.1.1 per m2, per week Locatie A € 1,22, Locatie B  € 0,95 </text:p>
            <text:p text:style-name="functie">4.1.2 per m2, per maandLocatie A € 4,88, Locatie B   € 3,83 </text:p>
            <text:p text:style-name="deze">4.1.3 per m2, per jaarLocatie A 43,92, Locatie B  34,44       </text:p>
            <text:p text:style-name="deze">4.2 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ext:p text:style-name="deze"> 4.2.1 per m2, per dagLocatie A  € 0,22, Locatie B € 0,19 </text:p>
            <text:p text:style-name="deze">4.2.2 per m2, per weekLocatie A  € 1,57 Locatie B € 1,32 </text:p>
            <text:p text:style-name="deze">4.2.3 per m2, per maandLocatie A € 6,30 Locatie B € 5,30 </text:p>
            <text:p text:style-name="deze">4.2.4 per m2, per jaarLocatie A € 56,73 Locatie B   € 47,66 </text:p>
            <text:p text:style-name="deze">Behorend bij raadsbesluit van 17 december 2013</text:p>
            <text:p text:style-name="deze">J. Hofman,
J.H. Bats,
griffier
voorzitter
</text:p>
            <text:p text:style-name="naam">
            <text:span text:style-name="voornaam"/>
            <text:span text:style-name="achternaam"/>
          </text:p>
            <text:p text:style-name="functie"/>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Tarieventabel 2014 behorend bij Verordening precariobelasting 20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10-01-2014</meta:user-defined>
    <meta:user-defined meta:name="OVERHEIDop.publicationIssue">1204</meta:user-defined>
    <meta:user-defined meta:name="OVERHEIDop.GmbID/DC.identifier">gmb-2014-1204</meta:user-defined>
    <meta:user-defined meta:name="OVERHEID.Gemeente/DC.creator">Terschellin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4-01-01</meta:user-defined>
    <meta:user-defined meta:name="xs:date/OVERHEIDop.einddatum">2014-01-31</meta:user-defined>
    <meta:user-defined meta:name="OVERHEID.Gemeente/DC.spatial"/>
    <meta:user-defined meta:name="OVERHEIDop.versieInformatie"/>
  </office:meta>
</office:document-meta>
</file>