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4" office:value-type="string" text:name="OVERHEIDop.jaargang"/>
        <text:user-field-decl office:string-value="1166" office:value-type="string" text:name="OVERHEIDop.publicationIssue"/>
        <text:user-field-decl office:date-value="2014-01-10" office:value-type="date" text:name="DCTERMS.W3CDTF/DCTERMS.available"/>
        <text:user-field-decl office:string-value="GEMEENTEBLAD" office:value-type="string" text:name="titel"/>
        <text:user-field-decl office:string-value="Officiële uitgave van gemeente Schinnen." office:value-type="string" text:name="subtitel"/>
      </text:user-field-decls>
      <text:section text:name="id_1_1" text:style-name="kop">
        <text:h text:outline-level="1" text:style-name="titel-3">Verordening op de heffing en de invordering van lijkbezorgingsrechten 2014</text:h>
      </text:section>
      <text:section text:name="id_1_2" text:style-name="regeling">
        <text:section text:name="id_1_1_1" text:style-name="aanhef">
          <text:p text:style-name="al-first">
            <text:span text:style-name="nadruk-vet">DE RAAD VAN DE GEMEENTE SCHINNEN;</text:span>
          </text:p>
          <text:p text:style-name="al">gelezen het voorstel van het college van burgemeester en wethouders van 12 november 2013;</text:p>
          <text:p text:style-name="al">gelet op artikel 229, eerste lid, aanhef en onderdelen a en b, van de Gemeentewet; </text:p>
          <text:p text:style-name="al">B E S L U I T :</text:p>
          <text:p text:style-name="al">vast te stellen de:</text:p>
          <text:p text:style-name="al">Verordening op de heffing en de invordering van lijkbezorgingsrechten 2014.</text:p>
        </text:section>
        <text:section text:name="id_1_1_2" text:style-name="regeling-tekst">
          <text:section text:name="id_1_1_1_1_2" text:style-name="kop">
            <text:h text:outline-level="1" text:style-name="titel-6">Begripsomschrijvingen</text:h>
          </text:section>
          <text:p text:style-name="al-first">Deze verordening verstaat onder:</text:p>
          <text:list text:style-name="lijst">
            <text:list-item>
              <text:number>a</text:number>
              <text:p text:style-name="al-first">begraafplaats: de Algemene Begraafplaats Achter de Kerk te Schinnen;</text:p>
            </text:list-item>
            <text:list-item>
              <text:number>b</text:number>
              <text:p text:style-name="al-first">graf: een graf, grafkelder daaronder begrepen, waarvoor aan een natuurlijk of rechtspersoon het uitsluitend recht is verleend tot:</text:p>
              <text:list text:style-name="lijst">
                <text:list-item>
                  <text:number>-</text:number>
                  <text:p text:style-name="al-first">het doen begraven en begraven houden van lijken;</text:p>
                </text:list-item>
                <text:list-item>
                  <text:number>-</text:number>
                  <text:p text:style-name="al-first">het doen bijzetten en bijgezet houden van asbussen;</text:p>
                </text:list-item>
              </text:list>
            </text:list-item>
            <text:list-item>
              <text:number>c</text:number>
              <text:p text:style-name="al-first">asbus: een bus ter berging van as van een overledene.</text:p>
            </text:list-item>
          </text:list>
          <text:section text:name="id_1_1_1_1_2" text:style-name="kop">
            <text:h text:outline-level="1" text:style-name="titel-6">Belastbaar feit</text:h>
          </text:section>
          <text:p text:style-name="al-first">Op basis van deze verordening worden rechten geheven voor het gebruik van de begraafplaats en voor het door de gemeente verlenen van diensten in verband met de begraafplaats.</text:p>
          <text:section text:name="id_1_1_1_1_2" text:style-name="kop">
            <text:h text:outline-level="1" text:style-name="titel-6">Belastingplicht</text:h>
          </text:section>
          <text:p text:style-name="al-first">De rechten worden geheven van degene op wiens aanvraag dan wel ten behoeve van wie de dienst wordt verricht of van degene die van de bezittingen, werken of inrichtingen gebruik maakt.</text:p>
          <text:section text:name="id_1_1_1_1_2" text:style-name="kop">
            <text:h text:outline-level="1" text:style-name="titel-6">Maatstaf van heffing en belastingtarief</text:h>
          </text:section>
          <text:p text:style-name="al-first">De rechten worden geheven naar de maatstaven en de tarieven, opgenomen in de bij deze verordening behorende tarieventabel.</text:p>
          <text:section text:name="id_1_1_1_1_2" text:style-name="kop">
            <text:h text:outline-level="1" text:style-name="titel-6">Wijze van heffing</text:h>
          </text:section>
          <text:p text:style-name="al-first">De rechten als bedoeld in de bij de verordening behorende tarieventabel worden geheven door middel van een gedagtekende kennisgeving waarop het gevorderde bedrag is vermeld.</text:p>
          <text:section text:name="id_1_1_1_1_2" text:style-name="kop">
            <text:h text:outline-level="1" text:style-name="titel-6">Ontstaan van de belastingschuld</text:h>
          </text:section>
          <text:p text:style-name="al-first">De rechten als bedoeld in de bij deze verordening behorende tarieventabel zijn verschuldigd bij de aanvang van de dienstverlening of bij de aanvang van het gebruik van de bezittingen, werken of inrichtingen.</text:p>
          <text:section text:name="id_1_1_1_1_2" text:style-name="kop">
            <text:h text:outline-level="1" text:style-name="titel-6">Termijnen van betaling</text:h>
          </text:section>
          <text:list>
            <text:list-item>
              <text:number>1</text:number>
              <text:p text:style-name="al-first">In afwijking van artikel 9, eerste lid, van de Invorderingswet 1990 moeten de rechten worden betaald binnen acht dagen na de dagtekening van de kennisgeving.</text:p>
            </text:list-item>
            <text:list-item>
              <text:number>2</text:number>
              <text:p text:style-name="al-first">De Algemene termijnenwet is niet van toepassing op de in het eerste lid gestelde termijn.</text:p>
            </text:list-item>
          </text:list>
          <text:section text:name="id_1_1_1_1_2" text:style-name="kop">
            <text:h text:outline-level="1" text:style-name="titel-6">Kwijtschelding</text:h>
          </text:section>
          <text:p text:style-name="al-first">Bij de invordering van de lijkbezorgingsrechten wordt geen kwijtschelding verleend.</text:p>
          <text:section text:name="id_1_1_1_1_2" text:style-name="kop">
            <text:h text:outline-level="1" text:style-name="titel-6">Nadere regels door het college van burgemeester en wethouders</text:h>
          </text:section>
          <text:p text:style-name="al-first">Het college van burgemeester en wethouders kan nadere regels geven met betrekking tot de heffing en de invordering van de rechten.</text:p>
          <text:section text:name="id_1_1_1_1_2" text:style-name="kop">
            <text:h text:outline-level="1" text:style-name="titel-6">Inwerkingtreding en citeertitel</text:h>
          </text:section>
          <text:list>
            <text:list-item>
              <text:number> 1 </text:number>
              <text:p text:style-name="al-first">De 'Verordening lijkbezorgingsrechten gemeente Schinnen 2013' van 20 december 2012 wordt ingetrokken met ingang van de in het derde lid genoemde datum van ingang van de heffing, met dien verstande dat zij van toepassing blijft op de belastbare feiten die zich voor die datum hebben voorgedaan.</text:p>
            </text:list-item>
            <text:list-item>
              <text:number> 2 </text:number>
              <text:p text:style-name="al-first">Deze verordening treedt in werking met ingang van de achtste dag na die van de bekendmaking.</text:p>
            </text:list-item>
            <text:list-item>
              <text:number> 3 </text:number>
              <text:p text:style-name="al-first">De datum van ingang van de heffing is 1 januari 2014.</text:p>
            </text:list-item>
            <text:list-item>
              <text:number> 4 </text:number>
              <text:p text:style-name="al-first">Deze verordening kan worden aangehaald als de 'Verordening lijkbezorgingsrechten gemeente Schinnen 2014'.</text:p>
            </text:list-item>
          </text:list>
        </text:section>
        <text:section text:name="id_1_1_3" text:style-name="regeling-sluiting">
          <text:p text:style-name="dagtekening"><text:s/><text:date style:data-style-name="datumvoluit" text:date-value="2013-12-19" text:fixed="true">Aldus vastgesteld in de openbare raadsvergadering van 19 december 2013.</text:date></text:p>
          <text:section text:name="id_1_1_1_2" text:style-name="ondertekening">
            <text:p text:style-name="functie">de Griffier</text:p>
            <text:p text:style-name="naam">
            <text:span text:style-name="voornaam">W.A.J.M.  </text:span>
            <text:span text:style-name="achternaam">Huisinga</text:span>
          </text:p>
            <text:p text:style-name="functie">de Voorzitter</text:p>
            <text:p text:style-name="naam">
            <text:span text:style-name="voornaam">B.H.M.  </text:span>
            <text:span text:style-name="achternaam">Link</text:span>
          </text:p>
          </text:section>
          <text:section text:name="id_1_1_1_3" text:style-name="ondertekening"/>
        </text:section>
        <text:h text:outline-level="1" text:style-name="tussenkop">
          <text:span text:style-name="nadruk-vet">Tarieventabel</text:span>
        </text:h>
        <text:p text:style-name="al-first">behorende bij de 'Verordening lijkbezorgingsrechten gemeente Schinnen 2014.</text:p>
        <table:table table:style-name="default">
          <table:table-column/>
          <table:table-column/>
          <table:table-column/>
          <table:table-column/>
          <table:table-row>
            <table:table-cell table:number-columns-spanned="4" table:style-name="default">
              <text:p text:style-name="al-first">
                    <text:span text:style-name="nadruk-vet">Hoofdstuk 1 Verlenen van rechten</text:span>
                  </text:p>
            </table:table-cell>
          </table:table-row>
          <table:table-row>
            <table:table-cell table:style-name="default">
              <text:p text:style-name="al-first">1.1</text:p>
            </table:table-cell>
            <table:table-cell table:number-columns-spanned="3" table:style-name="default">
              <text:p text:style-name="al-first">Voor het verlenen van het uitsluitend recht op een graf wordt geheven:</text:p>
            </table:table-cell>
          </table:table-row>
          <table:table-row>
            <table:table-cell table:style-name="default">
              <text:p text:style-name="al-first">1.1.1</text:p>
            </table:table-cell>
            <table:table-cell table:style-name="default">
              <text:p text:style-name="al-first">voor een periode van 20 jaar</text:p>
            </table:table-cell>
            <table:table-cell table:style-name="default">
              <text:p text:style-name="al-first">€</text:p>
            </table:table-cell>
            <table:table-cell table:style-name="default">
              <text:p text:style-name="al-first">266,00.</text:p>
            </table:table-cell>
          </table:table-row>
          <table:table-row>
            <table:table-cell table:style-name="default">
              <text:p text:style-name="al-first">1.2</text:p>
            </table:table-cell>
            <table:table-cell table:style-name="default">
              <text:p text:style-name="al-first">Voor het verlengen van het uitsluitend recht als bedoeld in 1.1 met 10 jaar wordt een recht geheven gelijk aan de helft van het bedrag dat wordt geheven voor het verlenen van het uitsluitend recht.</text:p>
            </table:table-cell>
            <table:table-cell table:style-name="default">
              <text:p text:style-name="al-first"/>
            </table:table-cell>
            <table:table-cell table:style-name="default">
              <text:p text:style-name="al-first"/>
            </table:table-cell>
          </table:table-row>
          <table:table-row>
            <table:table-cell table:number-columns-spanned="4" table:style-name="default">
              <text:p text:style-name="al-first"/>
            </table:table-cell>
          </table:table-row>
          <table:table-row>
            <table:table-cell table:number-columns-spanned="4" table:style-name="default">
              <text:p text:style-name="al-first">
                    <text:span text:style-name="nadruk-vet">Hoofdstuk 2 Begraven</text:span>
                  </text:p>
            </table:table-cell>
          </table:table-row>
          <table:table-row>
            <table:table-cell table:style-name="default">
              <text:p text:style-name="al-first">2.1</text:p>
            </table:table-cell>
            <table:table-cell table:style-name="default">
              <text:p text:style-name="al-first">Voor het begraven van een lijk van een persoon van 12 jaar of ouder wordt geheven</text:p>
            </table:table-cell>
            <table:table-cell table:style-name="default">
              <text:p text:style-name="al-first">€</text:p>
            </table:table-cell>
            <table:table-cell table:style-name="default">
              <text:p text:style-name="al-first">403,00.</text:p>
            </table:table-cell>
          </table:table-row>
          <table:table-row>
            <table:table-cell table:style-name="default">
              <text:p text:style-name="al-first">2.2</text:p>
            </table:table-cell>
            <table:table-cell table:style-name="default">
              <text:p text:style-name="al-first">Voor het begraven van een lijk van een kind beneden één jaar wordt geheven</text:p>
            </table:table-cell>
            <table:table-cell table:style-name="default">
              <text:p text:style-name="al-first">€</text:p>
            </table:table-cell>
            <table:table-cell table:style-name="default">
              <text:p text:style-name="al-first">149,00.</text:p>
            </table:table-cell>
          </table:table-row>
          <table:table-row>
            <table:table-cell table:style-name="default">
              <text:p text:style-name="al-first">2.3</text:p>
            </table:table-cell>
            <table:table-cell table:style-name="default">
              <text:p text:style-name="al-first">Voor het begraven van een lijk van een kind vanaf één jaar doch beneden 12 jaar wordt geheven</text:p>
            </table:table-cell>
            <table:table-cell table:style-name="default">
              <text:p text:style-name="al-first">€</text:p>
            </table:table-cell>
            <table:table-cell table:style-name="default">
              <text:p text:style-name="al-first">278,00.</text:p>
            </table:table-cell>
          </table:table-row>
          <table:table-row>
            <table:table-cell table:number-columns-spanned="4" table:style-name="default">
              <text:p text:style-name="al-first"/>
            </table:table-cell>
          </table:table-row>
          <table:table-row>
            <table:table-cell table:number-columns-spanned="4" table:style-name="default">
              <text:p text:style-name="al-first">
                    <text:span text:style-name="nadruk-vet">Hoofdstuk 3 Bijzetten van </text:span>
                    <text:span text:style-name="nadruk-vet">asbussen</text:span>
                  </text:p>
            </table:table-cell>
          </table:table-row>
          <table:table-row>
            <table:table-cell table:style-name="default">
              <text:p text:style-name="al-first">3.1</text:p>
            </table:table-cell>
            <table:table-cell table:style-name="default">
              <text:p text:style-name="al-first">Voor het bijzetten van een asbus wordt geheven</text:p>
            </table:table-cell>
            <table:table-cell table:style-name="default">
              <text:p text:style-name="al-first">€</text:p>
            </table:table-cell>
            <table:table-cell table:style-name="default">
              <text:p text:style-name="al-first">278,00.</text:p>
            </table:table-cell>
          </table:table-row>
          <table:table-row>
            <table:table-cell table:number-columns-spanned="4" table:style-name="default">
              <text:p text:style-name="al-first"/>
            </table:table-cell>
          </table:table-row>
          <table:table-row>
            <table:table-cell table:number-columns-spanned="4" table:style-name="default">
              <text:p text:style-name="al-first">
                    <text:span text:style-name="nadruk-vet">Hoofdstuk 4 Verstrooien van as</text:span>
                  </text:p>
            </table:table-cell>
          </table:table-row>
          <table:table-row>
            <table:table-cell table:style-name="default">
              <text:p text:style-name="al-first">4.1</text:p>
            </table:table-cell>
            <table:table-cell table:style-name="default">
              <text:p text:style-name="al-first">Voor het verstrooien van as wordt per asbus geheven</text:p>
            </table:table-cell>
            <table:table-cell table:style-name="default">
              <text:p text:style-name="al-first">€</text:p>
            </table:table-cell>
            <table:table-cell table:style-name="default">
              <text:p text:style-name="al-first">64,00.</text:p>
            </table:table-cell>
          </table:table-row>
          <table:table-row>
            <table:table-cell table:number-columns-spanned="4" table:style-name="default">
              <text:p text:style-name="al-first"/>
            </table:table-cell>
          </table:table-row>
          <table:table-row>
            <table:table-cell table:number-columns-spanned="4" table:style-name="default">
              <text:p text:style-name="al-first">
                    <text:span text:style-name="nadruk-vet">Hoofdstuk 5 Grafbedekking </text:span>
                  </text:p>
            </table:table-cell>
          </table:table-row>
          <table:table-row>
            <table:table-cell table:style-name="default">
              <text:p text:style-name="al-first">5.1</text:p>
            </table:table-cell>
            <table:table-cell table:style-name="default">
              <text:p text:style-name="al-first">Voor het afgeven van een vergunning ter zake van het plaatsen of vernieuwen van de voorwerpen, bedoeld in artikel 20 van de Beheersverordening Algemene Begraafplaats Achter de Kerk Schinnen 1995 d.d. 6 april 1995, wordt geheven:</text:p>
            </table:table-cell>
            <table:table-cell table:style-name="default">
              <text:p text:style-name="al-first"/>
            </table:table-cell>
            <table:table-cell table:style-name="default">
              <text:p text:style-name="al-first"/>
            </table:table-cell>
          </table:table-row>
          <table:table-row>
            <table:table-cell table:style-name="default">
              <text:p text:style-name="al-first">5.1.1</text:p>
            </table:table-cell>
            <table:table-cell table:style-name="default">
              <text:p text:style-name="al-first">voor het plaatsen van gedenktekenen en kruisen, per gedenkteken of kruis</text:p>
            </table:table-cell>
            <table:table-cell table:style-name="default">
              <text:p text:style-name="al-first">€</text:p>
            </table:table-cell>
            <table:table-cell table:style-name="default">
              <text:p text:style-name="al-first">51,00.</text:p>
            </table:table-cell>
          </table:table-row>
          <table:table-row>
            <table:table-cell table:number-columns-spanned="4" table:style-name="default">
              <text:p text:style-name="al-first"/>
            </table:table-cell>
          </table:table-row>
          <table:table-row>
            <table:table-cell table:number-columns-spanned="4" table:style-name="default">
              <text:p text:style-name="al-first">
                    <text:span text:style-name="nadruk-vet">Hoofdstuk 6 Inschrijven en overboeken van eigen graven </text:span>
                  </text:p>
            </table:table-cell>
          </table:table-row>
          <table:table-row>
            <table:table-cell table:style-name="default">
              <text:p text:style-name="al-first">6.1</text:p>
            </table:table-cell>
            <table:table-cell table:style-name="default">
              <text:p text:style-name="al-first">Voor het inschrijven en overboeken van graven in een daartoe bestemd register wordt geheven</text:p>
            </table:table-cell>
            <table:table-cell table:style-name="default">
              <text:p text:style-name="al-first">€</text:p>
            </table:table-cell>
            <table:table-cell table:style-name="default">
              <text:p text:style-name="al-first">35,00.</text:p>
            </table:table-cell>
          </table:table-row>
          <table:table-row>
            <table:table-cell table:number-columns-spanned="4" table:style-name="default">
              <text:p text:style-name="al-first"/>
            </table:table-cell>
          </table:table-row>
          <table:table-row>
            <table:table-cell table:number-columns-spanned="4" table:style-name="default">
              <text:p text:style-name="al-first">
                    <text:span text:style-name="nadruk-vet">Hoofdstuk 7 Opgraven en herplaatsen</text:span>
                  </text:p>
            </table:table-cell>
          </table:table-row>
          <table:table-row>
            <table:table-cell table:style-name="default">
              <text:p text:style-name="al-first">7.1</text:p>
            </table:table-cell>
            <table:table-cell table:style-name="default">
              <text:p text:style-name="al-first">Voor het opgraven van een lijk wordt geheven</text:p>
            </table:table-cell>
            <table:table-cell table:style-name="default">
              <text:p text:style-name="al-first">€</text:p>
            </table:table-cell>
            <table:table-cell table:style-name="default">
              <text:p text:style-name="al-first">380,00.</text:p>
            </table:table-cell>
          </table:table-row>
          <table:table-row>
            <table:table-cell table:style-name="default">
              <text:p text:style-name="al-first">7.2</text:p>
            </table:table-cell>
            <table:table-cell table:style-name="default">
              <text:p text:style-name="al-first">Voor het na opgraven weer opnieuw begraven in hetzelfde graf wordt geheven</text:p>
            </table:table-cell>
            <table:table-cell table:style-name="default">
              <text:p text:style-name="al-first">€</text:p>
            </table:table-cell>
            <table:table-cell table:style-name="default">
              <text:p text:style-name="al-first">225,00.</text:p>
            </table:table-cell>
          </table:table-row>
          <table:table-row>
            <table:table-cell table:style-name="default">
              <text:p text:style-name="al-first">7.3</text:p>
            </table:table-cell>
            <table:table-cell table:style-name="default">
              <text:p text:style-name="al-first">Voor het na opgraven weer begraven in een ander graf wordt hetzelfde bedrag geheven als vermeld in hoofdstuk 2.</text:p>
            </table:table-cell>
            <table:table-cell table:style-name="default">
              <text:p text:style-name="al-first"/>
            </table:table-cell>
            <table:table-cell table:style-name="default">
              <text:p text:style-name="al-first"/>
            </table:table-cell>
          </table:table-row>
          <table:table-row>
            <table:table-cell table:style-name="default">
              <text:p text:style-name="al-first">7.4</text:p>
            </table:table-cell>
            <table:table-cell table:style-name="default">
              <text:p text:style-name="al-first">Voor het opgraven of verwijderen van een asbus wordt hetzelfde bedrag geheven als vermeld onder 7.1.</text:p>
            </table:table-cell>
            <table:table-cell table:style-name="default">
              <text:p text:style-name="al-first"/>
            </table:table-cell>
            <table:table-cell table:style-name="default">
              <text:p text:style-name="al-first"/>
            </table:table-cell>
          </table:table-row>
          <table:table-row>
            <table:table-cell table:style-name="default">
              <text:p text:style-name="al-first">7.5</text:p>
            </table:table-cell>
            <table:table-cell table:style-name="default">
              <text:p text:style-name="al-first">Bij het weer terugplaatsen van de asbus wordt hetzelfde bedrag geheven als vermeld onder 7.2.</text:p>
            </table:table-cell>
            <table:table-cell table:style-name="default">
              <text:p text:style-name="al-first"/>
            </table:table-cell>
            <table:table-cell table:style-name="default">
              <text:p text:style-name="al-first"/>
            </table:table-cell>
          </table:table-row>
          <table:table-row>
            <table:table-cell table:style-name="default">
              <text:p text:style-name="al-first">7.6</text:p>
            </table:table-cell>
            <table:table-cell table:style-name="default">
              <text:p text:style-name="al-first">Voor het na opgraven van de asbus weer begraven in een ander graf wordt hetzelfde bedrag geheven als vermeld in hoofdstuk 3.</text:p>
            </table:table-cell>
            <table:table-cell table:style-name="default">
              <text:p text:style-name="al-first"/>
            </table:table-cell>
            <table:table-cell table:style-name="default">
              <text:p text:style-name="al-first"/>
            </table:table-cell>
          </table:table-row>
        </table:table>
        <text:p text:style-name="al">Behorende bij raadsbesluit van 19 december 2013.</text:p>
        <text:p text:style-name="al">de Griffier, de Voorzitter,</text:p>
        <text:p text:style-name="al">W.A.J.M. Huisinga B.H.M. Link</text:p>
        <text:section text:name="id_1_1_1_1_2" text:style-name="ondertekening"/>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op de heffing en de invordering van lijkbezorgingsrecht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10-01-2014</meta:user-defined>
    <meta:user-defined meta:name="OVERHEIDop.publicationIssue">1166</meta:user-defined>
    <meta:user-defined meta:name="OVERHEIDop.GmbID/DC.identifier">gmb-2014-1166</meta:user-defined>
    <meta:user-defined meta:name="OVERHEID.Gemeente/DC.creator">Schin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nnen</meta:user-defined>
    <meta:user-defined meta:name="OVERHEIDgvop.Informatietype/DC.type">Verordeningen</meta:user-defined>
    <meta:user-defined meta:name="OVERHEID.Gemeente/DCTERMS.publisher">Schinnen</meta:user-defined>
    <meta:user-defined meta:name="xs:date/OVERHEIDop.startdatum">2014-01-01</meta:user-defined>
    <meta:user-defined meta:name="OVERHEID.Gemeente/DC.spatial">Schinnen</meta:user-defined>
    <meta:user-defined meta:name="OVERHEIDop.versieInformatie"/>
  </office:meta>
</office:document-meta>
</file>