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draw="urn:oasis:names:tc:opendocument:xmlns:drawing:1.0"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Gemeenteblad" office:value-type="string" text:name="OVERHEIDop.publicationName"/>
        <text:user-field-decl office:string-value="2014" office:value-type="string" text:name="OVERHEIDop.jaargang"/>
        <text:user-field-decl office:string-value="1145" office:value-type="string" text:name="OVERHEIDop.publicationIssue"/>
        <text:user-field-decl office:date-value="2014-01-10" office:value-type="date" text:name="DCTERMS.W3CDTF/DCTERMS.available"/>
        <text:user-field-decl office:string-value="GEMEENTEBLAD" office:value-type="string" text:name="titel"/>
        <text:user-field-decl office:string-value="Officiële uitgave van gemeente Terschelling." office:value-type="string" text:name="subtitel"/>
      </text:user-field-decls>
      <text:section text:name="id_1_1" text:style-name="kop">
        <text:h text:outline-level="1" text:style-name="titel-3">Tarieventabel 2014 behorend bij afvalstoffenverordening van de gemeente Terschelling</text:h>
      </text:section>
      <text:section text:name="id_1_2" text:style-name="regeling">
        <text:section text:name="id_1_1_1" text:style-name="aanhef">
          <text:p text:style-name="al-first"/>
        </text:section>
        <text:section text:name="id_1_1_2" text:style-name="regeling-tekst">
          <text:section text:name="id_1_1_1_1_2" text:style-name="kop">
            <text:h text:outline-level="1" text:style-name="subtitel">
            Tarieventabel behorend bij Verordening Afvalstoffenheffing en Reinigingsrechten 2012
          </text:h>
          </text:section>
          <text:p text:style-name="al-first">Algemeen
</text:p>
          <text:p text:style-name="al">De bedragen genoemd in deze tabel zijn van toepassing vanaf <text:span text:style-name="nadruk-vet">1 januari 2014</text:span> en inclusief 21% omzetbelasting indien deze verschuldigd is.</text:p>
          <text:p text:style-name="al"> </text:p>
          <text:p text:style-name="al"> 
</text:p>
          <text:p text:style-name="al">
            <text:span text:style-name="nadruk-vet">Hoofdstuk 1  Maatstaven en jaarlijks tarieven afvalstoffenheffing</text:span>
          </text:p>
          <text:p text:style-name="al">1.1       De belasting bedraagt per perceel per belastingjaar              €          205,00</text:p>
          <text:p text:style-name="al">
            <text:span text:style-name="nadruk-vet"> </text:span>
          </text:p>
          <text:p text:style-name="al"> </text:p>
          <text:p text:style-name="al">
            <text:span text:style-name="nadruk-vet">Hoofdstuk 2  Maatstaven en jaarlijkse tarieven reinigingsrechten</text:span>
          </text:p>
          <text:p text:style-name="al">2.1       Het recht bedraagt per belastingjaar voor het:</text:p>
          <text:list text:style-name="lijst">
            <text:list-item>
              <text:number>1.</text:number>
              <text:p text:style-name="al-first">beschikbaar stellen, het gebruik en het ledigen van een </text:p>
            </text:list-item>
          </text:list>
          <text:p text:style-name="al">240 liter bedrijfscontainer en het verwijderen van de daarin</text:p>
          <text:p text:style-name="al">verzamelde afvalstoffen per 50 kilogram (kg) verwijderde </text:p>
          <text:p text:style-name="al">afvalstoffen                                                                             €          332,75</text:p>
          <text:p text:style-name="al"> </text:p>
          <text:p text:style-name="al"> </text:p>
          <text:p text:style-name="al">
            <text:span text:style-name="nadruk-vet">Hoofdstuk 3  Maatstaven en tarieven overige reinigingsrechten</text:span>
          </text:p>
          <text:p text:style-name="al">3.1       Het recht bedraagt voor het:</text:p>
          <text:list text:style-name="lijst">
            <text:list-item>
              <text:number>1.</text:number>
              <text:p text:style-name="al-first">het achterlaten van autobanden zonder velg, per band         €          2,65</text:p>
            </text:list-item>
            <text:list-item>
              <text:number>2.</text:number>
              <text:p text:style-name="al-first">het achterlaten van autobanden met velg, per band              €          5,30</text:p>
            </text:list-item>
            <text:list-item>
              <text:number>3.</text:number>
              <text:p text:style-name="al-first">het achterlaten van papier                                                      €          0,00</text:p>
            </text:list-item>
            <text:list-item>
              <text:number>4.</text:number>
              <text:p text:style-name="al-first">het achterlaten van glas                                                          €          0,00</text:p>
            </text:list-item>
            <text:list-item>
              <text:number>5.</text:number>
              <text:p text:style-name="al-first">het achterlaten van afvalstoffen - geen organisch </text:p>
            </text:list-item>
          </text:list>
          <text:p text:style-name="al">            afval of afval uit vetputten, of afgewerkte olie zijnde - </text:p>
          <text:p text:style-name="al">            op een daartoe van gemeentewege </text:p>
          <text:p text:style-name="al">ter beschikking gestelde plaats, per eenheid van </text:p>
          <text:p text:style-name="al">10 kilogram                                                                             €          3,35</text:p>
          <text:p text:style-name="al"> </text:p>
        </text:section>
        <text:section text:name="id_1_1_3" text:style-name="regeling-sluiting">
          <text:section text:name="id_1_1_1_1" text:style-name="slotformulering">
            <text:p text:style-name="al-first">Behorend bij raadsbesluit van 17 december 2013</text:p>
            <text:p text:style-name="al">
            
          </text:p>
            <text:p text:style-name="al"> </text:p>
          </text:section>
          <text:section text:name="id_1_1_1_2" text:style-name="ondertekening">
            <text:p text:style-name="functie"/>
            <text:p text:style-name="deze"/>
            <text:p text:style-name="naam">
            <text:span text:style-name="voornaam"/>
            <text:span text:style-name="achternaam"/>
          </text:p>
            <text:p text:style-name="functie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DC.title">Tarieventabel 2014 behorend bij afvalstoffenverordening van de gemeente Tersche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10-01-2014</meta:user-defined>
    <meta:user-defined meta:name="OVERHEIDop.publicationIssue">1145</meta:user-defined>
    <meta:user-defined meta:name="OVERHEIDop.GmbID/DC.identifier">gmb-2014-1145</meta:user-defined>
    <meta:user-defined meta:name="OVERHEID.Gemeente/DC.creator">Terschelling</meta:user-defined>
    <meta:user-defined meta:name="OVERHEID.TaxonomieBeleidsagenda/OVERHEID.category">Financiën | Bela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Terschelling</meta:user-defined>
    <meta:user-defined meta:name="OVERHEIDgvop.Informatietype/DC.type">Verordeningen</meta:user-defined>
    <meta:user-defined meta:name="OVERHEID.Gemeente/DCTERMS.publisher">Terschelling</meta:user-defined>
    <meta:user-defined meta:name="xs:date/OVERHEIDop.startdatum">2014-01-01</meta:user-defined>
    <meta:user-defined meta:name="xs:date/OVERHEIDop.einddatum">2014-12-31</meta:user-defined>
    <meta:user-defined meta:name="OVERHEID.Gemeente/DC.spatial"/>
    <meta:user-defined meta:name="OVERHEIDop.versieInformatie"/>
  </office:meta>
</office:document-meta>
</file>