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Gemeenteblad" office:value-type="string" text:name="OVERHEIDop.publicationName"/>
        <text:user-field-decl office:string-value="2014" office:value-type="string" text:name="OVERHEIDop.jaargang"/>
        <text:user-field-decl office:string-value="102" office:value-type="string" text:name="OVERHEIDop.publicationIssue"/>
        <text:user-field-decl office:date-value="2014-01-02" office:value-type="date" text:name="DCTERMS.W3CDTF/DCTERMS.available"/>
        <text:user-field-decl office:string-value="GEMEENTEBLAD" office:value-type="string" text:name="titel"/>
        <text:user-field-decl office:string-value="Officiële uitgave van gemeente Alkmaar." office:value-type="string" text:name="subtitel"/>
      </text:user-field-decls>
      <text:section text:name="id_1_1" text:style-name="kop">
        <text:h text:outline-level="1" text:style-name="titel-3">Verordening tot wijziging van de verordening op de heffing en invordering van havengelden en de bijhorende tarieventabel gemeente Alkmaar</text:h>
      </text:section>
      <text:section text:name="id_1_2" text:style-name="regeling">
        <text:section text:name="id_1_1_1" text:style-name="aanhef">
          <text:p text:style-name="al-first">De raad der gemeente Alkmaar;</text:p>
          <text:p text:style-name="al">gelezen het voorstel van het college van burgemeester en wethouders, bijlage nr. 2013-1237;</text:p>
          <text:p text:style-name="al">gelet op de artikelen 228 en 229, eerste lid, aanhef en onderdelen a. en b. van de Gemeentewet;</text:p>
          <text:p text:style-name="al">
            <text:span text:style-name="nadruk-vet">b e s l u i t :</text:span>
          </text:p>
          <text:p text:style-name="al">vast te stellen de volgende Verordening tot wijziging van de verordening op de heffing en invordering van havengelden en de bijhorende tarieventabel.</text:p>
        </text:section>
        <text:section text:name="id_1_1_2" text:style-name="regeling-tekst">
          <text:section text:name="id_1_1_1_1_2" text:style-name="kop">
            <text:h text:outline-level="1" text:style-name="titel-6"/>
          </text:section>
          <text:p text:style-name="al-first">De Tarieventabel 1995, behorende bij de Verordening havengelden 1995 komt te luiden als volgt:</text:p>
          <text:p text:style-name="al">
            <text:span text:style-name="nadruk-vet">Tarieventabel 1995, behorende bij de Verordening havengelden 1995</text:span>
          </text:p>
          <text:p text:style-name="al">
            <text:span text:style-name="nadruk-vet">Artikel 1 Definities</text:span>
            <text:span text:style-name="nadruk-vet"/>
          </text:p>
          <text:p text:style-name="al">Gebieden, zoals aangegeven op de bij deze verordening behorende kaart:</text:p>
          <text:list text:style-name="lijst">
            <text:list-item>
              <text:number>-</text:number>
              <text:p text:style-name="al-first"> gebied I: passantengebied.</text:p>
            </text:list-item>
            <text:list-item>
              <text:number>-</text:number>
              <text:p text:style-name="al-first"> gebied II: niet-passantengebied, zijnde alle gemeentelijke oevers/ kaden en wateren in de gemeen­te, uitgezonderd die, welke zijn aange­duid als behorende tot gebied I en III.</text:p>
            </text:list-item>
            <text:list-item>
              <text:number>-</text:number>
              <text:p text:style-name="al-first"> gebied III: bestemd voor vaartuigen, welke in dit gebied afgemeerd liggen en daarvoor toestem­ming hebben krachtens artikel 12, lid 1 van de Verordening openbaar water.</text:p>
            </text:list-item>
          </text:list>
          <text:p text:style-name="al">
            <text:span text:style-name="nadruk-vet">Artikel 2 Tarieven</text:span>
          </text:p>
          <text:p text:style-name="al">A.      Vrachtschepen</text:p>
          <table:table table:style-name="default">
            <table:table-column/>
            <table:table-column/>
            <table:table-header-rows>
              <table:table-row>
                <table:table-cell table:number-columns-spanned="2" table:style-name="default">
                  <text:p text:style-name="al-first">per m³ met dien verstande dat tenminste 150 m³ in rekening wordt gebrac­ht:</text:p>
                  <text:p text:style-name="al">         (tarief geldt voor gebied I en geied II)</text:p>
                </table:table-cell>
              </table:table-row>
            </table:table-header-rows>
            <table:table-row>
              <table:table-cell table:style-name="default">
                <text:p text:style-name="al-first">1. per dag        </text:p>
              </table:table-cell>
              <table:table-cell table:style-name="default">
                <text:p text:style-name="al-first">€ 0,05</text:p>
              </table:table-cell>
            </table:table-row>
            <table:table-row>
              <table:table-cell table:style-name="default">
                <text:p text:style-name="al-first">2. per 2 dagen (laden en lossen)</text:p>
              </table:table-cell>
              <table:table-cell table:style-name="default">
                <text:p text:style-name="al-first">€ 0,09</text:p>
              </table:table-cell>
            </table:table-row>
            <table:table-row>
              <table:table-cell table:style-name="default">
                <text:p text:style-name="al-first">3. per week      </text:p>
              </table:table-cell>
              <table:table-cell table:style-name="default">
                <text:p text:style-name="al-first">€ 0,14</text:p>
              </table:table-cell>
            </table:table-row>
            <table:table-row>
              <table:table-cell table:style-name="default">
                <text:p text:style-name="al-first">4. bij abonnement per jaar</text:p>
              </table:table-cell>
              <table:table-cell table:style-name="default">
                <text:p text:style-name="al-first">€ 4,05</text:p>
              </table:table-cell>
            </table:table-row>
          </table:table>
          <text:p text:style-name="al"/>
          <text:p text:style-name="al">B.         Passagiers- en charterschepen per m¹ </text:p>
          <table:table table:style-name="default">
            <table:table-column/>
            <table:table-column/>
            <table:table-column/>
            <table:table-column/>
            <table:table-header-rows>
              <table:table-row>
                <table:table-cell table:style-name="default">
                  <text:p text:style-name="al-first"/>
                </table:table-cell>
                <table:table-cell table:style-name="default">
                  <text:p text:style-name="al-first">
                      <text:span text:style-name="nadruk-vet">
                        gebied I
                      </text:span>
                    </text:p>
                </table:table-cell>
                <table:table-cell table:style-name="default">
                  <text:p text:style-name="al-first"/>
                </table:table-cell>
                <table:table-cell table:style-name="default">
                  <text:p text:style-name="al-first">
                      <text:span text:style-name="nadruk-vet">
                        gebied II
                      </text:span>
                    </text:p>
                </table:table-cell>
              </table:table-row>
            </table:table-header-rows>
            <table:table-row>
              <table:table-cell table:style-name="default">
                <text:p text:style-name="al-first"/>
              </table:table-cell>
              <table:table-cell table:style-name="default">
                <text:p text:style-name="al-first">zomerseizoen</text:p>
              </table:table-cell>
              <table:table-cell table:style-name="default">
                <text:p text:style-name="al-first">winterseizoen</text:p>
              </table:table-cell>
              <table:table-cell table:style-name="default">
                <text:p text:style-name="al-first"/>
              </table:table-cell>
            </table:table-row>
            <table:table-row>
              <table:table-cell table:style-name="default">
                <text:p text:style-name="al-first">per m¹ met dien verstande dat tenminste 10 m¹ in rekening wordt gebracht: </text:p>
              </table:table-cell>
              <table:table-cell table:style-name="default">
                <text:p text:style-name="al-first">€</text:p>
              </table:table-cell>
              <table:table-cell table:style-name="default">
                <text:p text:style-name="al-first">€</text:p>
              </table:table-cell>
              <table:table-cell table:style-name="default">
                <text:p text:style-name="al-first">€</text:p>
              </table:table-cell>
            </table:table-row>
            <table:table-row>
              <table:table-cell table:style-name="default">
                <text:p text:style-name="al-first">1. per dag </text:p>
              </table:table-cell>
              <table:table-cell table:style-name="default">
                <text:p text:style-name="al-first">0,80</text:p>
              </table:table-cell>
              <table:table-cell table:style-name="default">
                <text:p text:style-name="al-first">0,80</text:p>
              </table:table-cell>
              <table:table-cell table:style-name="default">
                <text:p text:style-name="al-first">n.v.t.</text:p>
              </table:table-cell>
            </table:table-row>
            <table:table-row>
              <table:table-cell table:style-name="default">
                <text:p text:style-name="al-first">2. per week </text:p>
              </table:table-cell>
              <table:table-cell table:style-name="default">
                <text:p text:style-name="al-first">n.v.t.</text:p>
              </table:table-cell>
              <table:table-cell table:style-name="default">
                <text:p text:style-name="al-first">1,35</text:p>
              </table:table-cell>
              <table:table-cell table:style-name="default">
                <text:p text:style-name="al-first">n.v.t.</text:p>
              </table:table-cell>
            </table:table-row>
            <table:table-row>
              <table:table-cell table:style-name="default">
                <text:p text:style-name="al-first">3. per maand</text:p>
              </table:table-cell>
              <table:table-cell table:style-name="default">
                <text:p text:style-name="al-first">n.v.t.</text:p>
              </table:table-cell>
              <table:table-cell table:style-name="default">
                <text:p text:style-name="al-first">4,25</text:p>
              </table:table-cell>
              <table:table-cell table:style-name="default">
                <text:p text:style-name="al-first">n.v.t.</text:p>
              </table:table-cell>
            </table:table-row>
            <table:table-row>
              <table:table-cell table:style-name="default">
                <text:p text:style-name="al-first">4. per seizoen</text:p>
              </table:table-cell>
              <table:table-cell table:style-name="default">
                <text:p text:style-name="al-first">n.v.t.</text:p>
              </table:table-cell>
              <table:table-cell table:style-name="default">
                <text:p text:style-name="al-first">15,00</text:p>
              </table:table-cell>
              <table:table-cell table:style-name="default">
                <text:p text:style-name="al-first">15,00</text:p>
              </table:table-cell>
            </table:table-row>
            <table:table-row>
              <table:table-cell table:style-name="default">
                <text:p text:style-name="al-first">5. bij abonnement per jaar:</text:p>
              </table:table-cell>
              <table:table-cell table:style-name="default">
                <text:p text:style-name="al-first">n.v.t.</text:p>
              </table:table-cell>
              <table:table-cell table:style-name="default">
                <text:p text:style-name="al-first">n.v.t.</text:p>
              </table:table-cell>
              <table:table-cell table:style-name="default">
                <text:p text:style-name="al-first">18,95</text:p>
              </table:table-cell>
            </table:table-row>
          </table:table>
          <text:p text:style-name="al">C. Andere vaartuigen per m¹</text:p>
          <table:table table:style-name="default">
            <table:table-column/>
            <table:table-column/>
            <table:table-column/>
            <table:table-column/>
            <table:table-header-rows>
              <table:table-row>
                <table:table-cell table:style-name="default">
                  <text:p text:style-name="al-first"/>
                </table:table-cell>
                <table:table-cell table:style-name="default">
                  <text:p text:style-name="al-first">
                      <text:span text:style-name="nadruk-vet">
                        gebied I
                      </text:span>
                    </text:p>
                </table:table-cell>
                <table:table-cell table:style-name="default">
                  <text:p text:style-name="al-first"/>
                </table:table-cell>
                <table:table-cell table:style-name="default">
                  <text:p text:style-name="al-first">
                      <text:span text:style-name="nadruk-vet">
                        gebied II
                      </text:span>
                    </text:p>
                </table:table-cell>
              </table:table-row>
            </table:table-header-rows>
            <table:table-row>
              <table:table-cell table:style-name="default">
                <text:p text:style-name="al-first"/>
              </table:table-cell>
              <table:table-cell table:style-name="default">
                <text:p text:style-name="al-first">zomerseizoen</text:p>
              </table:table-cell>
              <table:table-cell table:style-name="default">
                <text:p text:style-name="al-first">winterseizoen</text:p>
              </table:table-cell>
              <table:table-cell table:style-name="default">
                <text:p text:style-name="al-first"/>
              </table:table-cell>
            </table:table-row>
            <table:table-row>
              <table:table-cell table:style-name="default">
                <text:p text:style-name="al-first">per m¹ met dien verstande dat tenminste 7 m¹ in rekening wordt gebracht:</text:p>
              </table:table-cell>
              <table:table-cell table:style-name="default">
                <text:p text:style-name="al-first">€</text:p>
              </table:table-cell>
              <table:table-cell table:style-name="default">
                <text:p text:style-name="al-first">€</text:p>
              </table:table-cell>
              <table:table-cell table:style-name="default">
                <text:p text:style-name="al-first">€</text:p>
              </table:table-cell>
            </table:table-row>
            <table:table-row>
              <table:table-cell table:style-name="default">
                <text:p text:style-name="al-first">1. per dag</text:p>
              </table:table-cell>
              <table:table-cell table:style-name="default">
                <text:p text:style-name="al-first">0,90</text:p>
              </table:table-cell>
              <table:table-cell table:style-name="default">
                <text:p text:style-name="al-first">0,90</text:p>
              </table:table-cell>
              <table:table-cell table:style-name="default">
                <text:p text:style-name="al-first">n.v.t.</text:p>
              </table:table-cell>
            </table:table-row>
            <table:table-row>
              <table:table-cell table:style-name="default">
                <text:p text:style-name="al-first">2. per week</text:p>
              </table:table-cell>
              <table:table-cell table:style-name="default">
                <text:p text:style-name="al-first">n.v.t.</text:p>
              </table:table-cell>
              <table:table-cell table:style-name="default">
                <text:p text:style-name="al-first">2,10</text:p>
              </table:table-cell>
              <table:table-cell table:style-name="default">
                <text:p text:style-name="al-first">1,05</text:p>
              </table:table-cell>
            </table:table-row>
            <table:table-row>
              <table:table-cell table:style-name="default">
                <text:p text:style-name="al-first">3. per maand</text:p>
              </table:table-cell>
              <table:table-cell table:style-name="default">
                <text:p text:style-name="al-first">n.v.t.</text:p>
              </table:table-cell>
              <table:table-cell table:style-name="default">
                <text:p text:style-name="al-first">6,30</text:p>
              </table:table-cell>
              <table:table-cell table:style-name="default">
                <text:p text:style-name="al-first">3,45</text:p>
              </table:table-cell>
            </table:table-row>
            <table:table-row>
              <table:table-cell table:style-name="default">
                <text:p text:style-name="al-first">4. per seizoen</text:p>
              </table:table-cell>
              <table:table-cell table:style-name="default">
                <text:p text:style-name="al-first">n.v.t.</text:p>
              </table:table-cell>
              <table:table-cell table:style-name="default">
                <text:p text:style-name="al-first">22,70</text:p>
              </table:table-cell>
              <table:table-cell table:style-name="default">
                <text:p text:style-name="al-first">n.v.t.</text:p>
              </table:table-cell>
            </table:table-row>
            <table:table-row>
              <table:table-cell table:style-name="default">
                <text:p text:style-name="al-first">5. bij abonnement per jaar:</text:p>
              </table:table-cell>
              <table:table-cell table:style-name="default">
                <text:p text:style-name="al-first"/>
              </table:table-cell>
              <table:table-cell table:style-name="default">
                <text:p text:style-name="al-first"/>
              </table:table-cell>
              <table:table-cell table:style-name="default">
                <text:p text:style-name="al-first"/>
              </table:table-cell>
            </table:table-row>
            <table:table-row>
              <table:table-cell table:style-name="default">
                <text:p text:style-name="al-first">a. boxen afgesneden Kanaalvak en ligplaatsen Voormeer</text:p>
              </table:table-cell>
              <table:table-cell table:style-name="default">
                <text:p text:style-name="al-first">62,75</text:p>
              </table:table-cell>
              <table:table-cell table:style-name="default">
                <text:p text:style-name="al-first">62,75</text:p>
              </table:table-cell>
              <table:table-cell table:style-name="default">
                <text:p text:style-name="al-first">n.v.t.</text:p>
              </table:table-cell>
            </table:table-row>
            <table:table-row>
              <table:table-cell table:style-name="default">
                <text:p text:style-name="al-first">b. overige plaatsen</text:p>
              </table:table-cell>
              <table:table-cell table:style-name="default">
                <text:p text:style-name="al-first">n.v.t.</text:p>
              </table:table-cell>
              <table:table-cell table:style-name="default">
                <text:p text:style-name="al-first">18,95</text:p>
              </table:table-cell>
              <table:table-cell table:style-name="default">
                <text:p text:style-name="al-first">n.v.t.</text:p>
              </table:table-cell>
            </table:table-row>
            <table:table-row>
              <table:table-cell table:style-name="default">
                <text:p text:style-name="al-first">c. opleidingsschepen</text:p>
              </table:table-cell>
              <table:table-cell table:style-name="default">
                <text:p text:style-name="al-first">n.v.t.</text:p>
              </table:table-cell>
              <table:table-cell table:style-name="default">
                <text:p text:style-name="al-first">n.v.t.</text:p>
              </table:table-cell>
              <table:table-cell table:style-name="default">
                <text:p text:style-name="al-first">4,65</text:p>
              </table:table-cell>
            </table:table-row>
          </table:table>
          <text:p text:style-name="al">
            <text:span text:style-name="nadruk-vet">Artikel 3</text:span>
          </text:p>
          <text:p text:style-name="al">Het in behandeling nemen van een aanvraag voor het reserveren van een ligplaats in de gemeentelijke wateren of aan bij de gemeente in beheer en onderhoud zijnde oevers en/of kaden is alleen mogelijk voor passagiers- en charterschepen. Hiervoor wordt € 0,25 per strekkende meter te reserveren ruimte in rekening gebracht.</text:p>
          <text:p text:style-name="al">
            <text:span text:style-name="nadruk-vet">Artikel 4</text:span>
          </text:p>
          <text:p text:style-name="al">De in de tarieventabel genoemde tarieven zijn inclusief BTW.</text:p>
          <text:section text:name="id_1_1_1_1_2" text:style-name="kop">
            <text:h text:outline-level="1" text:style-name="titel-6">
              Inwerkingtreding
            </text:h>
          </text:section>
          <text:list>
            <text:list-item>
              <text:number> 1. </text:number>
              <text:p text:style-name="al-first">Deze verordening treedt in werking met ingang van de derde dag na die van de bekendmaking.</text:p>
            </text:list-item>
            <text:list-item>
              <text:number> 2. </text:number>
              <text:p text:style-name="al-first">De datum van ingang van de wijziging is 1 januari 2014.</text:p>
            </text:list-item>
          </text:list>
        </text:section>
        <text:section text:name="id_1_1_3" text:style-name="regeling-sluiting">
          <text:section text:name="id_1_1_1_1" text:style-name="ondertekening">
            <text:p text:style-name="functie">Aldus vastgesteld in de openbare raadsvergadering van 6 november 2013 te Alkmaar.</text:p>
            <text:p text:style-name="deze">De raad voornoemd,</text:p>
            <text:p text:style-name="naam">
            <text:span text:style-name="voornaam">P.M. Bruinooge, voorzitter.</text:span>
            <text:span text:style-name="achternaam"/>
          </text:p>
            <text:p text:style-name="functie">drs. A.P.A. Koolen, griffier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DC.title">Verordening tot wijziging van de verordening op de heffing en invordering van havengelden en de bijhorende tarieventabel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02-01-2014</meta:user-defined>
    <meta:user-defined meta:name="OVERHEIDop.publicationIssue">102</meta:user-defined>
    <meta:user-defined meta:name="OVERHEIDop.GmbID/DC.identifier">gmb-2014-102</meta:user-defined>
    <meta:user-defined meta:name="OVERHEID.Gemeente/DC.creator">Alkmaar</meta:user-defined>
    <meta:user-defined meta:name="OVERHEID.TaxonomieBeleidsagenda/OVERHEID.category">Financiën | Belasting</meta:user-defined>
    <meta:user-defined meta:name="OVERHEID.EPSG28992/DC.spatial">111875 516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M 28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gvop.Informatietype/DC.type">Verordeningen</meta:user-defined>
    <meta:user-defined meta:name="OVERHEID.Gemeente/DCTERMS.publisher">Alkmaar</meta:user-defined>
    <meta:user-defined meta:name="OVERHEIDop.versieInformatie"/>
  </office:meta>
</office:document-meta>
</file>