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Gemeenteblad" office:value-type="string" text:name="OVERHEIDop.publicationName"/>
        <text:user-field-decl office:string-value="2013" office:value-type="string" text:name="OVERHEIDop.jaargang"/>
        <text:user-field-decl office:string-value="87" office:value-type="string" text:name="OVERHEIDop.publicationIssue"/>
        <text:user-field-decl office:value-type="date" text:name="DCTERMS.W3CDTF/DCTERMS.available" office:date-value="2013-05-08"/>
        <text:user-field-decl office:string-value="GEMEENTEBLAD" office:value-type="string" text:name="titel"/>
        <text:user-field-decl office:string-value="Officiële uitgave van gemeente Utrecht (Utr)." office:value-type="string" text:name="subtitel"/>
      </text:user-field-decls>
      <text:section text:style-name="kop" text:name="id_1_1">
        <text:h text:outline-level="1" text:style-name="titel-3">Verlenging beslistermijn omgevingsvergunningen Week 18</text:h>
      </text:section>
      <text:section text:style-name="tekst" text:name="id_1_1_1_1">
        <text:p text:style-name="al-first"><text:span text:style-name="nadruk-vet">BINNENSTAD</text:span></text:p>
        <text:p text:style-name="al"><text:span text:style-name="nadruk-vet">Servaasbolwerk 15 te Utrecht</text:span></text:p>
        <text:p text:style-name="al"/>
        <text:p text:style-name="al"/>
        <text:p text:style-name="al">HZ_WABO-13-03754</text:p>
        <text:p text:style-name="al"/>
        <text:p text:style-name="al"/>
        <text:p text:style-name="al">Het plaatsen (legalisatie) van zonnepanelen op het dak</text:p>
        <text:p text:style-name="al">Besluit tot verlenging beslistermijn met 6 weken vanaf datum: 25-04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Vredenburgkade 7, 11 en 13 te Utrecht</text:span></text:p>
        <text:p text:style-name="al"/>
        <text:p text:style-name="al"/>
        <text:p text:style-name="al">HZ_WABO-13-03715</text:p>
        <text:p text:style-name="al"/>
        <text:p text:style-name="al"/>
        <text:p text:style-name="al">Het gewijzigd uitvoeren van de verleende vergunning (BV20901707) voor het bouwen van het muziekpaleis Vredenburg</text:p>
        <text:p text:style-name="al">Besluit tot verlenging beslistermijn met 6 weken vanaf datum: 26-04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BINNENSTAD</text:span></text:p>
        <text:p text:style-name="al"><text:span text:style-name="nadruk-vet">Vrouwjuttenstraat 10 te Utrecht</text:span></text:p>
        <text:p text:style-name="al"/>
        <text:p text:style-name="al"/>
        <text:p text:style-name="al">HZ_WABO-13-04194</text:p>
        <text:p text:style-name="al"/>
        <text:p text:style-name="al"/>
        <text:p text:style-name="al">Het legaliseren van zes zonnepanelen op het zijdakvlak</text:p>
        <text:p text:style-name="al">Besluit tot verlenging beslistermijn met 6 weken vanaf datum: 01-05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NOORDOOST</text:span></text:p>
        <text:p text:style-name="al"><text:span text:style-name="nadruk-vet">Klaverstraat 23 BS te Utrecht</text:span></text:p>
        <text:p text:style-name="al"/>
        <text:p text:style-name="al"/>
        <text:p text:style-name="al">HZ_WABO-13-04191</text:p>
        <text:p text:style-name="al"/>
        <text:p text:style-name="al"/>
        <text:p text:style-name="al">Het vergroten van de kap en het vergroten en overkappen van het balkon van de woning</text:p>
        <text:p text:style-name="al">Besluit tot verlenging beslistermijn met 6 weken vanaf datum: 25-04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OST</text:span></text:p>
        <text:p text:style-name="al"><text:span text:style-name="nadruk-vet">Homeruslaan 22 te Utrecht</text:span></text:p>
        <text:p text:style-name="al"/>
        <text:p text:style-name="al"/>
        <text:p text:style-name="al">HZ_WABO-13-03967</text:p>
        <text:p text:style-name="al"/>
        <text:p text:style-name="al"/>
        <text:p text:style-name="al">Het renoveren/ herstellen van balkons en erkers</text:p>
        <text:p text:style-name="al">Besluit tot verlenging beslistermijn met 6 weken vanaf datum: 25-04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OVERVECHT</text:span></text:p>
        <text:p text:style-name="al"><text:span text:style-name="nadruk-vet">Kapeldwarsweg 19 te Utrecht</text:span></text:p>
        <text:p text:style-name="al"/>
        <text:p text:style-name="al"/>
        <text:p text:style-name="al">HZ_WABO-13-03746</text:p>
        <text:p text:style-name="al"/>
        <text:p text:style-name="al"/>
        <text:p text:style-name="al">Het bouwen van een aanbouw aan de zijkant en aan de achterkant van een woning en het slopen van een schuur</text:p>
        <text:p text:style-name="al">Besluit tot verlenging beslistermijn met 6 weken vanaf datum: 26-04-2013</text:p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Passiebloemweg 60 te Vleuten</text:span></text:p>
        <text:p text:style-name="al"/>
        <text:p text:style-name="al"/>
        <text:p text:style-name="al"/>
        <text:p text:style-name="al">HZ_WABO-13-03835</text:p>
        <text:p text:style-name="al"/>
        <text:p text:style-name="al"/>
        <text:p text:style-name="al"/>
        <text:p text:style-name="al">Het bouwen van een tuinhuis</text:p>
        <text:p text:style-name="al"/>
        <text:p text:style-name="al">Besluit tot verlenging beslistermijn met 6 weken vanaf datum: 25-04-2013</text:p>
        <text:p text:style-name="al"/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><text:span text:style-name="nadruk-vet">WEST</text:span></text:p>
        <text:p text:style-name="al"><text:span text:style-name="nadruk-vet">Calderónlaan ter hoogte van nr. 15 en 17</text:span></text:p>
        <text:p text:style-name="al">HZ_WABO-13-03605</text:p>
        <text:p text:style-name="al"/>
        <text:p text:style-name="al"/>
        <text:p text:style-name="al"/>
        <text:p text:style-name="al">Het kappen van twee lijsterbessen</text:p>
        <text:p text:style-name="al"/>
        <text:p text:style-name="al"/>
        <text:p text:style-name="al"/>
        <text:p text:style-name="al">Besluit tot verlenging beslistermijn met 6 weken vanaf datum: 26-04-2013</text:p>
        <text:p text:style-name="al"/>
        <text:p text:style-name="al"/>
        <text:p text:style-name="al"/>
        <text:p text:style-name="al">Rechtsmiddel: geen</text:p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en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3</meta:user-defined>
    <meta:user-defined meta:name="DCTERMS.W3CDTF/DCTERMS.available">08-05-2013</meta:user-defined>
    <meta:user-defined meta:name="OVERHEIDop.publicationIssue">87</meta:user-defined>
    <meta:user-defined meta:name="OVERHEIDop.GmbID/DC.identifier">gmb-2013-87</meta:user-defined>
    <meta:user-defined meta:name="OVERHEID.Gemeente/DC.creator">Utrecht (Utr)</meta:user-defined>
    <meta:user-defined meta:name="OVERHEID.TaxonomieBeleidsagenda/OVERHEID.category">Huisvesting | Bouwen en verbouwen</meta:user-defined>
    <meta:user-defined meta:name="OVERHEID.EPSG28992/DC.spatial">134727 454951</meta:user-defined>
    <meta:user-defined meta:name="OVERHEID.EPSG28992/DC.spatial">134727 454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trecht</meta:user-defined>
    <meta:user-defined meta:name="OVERHEIDop.straatnaam">Rachmaninoffplantsoen</meta:user-defined>
    <meta:user-defined meta:name="OVERHEIDop.woonplaats">Utrecht</meta:user-defined>
    <meta:user-defined meta:name="OVERHEIDop.straatnaam">Rachmaninoffplantsoe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op.versieInformatie"/>
  </office:meta>
</office:document-meta>
</file>