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Gemeenteblad" office:value-type="string" text:name="OVERHEIDop.publicationName"/>
        <text:user-field-decl office:string-value="2013" office:value-type="string" text:name="OVERHEIDop.jaargang"/>
        <text:user-field-decl office:string-value="86" office:value-type="string" text:name="OVERHEIDop.publicationIssue"/>
        <text:user-field-decl office:value-type="date" text:name="DCTERMS.W3CDTF/DCTERMS.available" office:date-value="2013-05-08"/>
        <text:user-field-decl office:string-value="GEMEENTEBLAD" office:value-type="string" text:name="titel"/>
        <text:user-field-decl office:string-value="Officiële uitgave van gemeente Utrecht (Utr)." office:value-type="string" text:name="subtitel"/>
      </text:user-field-decls>
      <text:section text:style-name="kop" text:name="id_1_1">
        <text:h text:outline-level="1" text:style-name="titel-3">Nieuwe omgevingsvergunningen Week 18</text:h>
      </text:section>
      <text:section text:style-name="tekst" text:name="id_1_1_1_1">
        <text:p text:style-name="al-first"><text:span text:style-name="nadruk-vet">BINNENSTAD</text:span></text:p>
        <text:p text:style-name="al"><text:span text:style-name="nadruk-vet">Mariaplaats 27 te Utrecht</text:span></text:p>
        <text:p text:style-name="al"/>
        <text:p text:style-name="al"/>
        <text:p text:style-name="al">HZ_WABO-13-06290</text:p>
        <text:p text:style-name="al"/>
        <text:p text:style-name="al"/>
        <text:p text:style-name="al">Het plaatsen van een tegeltableau</text:p>
        <text:p text:style-name="al">Datum ontvangst aanvraag: 24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BINNENSTAD</text:span></text:p>
        <text:p text:style-name="al"><text:span text:style-name="nadruk-vet">Massegast (tussen Oudegracht en Steenweg) te Utrecht</text:span></text:p>
        <text:p text:style-name="al"/>
        <text:p text:style-name="al"/>
        <text:p text:style-name="al">HZ_WABO-13-06292</text:p>
        <text:p text:style-name="al"/>
        <text:p text:style-name="al"/>
        <text:p text:style-name="al">Het plaatsen van een tegeltableau</text:p>
        <text:p text:style-name="al">Datum ontvangst aanvraag: 24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BINNENSTAD</text:span></text:p>
        <text:p text:style-name="al"><text:span text:style-name="nadruk-vet">Noordelijke muur van Janskerkhof 30-30A te Utrecht</text:span></text:p>
        <text:p text:style-name="al"/>
        <text:p text:style-name="al"/>
        <text:p text:style-name="al">HZ_WABO-13-06289</text:p>
        <text:p text:style-name="al"/>
        <text:p text:style-name="al"/>
        <text:p text:style-name="al">Het plaatsen van een tegeltableau</text:p>
        <text:p text:style-name="al">Datum ontvangst aanvraag: 24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BINNENSTAD</text:span></text:p>
        <text:p text:style-name="al"><text:span text:style-name="nadruk-vet">Vinkenburgstraat 18 te Utrecht</text:span></text:p>
        <text:p text:style-name="al"/>
        <text:p text:style-name="al"/>
        <text:p text:style-name="al">HZ_WABO-13-06411</text:p>
        <text:p text:style-name="al"/>
        <text:p text:style-name="al"/>
        <text:p text:style-name="al">Het wijzigen van de gevel en het wijzigen van de indeling</text:p>
        <text:p text:style-name="al">Datum ontvangst aanvraag: 27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BINNENSTAD</text:span></text:p>
        <text:p text:style-name="al"><text:span text:style-name="nadruk-vet">Vismarkt 15 te Utrecht</text:span></text:p>
        <text:p text:style-name="al"/>
        <text:p text:style-name="al"/>
        <text:p text:style-name="al">HZ_WABO-13-06417</text:p>
        <text:p text:style-name="al"/>
        <text:p text:style-name="al"/>
        <text:p text:style-name="al">Het vestigen van een lunchroom</text:p>
        <text:p text:style-name="al">Datum ontvangst aanvraag: 26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BINNENSTAD</text:span></text:p>
        <text:p text:style-name="al"><text:span text:style-name="nadruk-vet">Westelijke opgang St. Martinusbrug t.h.v. Catharijnesingel 100 te Utrecht</text:span></text:p>
        <text:p text:style-name="al"/>
        <text:p text:style-name="al"/>
        <text:p text:style-name="al">HZ_WABO-13-06286</text:p>
        <text:p text:style-name="al"/>
        <text:p text:style-name="al"/>
        <text:p text:style-name="al">Het plaatsen van een tegeltableau</text:p>
        <text:p text:style-name="al">Datum ontvangst aanvraag: 24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LEIDSCHE RIJN</text:span></text:p>
        <text:p text:style-name="al"><text:span text:style-name="nadruk-vet">Hoge Weide, kadastrale sectie F, perceelnummer 1424 te Utrecht</text:span></text:p>
        <text:p text:style-name="al"/>
        <text:p text:style-name="al"/>
        <text:p text:style-name="al">HZ_WABO-13-06221</text:p>
        <text:p text:style-name="al"/>
        <text:p text:style-name="al"/>
        <text:p text:style-name="al">Het bouwen van zeven woningen</text:p>
        <text:p text:style-name="al">Datum ontvangst aanvraag: 24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LEIDSCHE RIJN</text:span></text:p>
        <text:p text:style-name="al"><text:span text:style-name="nadruk-vet">Proostwetering 81 te Utrecht</text:span></text:p>
        <text:p text:style-name="al"/>
        <text:p text:style-name="al"/>
        <text:p text:style-name="al">HZ_WABO-13-06423</text:p>
        <text:p text:style-name="al"/>
        <text:p text:style-name="al"/>
        <text:p text:style-name="al">Het bouwen van drie vlaggenmasten met reclamevlaggen</text:p>
        <text:p text:style-name="al">Datum ontvangst aanvraag: 29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NOORDOOST</text:span></text:p>
        <text:p text:style-name="al"><text:span text:style-name="nadruk-vet">Bollenhofsestraat 85 te Utrecht</text:span></text:p>
        <text:p text:style-name="al"/>
        <text:p text:style-name="al"/>
        <text:p text:style-name="al">HZ_WABO-13-06360</text:p>
        <text:p text:style-name="al"/>
        <text:p text:style-name="al"/>
        <text:p text:style-name="al">Het wijzigen van de opbouw aan de achtergevel en het bouwen van een dakkapel</text:p>
        <text:p text:style-name="al">Datum ontvangst aanvraag: 16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NOORDOOST</text:span></text:p>
        <text:p text:style-name="al"><text:span text:style-name="nadruk-vet">F.C. Dondersstraat 65 te Utrecht</text:span></text:p>
        <text:p text:style-name="al"/>
        <text:p text:style-name="al"/>
        <text:p text:style-name="al">HZ_WABO-13-06198</text:p>
        <text:p text:style-name="al"/>
        <text:p text:style-name="al"/>
        <text:p text:style-name="al">Het milieuneutraal wijzigen van een inrichting</text:p>
        <text:p text:style-name="al">Datum ontvangst aanvraag: 23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NOORDWEST</text:span></text:p>
        <text:p text:style-name="al"><text:span text:style-name="nadruk-vet">Adriaan Mulderstraat 28 te Utrecht</text:span></text:p>
        <text:p text:style-name="al"/>
        <text:p text:style-name="al"/>
        <text:p text:style-name="al">HZ_WABO-13-06281</text:p>
        <text:p text:style-name="al"/>
        <text:p text:style-name="al"/>
        <text:p text:style-name="al">Het veranderen van 1 woning naar 3 woningen (splitsing)</text:p>
        <text:p text:style-name="al">Datum ontvangst aanvraag: 25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OOST</text:span></text:p>
        <text:p text:style-name="al"><text:span text:style-name="nadruk-vet">Adriaen van Ostadelaan 61 te Utrecht</text:span></text:p>
        <text:p text:style-name="al"/>
        <text:p text:style-name="al"/>
        <text:p text:style-name="al">HZ_WABO-13-06285</text:p>
        <text:p text:style-name="al"/>
        <text:p text:style-name="al"/>
        <text:p text:style-name="al">Het wijzigen van een lunchroom naar een restaurant</text:p>
        <text:p text:style-name="al">Datum ontvangst aanvraag: 25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OOST</text:span></text:p>
        <text:p text:style-name="al"><text:span text:style-name="nadruk-vet">Cambridgelaan (naast 100) te Utrecht</text:span></text:p>
        <text:p text:style-name="al"/>
        <text:p text:style-name="al"/>
        <text:p text:style-name="al">HZ_WABO-13-06219</text:p>
        <text:p text:style-name="al"/>
        <text:p text:style-name="al"/>
        <text:p text:style-name="al">Het kappen van drie spaanse aaken</text:p>
        <text:p text:style-name="al">Datum ontvangst aanvraag: 24-04-2013</text:p>
        <text:p text:style-name="al"/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OOST</text:span></text:p>
        <text:p text:style-name="al"><text:span text:style-name="nadruk-vet">Laan van Maarschalkerweerd, Koningsweg, Weg tot de Wetenschap</text:span></text:p>
        <text:p text:style-name="al"/>
        <text:p text:style-name="al"/>
        <text:p text:style-name="al">HZ_WABO-13-06388</text:p>
        <text:p text:style-name="al"/>
        <text:p text:style-name="al"/>
        <text:p text:style-name="al">Het aanleggen, opheffen en wijizigen van uitritten langs de Uithofllijn</text:p>
        <text:p text:style-name="al">Datum ontvangst aanvraag: 26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OOST</text:span></text:p>
        <text:p text:style-name="al"><text:span text:style-name="nadruk-vet">Maliesingel 26 te Utrecht</text:span></text:p>
        <text:p text:style-name="al"/>
        <text:p text:style-name="al"/>
        <text:p text:style-name="al">HZ_WABO-13-06129</text:p>
        <text:p text:style-name="al"/>
        <text:p text:style-name="al"/>
        <text:p text:style-name="al">Het kappen van één tillia europaea en één fraxinus excelsior</text:p>
        <text:p text:style-name="al">Datum ontvangst aanvraag: 23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OVERVECHT</text:span></text:p>
        <text:p text:style-name="al"><text:span text:style-name="nadruk-vet">Brandenburchdreef 20 te Utrecht</text:span></text:p>
        <text:p text:style-name="al"/>
        <text:p text:style-name="al"/>
        <text:p text:style-name="al">HZ_WABO-13-06407</text:p>
        <text:p text:style-name="al"/>
        <text:p text:style-name="al"/>
        <text:p text:style-name="al">Het bouwen van een lift en een nieuwe entreeruimte in een schoolgebouw</text:p>
        <text:p text:style-name="al">Datum ontvangst aanvraag: 26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OVERVECHT</text:span></text:p>
        <text:p text:style-name="al"><text:span text:style-name="nadruk-vet">Danangdreef 1 t/m 23 te Utrecht</text:span></text:p>
        <text:p text:style-name="al"/>
        <text:p text:style-name="al"/>
        <text:p text:style-name="al">HZ_WABO-13-06398</text:p>
        <text:p text:style-name="al"/>
        <text:p text:style-name="al"/>
        <text:p text:style-name="al">Het kappen van een boom</text:p>
        <text:p text:style-name="al">Datum ontvangst aanvraag: 26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OVERVECHT</text:span></text:p>
        <text:p text:style-name="al"><text:span text:style-name="nadruk-vet">Zandpad 1 A te Utrecht</text:span></text:p>
        <text:p text:style-name="al"/>
        <text:p text:style-name="al"/>
        <text:p text:style-name="al">HZ_WABO-13-06196</text:p>
        <text:p text:style-name="al"/>
        <text:p text:style-name="al"/>
        <text:p text:style-name="al">Het vervangen van een hekwerk rond het terrein van een rioolwaterzuiveringsbedrijf</text:p>
        <text:p text:style-name="al">Datum ontvangst aanvraag: 23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VLEUTEN - DE MEERN</text:span></text:p>
        <text:p text:style-name="al"><text:span text:style-name="nadruk-vet">Drecht 16 te De Meern</text:span></text:p>
        <text:p text:style-name="al"/>
        <text:p text:style-name="al"/>
        <text:p text:style-name="al">HZ_WABO-13-06365</text:p>
        <text:p text:style-name="al"/>
        <text:p text:style-name="al"/>
        <text:p text:style-name="al">Het bouwen van een dakopbouw</text:p>
        <text:p text:style-name="al">Datum ontvangst aanvraag: 25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VLEUTEN - DE MEERN</text:span></text:p>
        <text:p text:style-name="al"><text:span text:style-name="nadruk-vet">Drecht 24 te De Meern</text:span></text:p>
        <text:p text:style-name="al"/>
        <text:p text:style-name="al"/>
        <text:p text:style-name="al">HZ_WABO-13-06435</text:p>
        <text:p text:style-name="al"/>
        <text:p text:style-name="al"/>
        <text:p text:style-name="al">Het bouwen van een dakopbouw</text:p>
        <text:p text:style-name="al"/>
        <text:p text:style-name="al">Datum ontvangst aanvraag: 29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VLEUTEN - DE MEERN</text:span></text:p>
        <text:p text:style-name="al"><text:span text:style-name="nadruk-vet">Hindersteinlaan 36 te Vleuten</text:span></text:p>
        <text:p text:style-name="al"/>
        <text:p text:style-name="al"/>
        <text:p text:style-name="al">HZ_WABO-13-06257</text:p>
        <text:p text:style-name="al"/>
        <text:p text:style-name="al"/>
        <text:p text:style-name="al">Het vergroten van een dakkapel in het zijgeveldakvlak van een monumentale boerderijwoning</text:p>
        <text:p text:style-name="al">Datum ontvangst aanvraag: 24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VLEUTEN - DE MEERN</text:span></text:p>
        <text:p text:style-name="al"><text:span text:style-name="nadruk-vet">Hoekelumseboslaan, kadastrale sectie F, perceelnummer 1677 te Vleuten</text:span></text:p>
        <text:p text:style-name="al"/>
        <text:p text:style-name="al"/>
        <text:p text:style-name="al">HZ_WABO-13-06383</text:p>
        <text:p text:style-name="al"/>
        <text:p text:style-name="al"/>
        <text:p text:style-name="al">Het bouwen van een vrijstaande woning</text:p>
        <text:p text:style-name="al">Datum ontvangst aanvraag: 26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VLEUTEN - DE MEERN</text:span></text:p>
        <text:p text:style-name="al"><text:span text:style-name="nadruk-vet">Ten Veldestraat 4 te De Meern</text:span></text:p>
        <text:p text:style-name="al"/>
        <text:p text:style-name="al"/>
        <text:p text:style-name="al">HZ_WABO-13-06203</text:p>
        <text:p text:style-name="al"/>
        <text:p text:style-name="al"/>
        <text:p text:style-name="al">Het vergroten van een dakkapel aan de achterkant van een woning</text:p>
        <text:p text:style-name="al">Datum ontvangst aanvraag: 23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VLEUTEN - DE MEERN</text:span></text:p>
        <text:p text:style-name="al"><text:span text:style-name="nadruk-vet">Ten Veldestraat 4 te De Meern</text:span></text:p>
        <text:p text:style-name="al"/>
        <text:p text:style-name="al"/>
        <text:p text:style-name="al">HZ_WABO-13-06204</text:p>
        <text:p text:style-name="al"/>
        <text:p text:style-name="al"/>
        <text:p text:style-name="al">Het bouwen van een erker aan de voorkant van een woning</text:p>
        <text:p text:style-name="al">Datum ontvangst aanvraag: 23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WEST</text:span></text:p>
        <text:p text:style-name="al"><text:span text:style-name="nadruk-vet">Abel Tasmanstraat 17 bis te Utrecht</text:span></text:p>
        <text:p text:style-name="al"/>
        <text:p text:style-name="al"/>
        <text:p text:style-name="al">HZ_WABO-13-06412</text:p>
        <text:p text:style-name="al"/>
        <text:p text:style-name="al"/>
        <text:p text:style-name="al">Het bouwen van een dakterras op het hoofdgebouw</text:p>
        <text:p text:style-name="al">Datum ontvangst aanvraag: 27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WEST</text:span></text:p>
        <text:p text:style-name="al"><text:span text:style-name="nadruk-vet">Dantelaan 101 te Utrecht</text:span></text:p>
        <text:p text:style-name="al"/>
        <text:p text:style-name="al"/>
        <text:p text:style-name="al">HZ_WABO-13-06414</text:p>
        <text:p text:style-name="al"/>
        <text:p text:style-name="al"/>
        <text:p text:style-name="al">Het bouwen van een dakkapel op het voordakvlak en eend akapel op het achterdakvlak</text:p>
        <text:p text:style-name="al">Datum ontvangst aanvraag: 29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WEST</text:span></text:p>
        <text:p text:style-name="al"><text:span text:style-name="nadruk-vet">Krugerstraat 9 BS te Utrecht</text:span></text:p>
        <text:p text:style-name="al"/>
        <text:p text:style-name="al"/>
        <text:p text:style-name="al">HZ_WABO-13-06375</text:p>
        <text:p text:style-name="al"/>
        <text:p text:style-name="al"/>
        <text:p text:style-name="al">Het verbouwen van een bovenwoning in 2 woningen (splitsing)</text:p>
        <text:p text:style-name="al"/>
        <text:p text:style-name="al">Datum ontvangst aanvraag: 26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WEST</text:span></text:p>
        <text:p text:style-name="al"><text:span text:style-name="nadruk-vet">Leidseweg 93 A te Utrecht</text:span></text:p>
        <text:p text:style-name="al"/>
        <text:p text:style-name="al"/>
        <text:p text:style-name="al">HZ_WABO-13-06280</text:p>
        <text:p text:style-name="al"/>
        <text:p text:style-name="al"/>
        <text:p text:style-name="al">Het bouwen van een aanbouw op de begane grond en 1e verdieping aan de voorzijde van een bedrijfspand</text:p>
        <text:p text:style-name="al">Datum ontvangst aanvraag: 24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ZUID</text:span></text:p>
        <text:p text:style-name="al"><text:span text:style-name="nadruk-vet">Briljantlaan 7 te Utrecht</text:span></text:p>
        <text:p text:style-name="al"/>
        <text:p text:style-name="al"/>
        <text:p text:style-name="al">HZ_WABO-13-06230</text:p>
        <text:p text:style-name="al"/>
        <text:p text:style-name="al"/>
        <text:p text:style-name="al">Het plaatsen van gevelreclame</text:p>
        <text:p text:style-name="al">Datum ontvangst aanvraag: 24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ZUID</text:span></text:p>
        <text:p text:style-name="al"><text:span text:style-name="nadruk-vet">Hondsrug 184 te Utrecht</text:span></text:p>
        <text:p text:style-name="al"/>
        <text:p text:style-name="al"/>
        <text:p text:style-name="al">HZ_WABO-13-06199</text:p>
        <text:p text:style-name="al"/>
        <text:p text:style-name="al"/>
        <text:p text:style-name="al">Het verbouwen van één woning naar drie woningen (splitsing)</text:p>
        <text:p text:style-name="al">Datum ontvangst aanvraag: 23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ZUIDWEST</text:span></text:p>
        <text:p text:style-name="al"><text:span text:style-name="nadruk-vet">Bolksbeekstraat 43 Bis te Utrecht</text:span></text:p>
        <text:p text:style-name="al"/>
        <text:p text:style-name="al"/>
        <text:p text:style-name="al">HZ_WABO-13-06184</text:p>
        <text:p text:style-name="al"/>
        <text:p text:style-name="al"/>
        <text:p text:style-name="al">Het bouwen van een dakkapel aan de achterkant van een woning</text:p>
        <text:p text:style-name="al">Datum ontvangst aanvraag: 23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ZUIDWEST</text:span></text:p>
        <text:p text:style-name="al"><text:span text:style-name="nadruk-vet">Reyer Anslostraat 100 te Utrecht</text:span></text:p>
        <text:p text:style-name="al"/>
        <text:p text:style-name="al"/>
        <text:p text:style-name="al">HZ_WABO-13-06416</text:p>
        <text:p text:style-name="al"/>
        <text:p text:style-name="al"/>
        <text:p text:style-name="al">Het bouwen van zonneschermen</text:p>
        <text:p text:style-name="al">Datum ontvangst aanvraag: 26-04-2013</text:p>
        <text:p text:style-name="al"/>
        <text:p text:style-name="al"/>
        <text:p text:style-name="al">Rechtsmiddel: Zienswijzemogelijkheid 4 wek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omgevingsvergunningen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3</meta:user-defined>
    <meta:user-defined meta:name="DCTERMS.W3CDTF/DCTERMS.available">08-05-2013</meta:user-defined>
    <meta:user-defined meta:name="OVERHEIDop.publicationIssue">86</meta:user-defined>
    <meta:user-defined meta:name="OVERHEIDop.GmbID/DC.identifier">gmb-2013-86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EPSG28992/DC.spatial">134727 454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Utrecht</meta:user-defined>
    <meta:user-defined meta:name="OVERHEIDop.straatnaam">Rachmaninoffplantsoen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op.versieInformatie"/>
  </office:meta>
</office:document-meta>
</file>