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Gemeenteblad" office:value-type="string" text:name="OVERHEIDop.publicationName"/>
        <text:user-field-decl office:string-value="2013" office:value-type="string" text:name="OVERHEIDop.jaargang"/>
        <text:user-field-decl office:string-value="85" office:value-type="string" text:name="OVERHEIDop.publicationIssue"/>
        <text:user-field-decl office:value-type="date" text:name="DCTERMS.W3CDTF/DCTERMS.available" office:date-value="2013-05-08"/>
        <text:user-field-decl office:string-value="GEMEENTEBLAD" office:value-type="string" text:name="titel"/>
        <text:user-field-decl office:string-value="Officiële uitgave van gemeente Utrecht (Utr)." office:value-type="string" text:name="subtitel"/>
      </text:user-field-decls>
      <text:section text:style-name="kop" text:name="id_1_1">
        <text:h text:outline-level="1" text:style-name="titel-3">Afgehandelde omgevingsvergunningen Week 18</text:h>
      </text:section>
      <text:section text:style-name="tekst" text:name="id_1_1_1_1">
        <text:p text:style-name="al-first"/>
        <text:p text:style-name="al"/>
        <text:p text:style-name="al"/>
        <text:p text:style-name="al"><text:span text:style-name="nadruk-vet">BINNENSTAD</text:span></text:p>
        <text:p text:style-name="al"><text:span text:style-name="nadruk-vet">Drieharingstraat 7 - 9 te Utrecht</text:span></text:p>
        <text:p text:style-name="al"/>
        <text:p text:style-name="al"/>
        <text:p text:style-name="al">HZ_WABO-13-02740</text:p>
        <text:p text:style-name="al"/>
        <text:p text:style-name="al"/>
        <text:p text:style-name="al">Het wijzigen van de achtergevel en het intern verbouwen van de panden tot een restaurant (betreft wijziging op WABO-11-05467)</text:p>
        <text:p text:style-name="al">Datum besluit: 29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BINNENSTAD</text:span></text:p>
        <text:p text:style-name="al"><text:span text:style-name="nadruk-vet">Haverstraat 3 te Utrecht</text:span></text:p>
        <text:p text:style-name="al"/>
        <text:p text:style-name="al"/>
        <text:p text:style-name="al">HZ_WABO-13-02020</text:p>
        <text:p text:style-name="al"/>
        <text:p text:style-name="al"/>
        <text:p text:style-name="al">Het wijzigen van de dakbedekking, van singels in dakpannen, van een gemeentelijk monument</text:p>
        <text:p text:style-name="al">Datum besluit: 25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BINNENSTAD</text:span></text:p>
        <text:p text:style-name="al"><text:span text:style-name="nadruk-vet">Kromme Nieuwegracht 41 b bis te Utrecht</text:span></text:p>
        <text:p text:style-name="al"/>
        <text:p text:style-name="al"/>
        <text:p text:style-name="al">HZ_WABO-13-04110</text:p>
        <text:p text:style-name="al"/>
        <text:p text:style-name="al"/>
        <text:p text:style-name="al">Het plaatsen van een dakraam in het zijdakvlak van een woongebouw</text:p>
        <text:p text:style-name="al">Datum besluit: 29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BINNENSTAD</text:span></text:p>
        <text:p text:style-name="al"><text:span text:style-name="nadruk-vet">Oudegracht 113 te Utrecht</text:span></text:p>
        <text:p text:style-name="al"/>
        <text:p text:style-name="al"/>
        <text:p text:style-name="al">HZ_WABO-13-04063</text:p>
        <text:p text:style-name="al"/>
        <text:p text:style-name="al"/>
        <text:p text:style-name="al">Het plaatsen van een tijdelijke reclame-uiting op een bouwschutting</text:p>
        <text:p text:style-name="al">Datum besluit: 25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BINNENSTAD</text:span></text:p>
        <text:p text:style-name="al"><text:span text:style-name="nadruk-vet">Vismarkt 15A te Utrecht</text:span></text:p>
        <text:p text:style-name="al"/>
        <text:p text:style-name="al"/>
        <text:p text:style-name="al">HZ_WABO-13-02583</text:p>
        <text:p text:style-name="al"/>
        <text:p text:style-name="al"/>
        <text:p text:style-name="al">Het vervangen van een zonwering aan de voorgevel van een pand (legaliseren)</text:p>
        <text:p text:style-name="al">Datum besluit: 29-04-2013</text:p>
        <text:p text:style-name="al"/>
        <text:p text:style-name="al"/>
        <text:p text:style-name="al">Besluit: Geweiger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BINNENSTAD</text:span></text:p>
        <text:p text:style-name="al"><text:span text:style-name="nadruk-vet">Wolvenstraat 58 te Utrecht</text:span></text:p>
        <text:p text:style-name="al"/>
        <text:p text:style-name="al"/>
        <text:p text:style-name="al">HZ_WABO-13-01284</text:p>
        <text:p text:style-name="al"/>
        <text:p text:style-name="al"/>
        <text:p text:style-name="al">Het bouwen van een schuurtje en een duivenhok op het platte dak (het lage gedeelte) van een woning</text:p>
        <text:p text:style-name="al">Datum besluit: 25-04-2013</text:p>
        <text:p text:style-name="al"/>
        <text:p text:style-name="al"/>
        <text:p text:style-name="al">Besluit: Geweiger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><text:span text:style-name="nadruk-vet">LEIDSCHE RIJN</text:span></text:p>
        <text:p text:style-name="al"><text:span text:style-name="nadruk-vet">Jan Wolkerssingel  te Utrecht</text:span></text:p>
        <text:p text:style-name="al"/>
        <text:p text:style-name="al"/>
        <text:p text:style-name="al">HZ_WABO-13-01198</text:p>
        <text:p text:style-name="al"/>
        <text:p text:style-name="al"/>
        <text:p text:style-name="al">Het bouwen van een fietsbrug</text:p>
        <text:p text:style-name="al">Datum besluit: 24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LEIDSCHE RIJN</text:span></text:p>
        <text:p text:style-name="al"><text:span text:style-name="nadruk-vet">Jazzsingel 28 te Utrecht</text:span></text:p>
        <text:p text:style-name="al"/>
        <text:p text:style-name="al"/>
        <text:p text:style-name="al">HZ_WABO-13-01844</text:p>
        <text:p text:style-name="al"/>
        <text:p text:style-name="al"/>
        <text:p text:style-name="al">Het bouwen van een onderwijsgebouw</text:p>
        <text:p text:style-name="al">Datum besluit: 25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LEIDSCHE RIJN</text:span></text:p>
        <text:p text:style-name="al"><text:span text:style-name="nadruk-vet">Parkzichtlaan 372 te Utrecht</text:span></text:p>
        <text:p text:style-name="al"/>
        <text:p text:style-name="al"/>
        <text:p text:style-name="al">HZ_WABO-13-04078</text:p>
        <text:p text:style-name="al"/>
        <text:p text:style-name="al"/>
        <text:p text:style-name="al">Het plaatsen van een kozijn in de zijgevel van een woning</text:p>
        <text:p text:style-name="al">Datum besluit: 29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LEIDSCHE RIJN</text:span></text:p>
        <text:p text:style-name="al"><text:span text:style-name="nadruk-vet">Stuivingastraat 56 te Utrecht</text:span></text:p>
        <text:p text:style-name="al"/>
        <text:p text:style-name="al"/>
        <text:p text:style-name="al">HZ_WABO-13-02500</text:p>
        <text:p text:style-name="al"/>
        <text:p text:style-name="al"/>
        <text:p text:style-name="al">Het vergroten van de kapconstructie van een woning door het optrekken van de achtergevel (fase II)</text:p>
        <text:p text:style-name="al">Datum besluit: 26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LEIDSCHE RIJN</text:span></text:p>
        <text:p text:style-name="al"><text:span text:style-name="nadruk-vet">Tweede Westerparklaan 138 te Utrecht</text:span></text:p>
        <text:p text:style-name="al"/>
        <text:p text:style-name="al"/>
        <text:p text:style-name="al">HZ_WABO-12-13531</text:p>
        <text:p text:style-name="al"/>
        <text:p text:style-name="al"/>
        <text:p text:style-name="al">Het realiseren van een uitrit</text:p>
        <text:p text:style-name="al">Datum besluit: 26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roep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NOORDOOST</text:span></text:p>
        <text:p text:style-name="al"><text:span text:style-name="nadruk-vet">Dr. H. Th. s' Jacoblaan 53 te Utrecht</text:span></text:p>
        <text:p text:style-name="al"/>
        <text:p text:style-name="al"/>
        <text:p text:style-name="al">HZ_WABO-13-04257</text:p>
        <text:p text:style-name="al"/>
        <text:p text:style-name="al"/>
        <text:p text:style-name="al">Het bouwen van een dakkapel aan de voorkant van de woning</text:p>
        <text:p text:style-name="al">Datum besluit: 29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>2-5-2013 8:24:20</text:p>
        <text:p text:style-name="al">Pagina 2 van 7</text:p>
        <text:p text:style-name="al">Afgehandelde omgevingsvergunningen</text:p>
        <text:p text:style-name="al"/>
        <text:p text:style-name="al"/>
        <text:p text:style-name="al"/>
        <text:p text:style-name="al"><text:span text:style-name="nadruk-vet">NOORDOOST</text:span></text:p>
        <text:p text:style-name="al"><text:span text:style-name="nadruk-vet">Klaverstraat 55 te Utrecht</text:span></text:p>
        <text:p text:style-name="al"/>
        <text:p text:style-name="al"/>
        <text:p text:style-name="al">HZ_WABO-13-03608</text:p>
        <text:p text:style-name="al"/>
        <text:p text:style-name="al"/>
        <text:p text:style-name="al">Het vergroten van een kapverdieping van een woning</text:p>
        <text:p text:style-name="al">Datum besluit: 24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NOORDOOST</text:span></text:p>
        <text:p text:style-name="al"><text:span text:style-name="nadruk-vet">Linnaeuslaan 1 te Utrecht</text:span></text:p>
        <text:p text:style-name="al"/>
        <text:p text:style-name="al"/>
        <text:p text:style-name="al">HZ_WABO-13-04811</text:p>
        <text:p text:style-name="al"/>
        <text:p text:style-name="al"/>
        <text:p text:style-name="al">Het bouwen van een dakkapel op het voordakvlak</text:p>
        <text:p text:style-name="al">Datum besluit: 22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NOORDOOST</text:span></text:p>
        <text:p text:style-name="al"><text:span text:style-name="nadruk-vet">Pal Maleterstraat 2 te Utrecht</text:span></text:p>
        <text:p text:style-name="al"/>
        <text:p text:style-name="al"/>
        <text:p text:style-name="al">HZ_WABO-13-03592</text:p>
        <text:p text:style-name="al"/>
        <text:p text:style-name="al"/>
        <text:p text:style-name="al">Het kandalaberen van drie Iepen</text:p>
        <text:p text:style-name="al">Datum besluit: 24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NOORDOOST</text:span></text:p>
        <text:p text:style-name="al"><text:span text:style-name="nadruk-vet">Regentesselaan 68 te Utrecht</text:span></text:p>
        <text:p text:style-name="al"/>
        <text:p text:style-name="al"/>
        <text:p text:style-name="al">HZ_WABO-13-03368</text:p>
        <text:p text:style-name="al"/>
        <text:p text:style-name="al"/>
        <text:p text:style-name="al">het bouwen van een extra leslokaal op de verdieping van een basisschool met bijbehorende vluchttrap en het wijzigen van de achtergevel</text:p>
        <text:p text:style-name="al">Datum besluit: 26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NOORDOOST</text:span></text:p>
        <text:p text:style-name="al"><text:span text:style-name="nadruk-vet">Steenstraat 33 te Utrecht</text:span></text:p>
        <text:p text:style-name="al"/>
        <text:p text:style-name="al"/>
        <text:p text:style-name="al">HZ_WABO-13-04094</text:p>
        <text:p text:style-name="al"/>
        <text:p text:style-name="al"/>
        <text:p text:style-name="al">Het bouwen van een dakopbouw op een woning</text:p>
        <text:p text:style-name="al">Datum besluit: 22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NOORDWEST</text:span></text:p>
        <text:p text:style-name="al"><text:span text:style-name="nadruk-vet">Amsterdamsestraatweg 280 te Utrecht</text:span></text:p>
        <text:p text:style-name="al"/>
        <text:p text:style-name="al"/>
        <text:p text:style-name="al">HZ_WABO-13-01615</text:p>
        <text:p text:style-name="al"/>
        <text:p text:style-name="al"/>
        <text:p text:style-name="al">Het vergroten van een winkel en de daarboven gelegen woning en het maken van een woningopgang</text:p>
        <text:p text:style-name="al">Datum besluit: 26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><text:span text:style-name="nadruk-vet">NOORDWEST</text:span></text:p>
        <text:p text:style-name="al"><text:span text:style-name="nadruk-vet">Amsterdamsestraatweg 749 te Utrecht</text:span></text:p>
        <text:p text:style-name="al"/>
        <text:p text:style-name="al"/>
        <text:p text:style-name="al">HZ_WABO-13-04281</text:p>
        <text:p text:style-name="al"/>
        <text:p text:style-name="al"/>
        <text:p text:style-name="al">Het intern verbouwen van een winkel</text:p>
        <text:p text:style-name="al">Datum besluit: 26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NOORDWEST</text:span></text:p>
        <text:p text:style-name="al"><text:span text:style-name="nadruk-vet">Huis te Zuylenlaan, kadastraal sectie B, perceelnummer 2929 te Utrecht</text:span></text:p>
        <text:p text:style-name="al"/>
        <text:p text:style-name="al"/>
        <text:p text:style-name="al">HZ_WABO-13-01133</text:p>
        <text:p text:style-name="al"/>
        <text:p text:style-name="al"/>
        <text:p text:style-name="al">Het bouwen van acht woningen</text:p>
        <text:p text:style-name="al">Datum besluit: 25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OOST</text:span></text:p>
        <text:p text:style-name="al"><text:span text:style-name="nadruk-vet">Notebomenlaan 336 te Utrecht</text:span></text:p>
        <text:p text:style-name="al"/>
        <text:p text:style-name="al"/>
        <text:p text:style-name="al">HZ_WABO-13-02971</text:p>
        <text:p text:style-name="al"/>
        <text:p text:style-name="al"/>
        <text:p text:style-name="al">Het bouwen van een dakkapel aan de achterzijde van de woning</text:p>
        <text:p text:style-name="al">Datum besluit: 23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OOST</text:span></text:p>
        <text:p text:style-name="al"><text:span text:style-name="nadruk-vet">Snellenlaan, nabij Museumlaan</text:span></text:p>
        <text:p text:style-name="al"/>
        <text:p text:style-name="al"/>
        <text:p text:style-name="al">HZ_WABO-13-03854</text:p>
        <text:p text:style-name="al"/>
        <text:p text:style-name="al"/>
        <text:p text:style-name="al">Het kappen van een boom</text:p>
        <text:p text:style-name="al">Datum besluit: 26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OOST</text:span></text:p>
        <text:p text:style-name="al"><text:span text:style-name="nadruk-vet">Sorbonnelaan, naast nummer 15, kadastrale sectie N, perceelnummer 1523 te Utrecht</text:span></text:p>
        <text:p text:style-name="al"/>
        <text:p text:style-name="al"/>
        <text:p text:style-name="al">HZ_WABO-13-01901</text:p>
        <text:p text:style-name="al"/>
        <text:p text:style-name="al"/>
        <text:p text:style-name="al">Het bouwen van een schakelstation (fase 2)</text:p>
        <text:p text:style-name="al">Datum besluit: 29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roep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OOST</text:span></text:p>
        <text:p text:style-name="al"><text:span text:style-name="nadruk-vet">Uppsalalaan 3 te Utrecht</text:span></text:p>
        <text:p text:style-name="al"/>
        <text:p text:style-name="al"/>
        <text:p text:style-name="al">HZ_WABO-13-02071</text:p>
        <text:p text:style-name="al"/>
        <text:p text:style-name="al"/>
        <text:p text:style-name="al">Het bouwen van een instructieruimte voor bedrijfshulpverlening bij een sportcentrum</text:p>
        <text:p text:style-name="al">Datum besluit: 24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><text:span text:style-name="nadruk-vet">VLEUTEN - DE MEERN</text:span></text:p>
        <text:p text:style-name="al"><text:span text:style-name="nadruk-vet">Leuvenumseboslaan 12 te De Meern</text:span></text:p>
        <text:p text:style-name="al"/>
        <text:p text:style-name="al"/>
        <text:p text:style-name="al">HZ_WABO-13-04074</text:p>
        <text:p text:style-name="al"/>
        <text:p text:style-name="al"/>
        <text:p text:style-name="al">Het bouwen van een berging met carport</text:p>
        <text:p text:style-name="al">Datum besluit: 24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VLEUTEN - DE MEERN</text:span></text:p>
        <text:p text:style-name="al"><text:span text:style-name="nadruk-vet">Paul Rodenkohof 3 te De Meern</text:span></text:p>
        <text:p text:style-name="al"/>
        <text:p text:style-name="al"/>
        <text:p text:style-name="al">HZ_WABO-13-01281</text:p>
        <text:p text:style-name="al"/>
        <text:p text:style-name="al"/>
        <text:p text:style-name="al">Het vergroten van een woning op de begane grond en de eerste verdieping aan de achterzijde</text:p>
        <text:p text:style-name="al">Datum besluit: 29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VLEUTEN - DE MEERN</text:span></text:p>
        <text:p text:style-name="al"><text:span text:style-name="nadruk-vet">Reijerscop 28 te De Meern</text:span></text:p>
        <text:p text:style-name="al"/>
        <text:p text:style-name="al"/>
        <text:p text:style-name="al">HZ_WABO-13-03286</text:p>
        <text:p text:style-name="al"/>
        <text:p text:style-name="al"/>
        <text:p text:style-name="al">OBM Omgevingsvergunning Beperkte Milieutoets</text:p>
        <text:p text:style-name="al">Datum besluit: 26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WEST</text:span></text:p>
        <text:p text:style-name="al"><text:span text:style-name="nadruk-vet">Computerweg 18 te Utrecht</text:span></text:p>
        <text:p text:style-name="al"/>
        <text:p text:style-name="al"/>
        <text:p text:style-name="al">HZ_WABO-13-02940</text:p>
        <text:p text:style-name="al"/>
        <text:p text:style-name="al"/>
        <text:p text:style-name="al">Het bouwen van een hekwerk om een bedrijfspand</text:p>
        <text:p text:style-name="al">Datum besluit: 22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WEST</text:span></text:p>
        <text:p text:style-name="al"><text:span text:style-name="nadruk-vet">Elektronweg 40 te Utrecht</text:span></text:p>
        <text:p text:style-name="al"/>
        <text:p text:style-name="al"/>
        <text:p text:style-name="al">HZ_WABO-13-03206</text:p>
        <text:p text:style-name="al"/>
        <text:p text:style-name="al"/>
        <text:p text:style-name="al">Omgevingsvergunning beperkte milieutoets voor een betonmortelcentrale</text:p>
        <text:p text:style-name="al">Datum besluit: 24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WEST</text:span></text:p>
        <text:p text:style-name="al"><text:span text:style-name="nadruk-vet">Kanaalweg 188 te Utrecht</text:span></text:p>
        <text:p text:style-name="al"/>
        <text:p text:style-name="al"/>
        <text:p text:style-name="al">HZ_WABO-13-01840</text:p>
        <text:p text:style-name="al"/>
        <text:p text:style-name="al"/>
        <text:p text:style-name="al">Het bouwen (legaliseren) van een woonwagen</text:p>
        <text:p text:style-name="al">Datum besluit: 25-04-2013</text:p>
        <text:p text:style-name="al"/>
        <text:p text:style-name="al"/>
        <text:p text:style-name="al">Besluit: Geweigerd</text:p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WEST</text:span></text:p>
        <text:p text:style-name="al"><text:span text:style-name="nadruk-vet">Potgieterstraat 41 te Utrecht</text:span></text:p>
        <text:p text:style-name="al"/>
        <text:p text:style-name="al"/>
        <text:p text:style-name="al">HZ_WABO-13-04238</text:p>
        <text:p text:style-name="al"/>
        <text:p text:style-name="al"/>
        <text:p text:style-name="al">Het bouwen van een dakkapel in het zijdakvlak van een woning</text:p>
        <text:p text:style-name="al">Datum besluit: 26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WEST</text:span></text:p>
        <text:p text:style-name="al"><text:span text:style-name="nadruk-vet">Van Koetsveldstraat 24 te Utrecht</text:span></text:p>
        <text:p text:style-name="al"/>
        <text:p text:style-name="al"/>
        <text:p text:style-name="al">HZ_WABO-13-03210</text:p>
        <text:p text:style-name="al"/>
        <text:p text:style-name="al"/>
        <text:p text:style-name="al">Het veranderen van een bedrijfsruimte ten behoeve van een woning</text:p>
        <text:p text:style-name="al">Datum besluit: 23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WEST</text:span></text:p>
        <text:p text:style-name="al"><text:span text:style-name="nadruk-vet">Vleutenseweg 169 te Utrecht</text:span></text:p>
        <text:p text:style-name="al"/>
        <text:p text:style-name="al"/>
        <text:p text:style-name="al">HZ_WABO-13-03896</text:p>
        <text:p text:style-name="al"/>
        <text:p text:style-name="al"/>
        <text:p text:style-name="al">Het vestigen van een lunchroom</text:p>
        <text:p text:style-name="al">Datum besluit: 24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WEST</text:span></text:p>
        <text:p text:style-name="al"><text:span text:style-name="nadruk-vet">Westkanaaldijk 2 te Utrecht</text:span></text:p>
        <text:p text:style-name="al"/>
        <text:p text:style-name="al"/>
        <text:p text:style-name="al">HZ_WABO-13-03656</text:p>
        <text:p text:style-name="al"/>
        <text:p text:style-name="al"/>
        <text:p text:style-name="al">Het kandalaberen van zes populieren</text:p>
        <text:p text:style-name="al">Datum besluit: 26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ZUID</text:span></text:p>
        <text:p text:style-name="al"><text:span text:style-name="nadruk-vet">Duurstedelaan, kadastrale sectie P, perceelnummer 3974 te Utrecht</text:span></text:p>
        <text:p text:style-name="al"/>
        <text:p text:style-name="al"/>
        <text:p text:style-name="al">HZ_WABO-13-03536</text:p>
        <text:p text:style-name="al"/>
        <text:p text:style-name="al"/>
        <text:p text:style-name="al">Het kappen van 17 bomen</text:p>
        <text:p text:style-name="al">Datum besluit: 24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ZUID</text:span></text:p>
        <text:p text:style-name="al"><text:span text:style-name="nadruk-vet">Salzburg 31 te Utrecht</text:span></text:p>
        <text:p text:style-name="al"/>
        <text:p text:style-name="al"/>
        <text:p text:style-name="al">HZ_WABO-13-02823</text:p>
        <text:p text:style-name="al"/>
        <text:p text:style-name="al"/>
        <text:p text:style-name="al">Het bouwen van een dakkapel aan de voor- en achterkant van een woning</text:p>
        <text:p text:style-name="al">Datum besluit: 26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ZUID</text:span></text:p>
        <text:p text:style-name="al"><text:span text:style-name="nadruk-vet">Simplonbaan 306 te Utrecht</text:span></text:p>
        <text:p text:style-name="al"/>
        <text:p text:style-name="al"/>
        <text:p text:style-name="al">HZ_WABO-13-03153</text:p>
        <text:p text:style-name="al"/>
        <text:p text:style-name="al"/>
        <text:p text:style-name="al">Het bouwen van een dakkapel  aan de voorkant van de woning</text:p>
        <text:p text:style-name="al">Datum besluit: 24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ZUIDWEST</text:span></text:p>
        <text:p text:style-name="al"><text:span text:style-name="nadruk-vet">Socratesbrug, kadastrale sectie D, perceelnummer 8099 te Utrecht</text:span></text:p>
        <text:p text:style-name="al"/>
        <text:p text:style-name="al"/>
        <text:p text:style-name="al">HZ_WABO-13-03702</text:p>
        <text:p text:style-name="al"/>
        <text:p text:style-name="al"/>
        <text:p text:style-name="al">Het slopen en vervangen van een brugwachtershuisje</text:p>
        <text:p text:style-name="al">Datum besluit: 25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fgehandelde omgevingsvergunningen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3</meta:user-defined>
    <meta:user-defined meta:name="DCTERMS.W3CDTF/DCTERMS.available">08-05-2013</meta:user-defined>
    <meta:user-defined meta:name="OVERHEIDop.publicationIssue">85</meta:user-defined>
    <meta:user-defined meta:name="OVERHEIDop.GmbID/DC.identifier">gmb-2013-85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EPSG28992/DC.spatial">134727 454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Utrecht</meta:user-defined>
    <meta:user-defined meta:name="OVERHEIDop.straatnaam">Rachmaninoffplantsoen</meta:user-defined>
    <meta:user-defined meta:name="OVERHEID.Gemeente/OVERHEID.authority">Utrecht (Utr)</meta:user-defined>
    <meta:user-defined meta:name="OVERHEIDgvop.Informatietype/DC.type">Beschikkingen | afhandeling</meta:user-defined>
    <meta:user-defined meta:name="OVERHEID.Gemeente/DCTERMS.publisher">Utrecht (Utr)</meta:user-defined>
    <meta:user-defined meta:name="OVERHEIDop.versieInformatie"/>
  </office:meta>
</office:document-meta>
</file>