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7" office:value-type="string" text:name="OVERHEIDop.publicationIssue"/>
        <text:user-field-decl office:value-type="date" text:name="DCTERMS.W3CDTF/DCTERMS.available" office:date-value="2013-04-03"/>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Afgehandelde omgevingsvergunningen</text:h>
      </text:section>
      <text:section text:style-name="tekst" text:name="id_1_1_1_1">
        <text:p text:style-name="al-first"><text:span text:style-name="nadruk-vet">Achter de Dom 1 te Utrecht</text:span></text:p>
        <text:p text:style-name="al"/>
        <text:p text:style-name="al"/>
        <text:p text:style-name="al"/>
        <text:p text:style-name="al">HZ_WABO-13-00659</text:p>
        <text:p text:style-name="al"/>
        <text:p text:style-name="al"/>
        <text:p text:style-name="al">Het bouwen van een scherm om de airco-unit op het dak van het theehuis</text:p>
        <text:p text:style-name="al">Datum besluit: 21-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Alexander Numankade 223 te Utrecht</text:span></text:p>
        <text:p text:style-name="al"/>
        <text:p text:style-name="al"/>
        <text:p text:style-name="al"/>
        <text:p text:style-name="al">HZ_WABO-13-02301</text:p>
        <text:p text:style-name="al"/>
        <text:p text:style-name="al"/>
        <text:p text:style-name="al">Het bouwen van een dakkapel op het achterdakvlak</text:p>
        <text:p text:style-name="al">Datum besluit: 25-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Biltstraat 335 te Utrecht</text:span></text:p>
        <text:p text:style-name="al"/>
        <text:p text:style-name="al"/>
        <text:p text:style-name="al"/>
        <text:p text:style-name="al">HZ_WABO-13-01293</text:p>
        <text:p text:style-name="al"/>
        <text:p text:style-name="al"/>
        <text:p text:style-name="al">Het kappen van een esdoorn</text:p>
        <text:p text:style-name="al">Datum besluit: 15-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Burgemeester Verderlaan 15 te Utrecht</text:span></text:p>
        <text:p text:style-name="al"/>
        <text:p text:style-name="al"/>
        <text:p text:style-name="al"/>
        <text:p text:style-name="al">HZ_WABO-13-02494</text:p>
        <text:p text:style-name="al"/>
        <text:p text:style-name="al"/>
        <text:p text:style-name="al">Het bouwen van een dakopbouw op een kantoorgebouw</text:p>
        <text:p text:style-name="al">Datum besluit: 20-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Carel Willinkstraat 17 te Utrecht</text:span></text:p>
        <text:p text:style-name="al"/>
        <text:p text:style-name="al"/>
        <text:p text:style-name="al"/>
        <text:p text:style-name="al">HZ_WABO-13-01878</text:p>
        <text:p text:style-name="al"/>
        <text:p text:style-name="al"/>
        <text:p text:style-name="al">Het bouwen van een dakkapel aan de voorkant van een woning</text:p>
        <text:p text:style-name="al">Datum besluit: 20-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Drieharingstraat 6-8 te Utrecht</text:span></text:p>
        <text:p text:style-name="al"/>
        <text:p text:style-name="al"/>
        <text:p text:style-name="al"/>
        <text:p text:style-name="al">HZ_WABO-13-01352</text:p>
        <text:p text:style-name="al"/>
        <text:p text:style-name="al"/>
        <text:p text:style-name="al">Het wijzigen van de voorgevel en de kap en het realiseren van een ijssalon</text:p>
        <text:p text:style-name="al">Datum besluit: 20-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Hieronymusplantsoen 3 te Utrecht</text:span></text:p>
        <text:p text:style-name="al"/>
        <text:p text:style-name="al"/>
        <text:p text:style-name="al"/>
        <text:p text:style-name="al">HZ_WABO-13-02225</text:p>
        <text:p text:style-name="al"/>
        <text:p text:style-name="al"/>
        <text:p text:style-name="al">Het vervangen van de vloeren op de begane grond van een schoolgebouw</text:p>
        <text:p text:style-name="al">Datum besluit: 25-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text:span text:style-name="nadruk-vet">Jan van den Doemstraat 4 te Utrecht</text:span></text:p>
        <text:p text:style-name="al"/>
        <text:p text:style-name="al"/>
        <text:p text:style-name="al"/>
        <text:p text:style-name="al">HZ_WABO-12-20262</text:p>
        <text:p text:style-name="al"/>
        <text:p text:style-name="al"/>
        <text:p text:style-name="al">Omgevingsvergunning bij omzettingsvergunning</text:p>
        <text:p text:style-name="al">Datum besluit: 22-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Julianaweg 434 te Utrecht</text:span></text:p>
        <text:p text:style-name="al"/>
        <text:p text:style-name="al"/>
        <text:p text:style-name="al"/>
        <text:p text:style-name="al">HZ_WABO-13-01883</text:p>
        <text:p text:style-name="al"/>
        <text:p text:style-name="al"/>
        <text:p text:style-name="al">Het bouwen van een dakkapel aan de achterkant van een woning</text:p>
        <text:p text:style-name="al">Datum besluit: 14-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Kanaalweg 95 A te Utrecht</text:span></text:p>
        <text:p text:style-name="al"/>
        <text:p text:style-name="al"/>
        <text:p text:style-name="al"/>
        <text:p text:style-name="al">HZ_WABO-12-18448</text:p>
        <text:p text:style-name="al"/>
        <text:p text:style-name="al"/>
        <text:p text:style-name="al">Het wijzigen van de verleende vergunning (HZ_WABO-11-04154) voor het brandveilig gebruiken van een kinderdagverblijf met buitenschoolse opvang</text:p>
        <text:p text:style-name="al">Datum besluit: 25-03-2013</text:p>
        <text:p text:style-name="al"/>
        <text:p text:style-name="al"/>
        <text:p text:style-name="al">Besluit: Verleend</text:p>
        <text:p text:style-name="al"/>
        <text:p text:style-name="al"/>
        <text:p text:style-name="al"/>
        <text:p text:style-name="al"/>
        <text:p text:style-name="al">Rechtsmiddel: Beroep</text:p>
        <text:p text:style-name="al"/>
        <text:p text:style-name="al"/>
        <text:p text:style-name="al"/>
        <text:p text:style-name="al"/>
        <text:p text:style-name="al"><text:span text:style-name="nadruk-vet">Kokardebloemlaan 9 te Vleuten</text:span></text:p>
        <text:p text:style-name="al"/>
        <text:p text:style-name="al"/>
        <text:p text:style-name="al"/>
        <text:p text:style-name="al">HZ_WABO-13-02435</text:p>
        <text:p text:style-name="al"/>
        <text:p text:style-name="al"/>
        <text:p text:style-name="al">Het bouwen van een dakkapel aan de zijkant van de woning</text:p>
        <text:p text:style-name="al">Datum besluit: 25-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Koningin Wilhelminalaan 4 te Utrecht</text:span></text:p>
        <text:p text:style-name="al"/>
        <text:p text:style-name="al"/>
        <text:p text:style-name="al"/>
        <text:p text:style-name="al">HZ_WABO-12-19739</text:p>
        <text:p text:style-name="al"/>
        <text:p text:style-name="al"/>
        <text:p text:style-name="al">Het dichtzetten van een deuropening en het wijzigen van het gebruik ten behoeve van een klimhal</text:p>
        <text:p text:style-name="al">Datum besluit: 19-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Koningin Wilhelminalaan 4 te Utrecht</text:span></text:p>
        <text:p text:style-name="al"/>
        <text:p text:style-name="al"/>
        <text:p text:style-name="al"/>
        <text:p text:style-name="al">HZ_WABO-12-19738</text:p>
        <text:p text:style-name="al"/>
        <text:p text:style-name="al"/>
        <text:p text:style-name="al">Het wijzigen van het gebruik van industriegebouw naar kantoor en oefenruimte van een circus, het veranderen van de inrichting door het maken van een verdiepingsvloer en het plaatsen van wanden en het wijzigen van de entree</text:p>
        <text:p text:style-name="al">Datum besluit: 19-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Madameperenlaan 21 te Vleuten</text:span></text:p>
        <text:p text:style-name="al"/>
        <text:p text:style-name="al"/>
        <text:p text:style-name="al"/>
        <text:p text:style-name="al">HZ_WABO-13-01998</text:p>
        <text:p text:style-name="al"/>
        <text:p text:style-name="al"/>
        <text:p text:style-name="al">Het bouwen van een dakkapel op het voordakvlak</text:p>
        <text:p text:style-name="al">Datum besluit: 21-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text:span text:style-name="nadruk-vet">Madameperenlaan 25 te Vleuten</text:span></text:p>
        <text:p text:style-name="al"/>
        <text:p text:style-name="al"/>
        <text:p text:style-name="al"/>
        <text:p text:style-name="al">HZ_WABO-13-02002</text:p>
        <text:p text:style-name="al"/>
        <text:p text:style-name="al"/>
        <text:p text:style-name="al">Het bouwen van een dakkapel aan de voorkant van de woning</text:p>
        <text:p text:style-name="al">Datum besluit: 21-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Madameperenlaan 27 te Vleuten</text:span></text:p>
        <text:p text:style-name="al"/>
        <text:p text:style-name="al"/>
        <text:p text:style-name="al"/>
        <text:p text:style-name="al">HZ_WABO-13-02001</text:p>
        <text:p text:style-name="al"/>
        <text:p text:style-name="al"/>
        <text:p text:style-name="al">Het bouwen van een dakkapel aan de voorkant van de woning</text:p>
        <text:p text:style-name="al">Datum besluit: 21-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Madameperenlaan 31 te Vleuten</text:span></text:p>
        <text:p text:style-name="al"/>
        <text:p text:style-name="al"/>
        <text:p text:style-name="al"/>
        <text:p text:style-name="al">HZ_WABO-13-02003</text:p>
        <text:p text:style-name="al"/>
        <text:p text:style-name="al"/>
        <text:p text:style-name="al">Het bouwen van een dakkapel aan de voorkant van de woning</text:p>
        <text:p text:style-name="al">Datum besluit: 21-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Nicolaasweg 6 te Utrecht</text:span></text:p>
        <text:p text:style-name="al"/>
        <text:p text:style-name="al"/>
        <text:p text:style-name="al"/>
        <text:p text:style-name="al">HZ_WABO-13-00222</text:p>
        <text:p text:style-name="al"/>
        <text:p text:style-name="al"/>
        <text:p text:style-name="al">Het maken van een doorbraak in een dragende wand</text:p>
        <text:p text:style-name="al">Datum besluit: 20-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Oskar Nedbalhof 7 te Utrecht</text:span></text:p>
        <text:p text:style-name="al"/>
        <text:p text:style-name="al"/>
        <text:p text:style-name="al"/>
        <text:p text:style-name="al">HZ_WABO-13-01195</text:p>
        <text:p text:style-name="al"/>
        <text:p text:style-name="al"/>
        <text:p text:style-name="al">Het dichtbouwen van een vide ten behoeve van een slaapkamer en het wijzigen van de gevelpui</text:p>
        <text:p text:style-name="al">Datum besluit: 25-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Oudwijkerveldstraat 120 - 124 te UTRECHT</text:span></text:p>
        <text:p text:style-name="al"/>
        <text:p text:style-name="al"/>
        <text:p text:style-name="al"/>
        <text:p text:style-name="al">HZ_WABO-12-11920</text:p>
        <text:p text:style-name="al"/>
        <text:p text:style-name="al"/>
        <text:p text:style-name="al">Het bouwen van een opvanghuis voor het Leger des Heils, het slopen van bebouwing en het kappen van één boom</text:p>
        <text:p text:style-name="al">Datum besluit: 19-03-2013</text:p>
        <text:p text:style-name="al"/>
        <text:p text:style-name="al"/>
        <text:p text:style-name="al">Besluit: Verleend</text:p>
        <text:p text:style-name="al"/>
        <text:p text:style-name="al"/>
        <text:p text:style-name="al"/>
        <text:p text:style-name="al"/>
        <text:p text:style-name="al">Rechtsmiddel: Beroep</text:p>
        <text:p text:style-name="al"/>
        <text:p text:style-name="al"/>
        <text:p text:style-name="al"/>
        <text:p text:style-name="al"/>
        <text:p text:style-name="al"><text:span text:style-name="nadruk-vet">Passiebloemweg 28 te Vleuten</text:span></text:p>
        <text:p text:style-name="al"/>
        <text:p text:style-name="al"/>
        <text:p text:style-name="al"/>
        <text:p text:style-name="al">HZ_WABO-13-01282</text:p>
        <text:p text:style-name="al"/>
        <text:p text:style-name="al"/>
        <text:p text:style-name="al">Het bouwen van een dakkapel aan de voorkant van een woning</text:p>
        <text:p text:style-name="al">Datum besluit: 20-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Splinterenburg 12 te Vleuten</text:span></text:p>
        <text:p text:style-name="al"/>
        <text:p text:style-name="al"/>
        <text:p text:style-name="al"/>
        <text:p text:style-name="al">HZ_WABO-13-02290</text:p>
        <text:p text:style-name="al"/>
        <text:p text:style-name="al"/>
        <text:p text:style-name="al">Het bouwen van een rookkanaal op het achterdakvlak van een woning</text:p>
        <text:p text:style-name="al">Datum besluit: 26-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Stadsbaantunnel</text:span></text:p>
        <text:p text:style-name="al"/>
        <text:p text:style-name="al"/>
        <text:p text:style-name="al"/>
        <text:p text:style-name="al">HZ_WABO-13-01760</text:p>
        <text:p text:style-name="al"/>
        <text:p text:style-name="al"/>
        <text:p text:style-name="al">Het bouwen van een in- uitrit ten behoeve van het expeditiecentrum in de stadsbaantunnel (de trompet)</text:p>
        <text:p text:style-name="al">Datum besluit: 21-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Utrechtseweg, kadastrale sectie V, perceelnummer 2879 te Utrecht</text:span></text:p>
        <text:p text:style-name="al"/>
        <text:p text:style-name="al"/>
        <text:p text:style-name="al"/>
        <text:p text:style-name="al">HZ_WABO-13-02275</text:p>
        <text:p text:style-name="al"/>
        <text:p text:style-name="al"/>
        <text:p text:style-name="al">Het maken van een inrit bij een woning</text:p>
        <text:p text:style-name="al">Datum besluit: 25-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Veldbloemlaan 1 te Vleuten</text:span></text:p>
        <text:p text:style-name="al"/>
        <text:p text:style-name="al"/>
        <text:p text:style-name="al"/>
        <text:p text:style-name="al">HZ_WABO-12-20056</text:p>
        <text:p text:style-name="al"/>
        <text:p text:style-name="al"/>
        <text:p text:style-name="al">Het bouwen van een dakkapel aan de voorkant van een woning</text:p>
        <text:p text:style-name="al">Datum besluit: 21-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Winkelcentrum Terwijde, Kadastrale sectie A, perceelnummer 687 te Utrecht</text:span></text:p>
        <text:p text:style-name="al"/>
        <text:p text:style-name="al"/>
        <text:p text:style-name="al"/>
        <text:p text:style-name="al">HZ_WABO-13-01642</text:p>
        <text:p text:style-name="al"/>
        <text:p text:style-name="al"/>
        <text:p text:style-name="al">Het bouwen van winkelruimte, winkelcentrum Terwijde blok FII</text:p>
        <text:p text:style-name="al">Datum besluit: 20-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Verlengde Hoogravenseweg 19 en 25 te Utrecht</text:span></text:p>
        <text:p text:style-name="al"/>
        <text:p text:style-name="al"/>
        <text:p text:style-name="al"/>
        <text:p text:style-name="al">HZ_WABO-13-01459</text:p>
        <text:p text:style-name="al"/>
        <text:p text:style-name="al"/>
        <text:p text:style-name="al">Het bouwen van damwanden en een hekwerk t.b.v. de zeeverkenners 'Baracuda'</text:p>
        <text:p text:style-name="al">Datum besluit: 18-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text:span text:style-name="nadruk-vet">Rectificatie</text:span></text:p>
        <text:p text:style-name="al"><text:span text:style-name="nadruk-vet">In het krantje Utrecht Dichtbij van 20 maart 2013 jl. is per abuis onderstaande publicatie foutief als "Geweigerd" gepubliceerd. Deze omgevingsvergunning is echter "Verleend".</text:span></text:p>
        <text:p text:style-name="al"/>
        <text:p text:style-name="al"/>
        <text:p text:style-name="al"/>
        <text:p text:style-name="al"><text:span text:style-name="nadruk-vet">F. Koolhovenstraat 54 te Utrecht</text:span></text:p>
        <text:p text:style-name="al"/>
        <text:p text:style-name="al"/>
        <text:p text:style-name="al"/>
        <text:p text:style-name="al">HZ_WABO-13-01278</text:p>
        <text:p text:style-name="al"/>
        <text:p text:style-name="al"/>
        <text:p text:style-name="al">Het verhogen van de nok en het maken van een dakkapel over de volledige breedte aan de achterkant van een woning</text:p>
        <text:p text:style-name="al">Datum besluit: 05-03-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en</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03-04-2013</meta:user-defined>
    <meta:user-defined meta:name="OVERHEIDop.publicationIssue">7</meta:user-defined>
    <meta:user-defined meta:name="OVERHEIDop.GmbID/DC.identifier">gmb-2013-7</meta:user-defined>
    <meta:user-defined meta:name="OVERHEID.Gemeente/DC.creator">Utrecht (Utr)</meta:user-defined>
    <meta:user-defined meta:name="OVERHEID.TaxonomieBeleidsagenda/OVERHEID.category">Huisvesting | Bouwen en verbouwen</meta:user-defined>
    <meta:user-defined meta:name="OVERHEID.EPSG28992/DC.spatial">134727 454951</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Rachmaninoffplantsoen</meta:user-defined>
    <meta:user-defined meta:name="OVERHEID.Gemeente/OVERHEID.authority">Utrecht (Utr)</meta:user-defined>
    <meta:user-defined meta:name="OVERHEIDgvop.Informatietype/DC.type">Overige overheidsinformatie</meta:user-defined>
    <meta:user-defined meta:name="OVERHEID.Gemeente/DCTERMS.publisher">Utrecht (Utr)</meta:user-defined>
    <meta:user-defined meta:name="OVERHEIDop.versieInformatie"/>
  </office:meta>
</office:document-meta>
</file>