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3" office:value-type="string" text:name="OVERHEIDop.jaargang"/>
        <text:user-field-decl office:string-value="60" office:value-type="string" text:name="OVERHEIDop.publicationIssue"/>
        <text:user-field-decl office:value-type="date" text:name="DCTERMS.W3CDTF/DCTERMS.available" office:date-value="2013-04-24"/>
        <text:user-field-decl office:string-value="GEMEENTEBLAD" office:value-type="string" text:name="titel"/>
        <text:user-field-decl office:string-value="Officiële uitgave van gemeente Utrecht (Utr)." office:value-type="string" text:name="subtitel"/>
      </text:user-field-decls>
      <text:section text:style-name="kop" text:name="id_1_1">
        <text:h text:outline-level="1" text:style-name="titel-3">Nieuwe omgevingsvergunningen Week 16</text:h>
      </text:section>
      <text:section text:style-name="tekst" text:name="id_1_1_1_1">
        <text:p text:style-name="al-first"><text:span text:style-name="nadruk-vet">Balijelaan 30 a bis te Utrecht</text:span></text:p>
        <text:p text:style-name="al"/>
        <text:p text:style-name="al"/>
        <text:p text:style-name="al"/>
        <text:p text:style-name="al">HZ_WABO-13-05671</text:p>
        <text:p text:style-name="al"/>
        <text:p text:style-name="al"/>
        <text:p text:style-name="al">Het bouwen van een dakopbouw op een woongebouw</text:p>
        <text:p text:style-name="al">Datum ontvangst aanvraag: 12-04-2013</text:p>
        <text:p text:style-name="al"/>
        <text:p text:style-name="al"/>
        <text:p text:style-name="al">Rechtsmiddel: Zienswijzemogelijkheid 4 weken</text:p>
        <text:p text:style-name="al"/>
        <text:p text:style-name="al"/>
        <text:p text:style-name="al"><text:span text:style-name="nadruk-vet">Begoniastraat 4 te Utrecht</text:span></text:p>
        <text:p text:style-name="al"/>
        <text:p text:style-name="al"/>
        <text:p text:style-name="al"/>
        <text:p text:style-name="al">HZ_WABO-13-05773</text:p>
        <text:p text:style-name="al"/>
        <text:p text:style-name="al"/>
        <text:p text:style-name="al">Het verwijderen van de dragende muur tussen de woonkamer en de keuken</text:p>
        <text:p text:style-name="al">Datum ontvangst aanvraag: 16-04-2013</text:p>
        <text:p text:style-name="al"/>
        <text:p text:style-name="al"/>
        <text:p text:style-name="al">Rechtsmiddel: Zienswijzemogelijkheid 4 weken</text:p>
        <text:p text:style-name="al"/>
        <text:p text:style-name="al"/>
        <text:p text:style-name="al"><text:span text:style-name="nadruk-vet">Bessemerlaan 95 te Utrecht</text:span></text:p>
        <text:p text:style-name="al"/>
        <text:p text:style-name="al"/>
        <text:p text:style-name="al"/>
        <text:p text:style-name="al">HZ_WABO-13-05410</text:p>
        <text:p text:style-name="al"/>
        <text:p text:style-name="al"/>
        <text:p text:style-name="al">Het vergroten van de kap op een aanbouw aan de zijkant van de woning</text:p>
        <text:p text:style-name="al">Datum ontvangst aanvraag: 09-04-2013</text:p>
        <text:p text:style-name="al"/>
        <text:p text:style-name="al"/>
        <text:p text:style-name="al">Rechtsmiddel: Zienswijzemogelijkheid 4 weken</text:p>
        <text:p text:style-name="al"/>
        <text:p text:style-name="al"/>
        <text:p text:style-name="al"><text:span text:style-name="nadruk-vet">Betuwe 73 te Utrecht</text:span></text:p>
        <text:p text:style-name="al"/>
        <text:p text:style-name="al"/>
        <text:p text:style-name="al"/>
        <text:p text:style-name="al">HZ_WABO-13-05769</text:p>
        <text:p text:style-name="al"/>
        <text:p text:style-name="al"/>
        <text:p text:style-name="al">Het bouwen van een dakkapel aan de voorkant van een woning</text:p>
        <text:p text:style-name="al">Datum ontvangst aanvraag: 15-04-2013</text:p>
        <text:p text:style-name="al"/>
        <text:p text:style-name="al"/>
        <text:p text:style-name="al">Rechtsmiddel: Zienswijzemogelijkheid 4 weken</text:p>
        <text:p text:style-name="al"/>
        <text:p text:style-name="al"/>
        <text:p text:style-name="al"><text:span text:style-name="nadruk-vet">Bolognalaan te Utrecht</text:span></text:p>
        <text:p text:style-name="al"/>
        <text:p text:style-name="al"/>
        <text:p text:style-name="al"/>
        <text:p text:style-name="al">HZ_WABO-13-05780</text:p>
        <text:p text:style-name="al"/>
        <text:p text:style-name="al"/>
        <text:p text:style-name="al">Het (tijdelijk) gebruiken van een parkeerterrein ten behoeve van een slaap- en verblijfvoorziening</text:p>
        <text:p text:style-name="al">Datum ontvangst aanvraag: 15-04-2013</text:p>
        <text:p text:style-name="al"/>
        <text:p text:style-name="al"/>
        <text:p text:style-name="al">Rechtsmiddel: Zienswijzemogelijkheid 4 weken</text:p>
        <text:p text:style-name="al"/>
        <text:p text:style-name="al"/>
        <text:p text:style-name="al"><text:span text:style-name="nadruk-vet">Cambridgelaan 505 t/m 729 (oneven) te Utrecht</text:span></text:p>
        <text:p text:style-name="al"/>
        <text:p text:style-name="al"/>
        <text:p text:style-name="al"/>
        <text:p text:style-name="al">HZ_WABO-13-05373</text:p>
        <text:p text:style-name="al"/>
        <text:p text:style-name="al"/>
        <text:p text:style-name="al">Het vervangen van de dakafwerking van studentenwoningen</text:p>
        <text:p text:style-name="al">Datum ontvangst aanvraag: 08-04-2013</text:p>
        <text:p text:style-name="al"/>
        <text:p text:style-name="al"/>
        <text:p text:style-name="al">Rechtsmiddel: Zienswijzemogelijkheid 4 weken</text:p>
        <text:p text:style-name="al"/>
        <text:p text:style-name="al"/>
        <text:p text:style-name="al"><text:span text:style-name="nadruk-vet">Catharijnesingel 55 te Utrecht</text:span></text:p>
        <text:p text:style-name="al"/>
        <text:p text:style-name="al"/>
        <text:p text:style-name="al"/>
        <text:p text:style-name="al">HZ_WABO-13-05469</text:p>
        <text:p text:style-name="al"/>
        <text:p text:style-name="al"/>
        <text:p text:style-name="al">Het bouwen van een tijdelijk kunstwerk aan de gevel</text:p>
        <text:p text:style-name="al">Datum ontvangst aanvraag: 09-04-2013</text:p>
        <text:p text:style-name="al"/>
        <text:p text:style-name="al"/>
        <text:p text:style-name="al">Rechtsmiddel: Zienswijzemogelijkheid 4 weken</text:p>
        <text:p text:style-name="al"/>
        <text:p text:style-name="al"/>
        <text:p text:style-name="al"><text:span text:style-name="nadruk-vet">Churchilllaan, kadastrale sectie S, perceelnummer 1128 te Utrecht</text:span></text:p>
        <text:p text:style-name="al"/>
        <text:p text:style-name="al"/>
        <text:p text:style-name="al"/>
        <text:p text:style-name="al">HZ_WABO-13-05670</text:p>
        <text:p text:style-name="al"/>
        <text:p text:style-name="al"/>
        <text:p text:style-name="al">Het bouwen van twee gebouwen ten behoeve van 36 appartementen, 50 eengezinswoningen, maatschappelijke voorzieningen en twee stallingsruimten met uitritten</text:p>
        <text:p text:style-name="al">Datum ontvangst aanvraag: 12-04-2013</text:p>
        <text:p text:style-name="al"/>
        <text:p text:style-name="al"/>
        <text:p text:style-name="al">Rechtsmiddel: Zienswijzemogelijkheid 4 weken</text:p>
        <text:p text:style-name="al"/>
        <text:p text:style-name="al"/>
        <text:p text:style-name="al"><text:span text:style-name="nadruk-vet">Constant Erzeijstraat 38 te Utrecht</text:span></text:p>
        <text:p text:style-name="al"/>
        <text:p text:style-name="al"/>
        <text:p text:style-name="al"/>
        <text:p text:style-name="al">HZ_WABO-13-05466</text:p>
        <text:p text:style-name="al"/>
        <text:p text:style-name="al"/>
        <text:p text:style-name="al">Het bouwen van een dakkapel aan de achterzijde van de woning</text:p>
        <text:p text:style-name="al">Datum ontvangst aanvraag: 09-04-2013</text:p>
        <text:p text:style-name="al"/>
        <text:p text:style-name="al"/>
        <text:p text:style-name="al">Rechtsmiddel: Zienswijzemogelijkheid 4 weken</text:p>
        <text:p text:style-name="al"/>
        <text:p text:style-name="al"/>
        <text:p text:style-name="al"><text:span text:style-name="nadruk-vet">Croeselaan 287 BSA te Utrecht</text:span></text:p>
        <text:p text:style-name="al"/>
        <text:p text:style-name="al"/>
        <text:p text:style-name="al"/>
        <text:p text:style-name="al">HZ_WABO-13-05680</text:p>
        <text:p text:style-name="al"/>
        <text:p text:style-name="al"/>
        <text:p text:style-name="al">Het veranderen van 1 woning naar 2 woningen (splitsing)</text:p>
        <text:p text:style-name="al">Datum ontvangst aanvraag: 12-04-2013</text:p>
        <text:p text:style-name="al"/>
        <text:p text:style-name="al"/>
        <text:p text:style-name="al">Rechtsmiddel: Zienswijzemogelijkheid 4 weken</text:p>
        <text:p text:style-name="al"/>
        <text:p text:style-name="al"/>
        <text:p text:style-name="al"><text:span text:style-name="nadruk-vet">Daalsesingel 1 te Utrecht</text:span></text:p>
        <text:p text:style-name="al"/>
        <text:p text:style-name="al"/>
        <text:p text:style-name="al"/>
        <text:p text:style-name="al">HZ_WABO-13-05442</text:p>
        <text:p text:style-name="al"/>
        <text:p text:style-name="al"/>
        <text:p text:style-name="al">Het renoveren van een kantoorgebouw</text:p>
        <text:p text:style-name="al">Datum ontvangst aanvraag: 09-04-2013</text:p>
        <text:p text:style-name="al"/>
        <text:p text:style-name="al"/>
        <text:p text:style-name="al">Rechtsmiddel: Zienswijzemogelijkheid 4 weken</text:p>
        <text:p text:style-name="al"/>
        <text:p text:style-name="al"/>
        <text:p text:style-name="al"><text:span text:style-name="nadruk-vet">Europaweg te De Meern</text:span></text:p>
        <text:p text:style-name="al"/>
        <text:p text:style-name="al"/>
        <text:p text:style-name="al"/>
        <text:p text:style-name="al">HZ_WABO-13-05648</text:p>
        <text:p text:style-name="al"/>
        <text:p text:style-name="al"/>
        <text:p text:style-name="al">Het bouwen van twee ballenvangers op het sportpark Fletiomare Oost</text:p>
        <text:p text:style-name="al">Datum ontvangst aanvraag: 12-04-2013</text:p>
        <text:p text:style-name="al"/>
        <text:p text:style-name="al"/>
        <text:p text:style-name="al">Rechtsmiddel: Zienswijzemogelijkheid 4 weken</text:p>
        <text:p text:style-name="al"/>
        <text:p text:style-name="al"/>
        <text:p text:style-name="al"><text:span text:style-name="nadruk-vet">Fien de la Marlaan 37 te Utrecht</text:span></text:p>
        <text:p text:style-name="al"/>
        <text:p text:style-name="al"/>
        <text:p text:style-name="al"/>
        <text:p text:style-name="al">HZ_WABO-13-05753</text:p>
        <text:p text:style-name="al"/>
        <text:p text:style-name="al"/>
        <text:p text:style-name="al">Het kappen van een boom op de openbare weg voor een woning</text:p>
        <text:p text:style-name="al">Datum ontvangst aanvraag: 15-04-2013</text:p>
        <text:p text:style-name="al"/>
        <text:p text:style-name="al"/>
        <text:p text:style-name="al">Rechtsmiddel: Zienswijzemogelijkheid 4 weken</text:p>
        <text:p text:style-name="al"/>
        <text:p text:style-name="al"/>
        <text:p text:style-name="al"><text:span text:style-name="nadruk-vet">Franz Lehársingel 24 te Utrecht</text:span></text:p>
        <text:p text:style-name="al"/>
        <text:p text:style-name="al"/>
        <text:p text:style-name="al"/>
        <text:p text:style-name="al">HZ_WABO-13-05650</text:p>
        <text:p text:style-name="al"/>
        <text:p text:style-name="al"/>
        <text:p text:style-name="al">Het vergroten van een opbouw op de tweede verdieping van de woning</text:p>
        <text:p text:style-name="al">Datum ontvangst aanvraag: 11-04-2013</text:p>
        <text:p text:style-name="al"/>
        <text:p text:style-name="al"/>
        <text:p text:style-name="al">Rechtsmiddel: Zienswijzemogelijkheid 4 weken</text:p>
        <text:p text:style-name="al"/>
        <text:p text:style-name="al"/>
        <text:p text:style-name="al"><text:span text:style-name="nadruk-vet">Johan de Meesterstraat 24 te Utrecht</text:span></text:p>
        <text:p text:style-name="al"/>
        <text:p text:style-name="al"/>
        <text:p text:style-name="al"/>
        <text:p text:style-name="al">HZ_WABO-13-05457</text:p>
        <text:p text:style-name="al"/>
        <text:p text:style-name="al"/>
        <text:p text:style-name="al">Het bouwen van een dakkapel op het voordakvlak</text:p>
        <text:p text:style-name="al">Datum ontvangst aanvraag: 10-04-2013</text:p>
        <text:p text:style-name="al"/>
        <text:p text:style-name="al"/>
        <text:p text:style-name="al">Rechtsmiddel: Zienswijzemogelijkheid 4 weken</text:p>
        <text:p text:style-name="al"/>
        <text:p text:style-name="al"/>
        <text:p text:style-name="al"><text:span text:style-name="nadruk-vet">Kanaalweg 14 te Utrecht</text:span></text:p>
        <text:p text:style-name="al"/>
        <text:p text:style-name="al"/>
        <text:p text:style-name="al"/>
        <text:p text:style-name="al">HZ_WABO-13-05623</text:p>
        <text:p text:style-name="al"/>
        <text:p text:style-name="al"/>
        <text:p text:style-name="al">Het kappen van twee bomen</text:p>
        <text:p text:style-name="al">Datum ontvangst aanvraag: 11-04-2013</text:p>
        <text:p text:style-name="al"/>
        <text:p text:style-name="al"/>
        <text:p text:style-name="al">Rechtsmiddel: Zienswijzemogelijkheid 4 weken</text:p>
        <text:p text:style-name="al"/>
        <text:p text:style-name="al"/>
        <text:p text:style-name="al"><text:span text:style-name="nadruk-vet">Katherijn van Leemputdr 52 te Utrecht</text:span></text:p>
        <text:p text:style-name="al"/>
        <text:p text:style-name="al"/>
        <text:p text:style-name="al"/>
        <text:p text:style-name="al">HZ_WABO-13-05772</text:p>
        <text:p text:style-name="al"/>
        <text:p text:style-name="al"/>
        <text:p text:style-name="al">Het veranderen van 1 woning naar 2 woningen (splitsing)</text:p>
        <text:p text:style-name="al">Datum ontvangst aanvraag: 15-04-2013</text:p>
        <text:p text:style-name="al"/>
        <text:p text:style-name="al"/>
        <text:p text:style-name="al">Rechtsmiddel: Zienswijzemogelijkheid 4 weken</text:p>
        <text:p text:style-name="al"/>
        <text:p text:style-name="al"/>
        <text:p text:style-name="al"><text:span text:style-name="nadruk-vet">Klaverstraat 56 te Utrecht</text:span></text:p>
        <text:p text:style-name="al"/>
        <text:p text:style-name="al"/>
        <text:p text:style-name="al"/>
        <text:p text:style-name="al">HZ_WABO-13-05676</text:p>
        <text:p text:style-name="al"/>
        <text:p text:style-name="al"/>
        <text:p text:style-name="al">Het vernieuwen en verhogen van de kap van een woning (2e fase)</text:p>
        <text:p text:style-name="al">Datum ontvangst aanvraag: 13-04-2013</text:p>
        <text:p text:style-name="al"/>
        <text:p text:style-name="al"/>
        <text:p text:style-name="al">Rechtsmiddel: Zienswijzemogelijkheid 4 weken</text:p>
        <text:p text:style-name="al"/>
        <text:p text:style-name="al"/>
        <text:p text:style-name="al"><text:span text:style-name="nadruk-vet">Koningin Wilhelminalaan 9 te Utrecht</text:span></text:p>
        <text:p text:style-name="al"/>
        <text:p text:style-name="al"/>
        <text:p text:style-name="al"/>
        <text:p text:style-name="al">HZ_WABO-13-05690</text:p>
        <text:p text:style-name="al"/>
        <text:p text:style-name="al"/>
        <text:p text:style-name="al">Het plaatsen van twee informatiezuilen voor de gevel</text:p>
        <text:p text:style-name="al">Datum ontvangst aanvraag: 15-04-2013</text:p>
        <text:p text:style-name="al"/>
        <text:p text:style-name="al"/>
        <text:p text:style-name="al">Rechtsmiddel: Zienswijzemogelijkheid 4 weken</text:p>
        <text:p text:style-name="al"/>
        <text:p text:style-name="al"/>
        <text:p text:style-name="al"><text:span text:style-name="nadruk-vet">Koningslaan 101 te Utrecht</text:span></text:p>
        <text:p text:style-name="al"/>
        <text:p text:style-name="al"/>
        <text:p text:style-name="al"/>
        <text:p text:style-name="al">HZ_WABO-13-05455</text:p>
        <text:p text:style-name="al"/>
        <text:p text:style-name="al"/>
        <text:p text:style-name="al">Het in- en extern verbouwen van een kantoor tot woning</text:p>
        <text:p text:style-name="al">Datum ontvangst aanvraag: 09-04-2013</text:p>
        <text:p text:style-name="al"/>
        <text:p text:style-name="al"/>
        <text:p text:style-name="al">Rechtsmiddel: Zienswijzemogelijkheid 4 weken</text:p>
        <text:p text:style-name="al"/>
        <text:p text:style-name="al"/>
        <text:p text:style-name="al"><text:span text:style-name="nadruk-vet">Landzigt 28 te De Meern</text:span></text:p>
        <text:p text:style-name="al"/>
        <text:p text:style-name="al"/>
        <text:p text:style-name="al"/>
        <text:p text:style-name="al">HZ_WABO-13-05625</text:p>
        <text:p text:style-name="al"/>
        <text:p text:style-name="al"/>
        <text:p text:style-name="al">Het aanbrengen van diverse reclame-uitingen (gevel, zuilen, vlaggen)</text:p>
        <text:p text:style-name="al">Datum ontvangst aanvraag: 11-04-2013</text:p>
        <text:p text:style-name="al"/>
        <text:p text:style-name="al"/>
        <text:p text:style-name="al">Rechtsmiddel: Zienswijzemogelijkheid 4 weken</text:p>
        <text:p text:style-name="al"/>
        <text:p text:style-name="al"/>
        <text:p text:style-name="al"><text:span text:style-name="nadruk-vet">Lauwerecht, kadasatrale sectie C, perceelnummer 8810 te Utrecht</text:span></text:p>
        <text:p text:style-name="al"/>
        <text:p text:style-name="al"/>
        <text:p text:style-name="al"/>
        <text:p text:style-name="al">HZ_WABO-13-05705</text:p>
        <text:p text:style-name="al"/>
        <text:p text:style-name="al"/>
        <text:p text:style-name="al">Het kappen van twee bomen</text:p>
        <text:p text:style-name="al">Datum ontvangst aanvraag: 15-04-2013</text:p>
        <text:p text:style-name="al"/>
        <text:p text:style-name="al"/>
        <text:p text:style-name="al">Rechtsmiddel: Zienswijzemogelijkheid 4 weken</text:p>
        <text:p text:style-name="al"/>
        <text:p text:style-name="al"/>
        <text:p text:style-name="al"><text:span text:style-name="nadruk-vet">Leeghwaterstraat 2A te Utrecht</text:span></text:p>
        <text:p text:style-name="al"/>
        <text:p text:style-name="al"/>
        <text:p text:style-name="al"/>
        <text:p text:style-name="al">HZ_WABO-13-05456</text:p>
        <text:p text:style-name="al"/>
        <text:p text:style-name="al"/>
        <text:p text:style-name="al">Het kappen van 2 bomen in de voortuin</text:p>
        <text:p text:style-name="al">Datum ontvangst aanvraag: 09-04-2013</text:p>
        <text:p text:style-name="al"/>
        <text:p text:style-name="al"/>
        <text:p text:style-name="al">Rechtsmiddel: Zienswijzemogelijkheid 4 weken</text:p>
        <text:p text:style-name="al"/>
        <text:p text:style-name="al"/>
        <text:p text:style-name="al"><text:span text:style-name="nadruk-vet">Leidseweg 30 A te Utrecht</text:span></text:p>
        <text:p text:style-name="al"/>
        <text:p text:style-name="al"/>
        <text:p text:style-name="al"/>
        <text:p text:style-name="al">HZ_WABO-13-05674</text:p>
        <text:p text:style-name="al"/>
        <text:p text:style-name="al"/>
        <text:p text:style-name="al">Het verbouwen van de garage op de beganegrond naar een woning</text:p>
        <text:p text:style-name="al">Datum ontvangst aanvraag: 14-04-2013</text:p>
        <text:p text:style-name="al"/>
        <text:p text:style-name="al"/>
        <text:p text:style-name="al">Rechtsmiddel: Zienswijzemogelijkheid 4 weken</text:p>
        <text:p text:style-name="al"/>
        <text:p text:style-name="al"/>
        <text:p text:style-name="al"><text:span text:style-name="nadruk-vet">Lijsterstraat 101 te Utrecht</text:span></text:p>
        <text:p text:style-name="al"/>
        <text:p text:style-name="al"/>
        <text:p text:style-name="al"/>
        <text:p text:style-name="al">HZ_WABO-13-05665</text:p>
        <text:p text:style-name="al"/>
        <text:p text:style-name="al"/>
        <text:p text:style-name="al">Het bouwen van een dakterras op de woning</text:p>
        <text:p text:style-name="al">Datum ontvangst aanvraag: 12-04-2013</text:p>
        <text:p text:style-name="al"/>
        <text:p text:style-name="al"/>
        <text:p text:style-name="al">Rechtsmiddel: Zienswijzemogelijkheid 4 weken</text:p>
        <text:p text:style-name="al"/>
        <text:p text:style-name="al"/>
        <text:p text:style-name="al"><text:span text:style-name="nadruk-vet">Lodewijk Napoleonplantsoen/Koningsweg 226 te Utrecht</text:span></text:p>
        <text:p text:style-name="al"/>
        <text:p text:style-name="al"/>
        <text:p text:style-name="al"/>
        <text:p text:style-name="al">HZ_WABO-13-05575</text:p>
        <text:p text:style-name="al"/>
        <text:p text:style-name="al"/>
        <text:p text:style-name="al">Het bouwen van een hek</text:p>
        <text:p text:style-name="al">Datum ontvangst aanvraag: 10-04-2013</text:p>
        <text:p text:style-name="al"/>
        <text:p text:style-name="al"/>
        <text:p text:style-name="al">Rechtsmiddel: Zienswijzemogelijkheid 4 weken</text:p>
        <text:p text:style-name="al"/>
        <text:p text:style-name="al"/>
        <text:p text:style-name="al"><text:span text:style-name="nadruk-vet">Maarssenbroeksedijk 13 te Utrecht</text:span></text:p>
        <text:p text:style-name="al"/>
        <text:p text:style-name="al"/>
        <text:p text:style-name="al"/>
        <text:p text:style-name="al">HZ_WABO-13-05610</text:p>
        <text:p text:style-name="al"/>
        <text:p text:style-name="al"/>
        <text:p text:style-name="al">Het aanbrengen van gevelrecklame</text:p>
        <text:p text:style-name="al">Datum ontvangst aanvraag: 11-04-2013</text:p>
        <text:p text:style-name="al"/>
        <text:p text:style-name="al"/>
        <text:p text:style-name="al">Rechtsmiddel: Zienswijzemogelijkheid 4 weken</text:p>
        <text:p text:style-name="al"/>
        <text:p text:style-name="al"/>
        <text:p text:style-name="al"><text:span text:style-name="nadruk-vet">Makassarstraat 75 te Utrecht</text:span></text:p>
        <text:p text:style-name="al"/>
        <text:p text:style-name="al"/>
        <text:p text:style-name="al"/>
        <text:p text:style-name="al">HZ_WABO-13-05675</text:p>
        <text:p text:style-name="al"/>
        <text:p text:style-name="al"/>
        <text:p text:style-name="al">Het bouwen van een dakopbouw op de bestaande uitbouw van de woning</text:p>
        <text:p text:style-name="al">Datum ontvangst aanvraag: 14-04-2013</text:p>
        <text:p text:style-name="al"/>
        <text:p text:style-name="al"/>
        <text:p text:style-name="al">Rechtsmiddel: Zienswijzemogelijkheid 4 weken</text:p>
        <text:p text:style-name="al"/>
        <text:p text:style-name="al"/>
        <text:p text:style-name="al"><text:span text:style-name="nadruk-vet">Meentweg 27 te De Meern</text:span></text:p>
        <text:p text:style-name="al"/>
        <text:p text:style-name="al"/>
        <text:p text:style-name="al"/>
        <text:p text:style-name="al">HZ_WABO-13-05673</text:p>
        <text:p text:style-name="al"/>
        <text:p text:style-name="al"/>
        <text:p text:style-name="al">Het bouwen van een dakkapel aan de voorkant van de woning</text:p>
        <text:p text:style-name="al">Datum ontvangst aanvraag: 14-04-2013</text:p>
        <text:p text:style-name="al"/>
        <text:p text:style-name="al"/>
        <text:p text:style-name="al">Rechtsmiddel: Zienswijzemogelijkheid 4 weken</text:p>
        <text:p text:style-name="al"/>
        <text:p text:style-name="al"/>
        <text:p text:style-name="al"><text:span text:style-name="nadruk-vet">Nabij Mineurslaan en Stationsplein</text:span></text:p>
        <text:p text:style-name="al"/>
        <text:p text:style-name="al"/>
        <text:p text:style-name="al"/>
        <text:p text:style-name="al">HZ_WABO-13-05612</text:p>
        <text:p text:style-name="al"/>
        <text:p text:style-name="al"/>
        <text:p text:style-name="al">Het bouwen van een langzaamverkeerbrug over de spoorbaan tussen de Mineurslaan en het Stationsplein (aspect bouwen en kappen)</text:p>
        <text:p text:style-name="al">Datum ontvangst aanvraag: 11-04-2013</text:p>
        <text:p text:style-name="al"/>
        <text:p text:style-name="al"/>
        <text:p text:style-name="al">Rechtsmiddel: Zienswijzemogelijkheid 4 weken</text:p>
        <text:p text:style-name="al"/>
        <text:p text:style-name="al"/>
        <text:p text:style-name="al"><text:span text:style-name="nadruk-vet">Nedereindseweg 518 te Utrecht</text:span></text:p>
        <text:p text:style-name="al"/>
        <text:p text:style-name="al"/>
        <text:p text:style-name="al"/>
        <text:p text:style-name="al">HZ_WABO-13-05652</text:p>
        <text:p text:style-name="al"/>
        <text:p text:style-name="al"/>
        <text:p text:style-name="al">Het kappen van 42 bomen en het knotten van 18 bomen</text:p>
        <text:p text:style-name="al">Datum ontvangst aanvraag: 12-04-2013</text:p>
        <text:p text:style-name="al"/>
        <text:p text:style-name="al"/>
        <text:p text:style-name="al">Rechtsmiddel: Zienswijzemogelijkheid 4 weken</text:p>
        <text:p text:style-name="al"/>
        <text:p text:style-name="al"/>
        <text:p text:style-name="al"><text:span text:style-name="nadruk-vet">Nieuwegracht 19-21 te Utrecht</text:span></text:p>
        <text:p text:style-name="al"/>
        <text:p text:style-name="al"/>
        <text:p text:style-name="al"/>
        <text:p text:style-name="al">HZ_WABO-13-05668</text:p>
        <text:p text:style-name="al"/>
        <text:p text:style-name="al"/>
        <text:p text:style-name="al">Het verbouwen van het rijksmonument, het plaatsen van dakramen, verlagen van de keldervloer, veranderen van de zoldervloer, het oplengen van spanten, het verhogen van de dakkapel in de westgevel, het wijzigen van de balustrades aan de buitenkant en het veranderen van de deuren van de werfkelder</text:p>
        <text:p text:style-name="al">Datum ontvangst aanvraag: 12-04-2013</text:p>
        <text:p text:style-name="al"/>
        <text:p text:style-name="al"/>
        <text:p text:style-name="al">Rechtsmiddel: Zienswijzemogelijkheid 4 weken</text:p>
        <text:p text:style-name="al"/>
        <text:p text:style-name="al"/>
        <text:p text:style-name="al"><text:span text:style-name="nadruk-vet">Obrechtstraat 55 te Utrecht</text:span></text:p>
        <text:p text:style-name="al"/>
        <text:p text:style-name="al"/>
        <text:p text:style-name="al"/>
        <text:p text:style-name="al">HZ_WABO-13-05638</text:p>
        <text:p text:style-name="al"/>
        <text:p text:style-name="al"/>
        <text:p text:style-name="al">Het bouwen van twee airco-units op het dak van een woning</text:p>
        <text:p text:style-name="al">Datum ontvangst aanvraag: 11-04-2013</text:p>
        <text:p text:style-name="al"/>
        <text:p text:style-name="al"/>
        <text:p text:style-name="al">Rechtsmiddel: Zienswijzemogelijkheid 4 weken</text:p>
        <text:p text:style-name="al"/>
        <text:p text:style-name="al"/>
        <text:p text:style-name="al"><text:span text:style-name="nadruk-vet">Omsloten door Churchilllaan/5 Mei plein/Beneluxlaan/Americalaan ten westen van het kantoor van de Rabobank.</text:span></text:p>
        <text:p text:style-name="al"/>
        <text:p text:style-name="al"/>
        <text:p text:style-name="al"/>
        <text:p text:style-name="al">HZ_WABO-13-05384</text:p>
        <text:p text:style-name="al"/>
        <text:p text:style-name="al"/>
        <text:p text:style-name="al">Afwijken van het bestemmingsplan ten behoeve van de bouw van een woontoren</text:p>
        <text:p text:style-name="al">Datum ontvangst aanvraag: 09-04-2013</text:p>
        <text:p text:style-name="al"/>
        <text:p text:style-name="al"/>
        <text:p text:style-name="al">Rechtsmiddel: Zienswijzemogelijkheid 4 weken</text:p>
        <text:p text:style-name="al"/>
        <text:p text:style-name="al"><text:span text:style-name="nadruk-vet">Oudegracht 10 BS te Utrecht</text:span></text:p>
        <text:p text:style-name="al"/>
        <text:p text:style-name="al"/>
        <text:p text:style-name="al"/>
        <text:p text:style-name="al">HZ_WABO-13-05717</text:p>
        <text:p text:style-name="al"/>
        <text:p text:style-name="al"/>
        <text:p text:style-name="al">Het splitsen van de bovenwoning in twee appartementen</text:p>
        <text:p text:style-name="al">Datum ontvangst aanvraag: 15-04-2013</text:p>
        <text:p text:style-name="al"/>
        <text:p text:style-name="al"/>
        <text:p text:style-name="al">Rechtsmiddel: Zienswijzemogelijkheid 4 weken</text:p>
        <text:p text:style-name="al"/>
        <text:p text:style-name="al"/>
        <text:p text:style-name="al"><text:span text:style-name="nadruk-vet">Oudwijk 23 EB te Utrecht</text:span></text:p>
        <text:p text:style-name="al"/>
        <text:p text:style-name="al"/>
        <text:p text:style-name="al"/>
        <text:p text:style-name="al">HZ_WABO-13-05660</text:p>
        <text:p text:style-name="al"/>
        <text:p text:style-name="al"/>
        <text:p text:style-name="al">Het bouwen van twee dakramen in een gemeentelijk monument</text:p>
        <text:p text:style-name="al">Datum ontvangst aanvraag: 12-04-2013</text:p>
        <text:p text:style-name="al"/>
        <text:p text:style-name="al"/>
        <text:p text:style-name="al">Rechtsmiddel: Zienswijzemogelijkheid 4 weken</text:p>
        <text:p text:style-name="al"/>
        <text:p text:style-name="al"/>
        <text:p text:style-name="al"><text:span text:style-name="nadruk-vet">Parnassusbloemlaan 4 te Vleuten</text:span></text:p>
        <text:p text:style-name="al"/>
        <text:p text:style-name="al"/>
        <text:p text:style-name="al"/>
        <text:p text:style-name="al">HZ_WABO-13-05669</text:p>
        <text:p text:style-name="al"/>
        <text:p text:style-name="al"/>
        <text:p text:style-name="al">Het bouwen van een dakkapel aan de voorkant van de woning</text:p>
        <text:p text:style-name="al">Datum ontvangst aanvraag: 12-04-2013</text:p>
        <text:p text:style-name="al"/>
        <text:p text:style-name="al"/>
        <text:p text:style-name="al">Rechtsmiddel: Zienswijzemogelijkheid 4 weken</text:p>
        <text:p text:style-name="al"/>
        <text:p text:style-name="al"/>
        <text:p text:style-name="al"><text:span text:style-name="nadruk-vet">Piet Heinstraat 7 te Utrecht</text:span></text:p>
        <text:p text:style-name="al"/>
        <text:p text:style-name="al"/>
        <text:p text:style-name="al"/>
        <text:p text:style-name="al">HZ_WABO-13-05771</text:p>
        <text:p text:style-name="al"/>
        <text:p text:style-name="al"/>
        <text:p text:style-name="al">Het plaatsen van een markies aan de voorgevel van een woning (legaliseren)</text:p>
        <text:p text:style-name="al">Datum ontvangst aanvraag: 15-04-2013</text:p>
        <text:p text:style-name="al"/>
        <text:p text:style-name="al"/>
        <text:p text:style-name="al">Rechtsmiddel: Zienswijzemogelijkheid 4 weken</text:p>
        <text:p text:style-name="al"/>
        <text:p text:style-name="al"/>
        <text:p text:style-name="al"><text:span text:style-name="nadruk-vet">Québecdreef 17 te Utrecht</text:span></text:p>
        <text:p text:style-name="al"/>
        <text:p text:style-name="al"/>
        <text:p text:style-name="al"/>
        <text:p text:style-name="al">HZ_WABO-13-05781</text:p>
        <text:p text:style-name="al"/>
        <text:p text:style-name="al"/>
        <text:p text:style-name="al">Het bouwen van een erfafscheiding bij een woning</text:p>
        <text:p text:style-name="al">Datum ontvangst aanvraag: 15-04-2013</text:p>
        <text:p text:style-name="al"/>
        <text:p text:style-name="al"/>
        <text:p text:style-name="al">Rechtsmiddel: Zienswijzemogelijkheid 4 weken</text:p>
        <text:p text:style-name="al"/>
        <text:p text:style-name="al"/>
        <text:p text:style-name="al"><text:span text:style-name="nadruk-vet">Ridderhoflaan 53 te Vleuten</text:span></text:p>
        <text:p text:style-name="al"/>
        <text:p text:style-name="al"/>
        <text:p text:style-name="al"/>
        <text:p text:style-name="al">HZ_WABO-13-05628</text:p>
        <text:p text:style-name="al"/>
        <text:p text:style-name="al"/>
        <text:p text:style-name="al">Het bouwen van een uitbouw aan de achterzijde van de woning</text:p>
        <text:p text:style-name="al">Datum ontvangst aanvraag: 11-04-2013</text:p>
        <text:p text:style-name="al"/>
        <text:p text:style-name="al"/>
        <text:p text:style-name="al">Rechtsmiddel: Zienswijzemogelijkheid 4 weken</text:p>
        <text:p text:style-name="al"/>
        <text:p text:style-name="al"/>
        <text:p text:style-name="al"><text:span text:style-name="nadruk-vet">Ringkade, kadastraal sectie D, perceelnummer 86 te Utrecht</text:span></text:p>
        <text:p text:style-name="al"/>
        <text:p text:style-name="al"/>
        <text:p text:style-name="al"/>
        <text:p text:style-name="al">HZ_WABO-13-05770</text:p>
        <text:p text:style-name="al"/>
        <text:p text:style-name="al"/>
        <text:p text:style-name="al">Het plaatsen van een bouwkeet ten behoeve van het gebruik als clubhuis</text:p>
        <text:p text:style-name="al">Datum ontvangst aanvraag: 15-04-2013</text:p>
        <text:p text:style-name="al"/>
        <text:p text:style-name="al"/>
        <text:p text:style-name="al">Rechtsmiddel: Zienswijzemogelijkheid 4 weken</text:p>
        <text:p text:style-name="al"/>
        <text:p text:style-name="al"/>
        <text:p text:style-name="al"><text:span text:style-name="nadruk-vet">Saigondreef 157 te Utrecht</text:span></text:p>
        <text:p text:style-name="al"/>
        <text:p text:style-name="al"/>
        <text:p text:style-name="al"/>
        <text:p text:style-name="al">HZ_WABO-13-05580</text:p>
        <text:p text:style-name="al"/>
        <text:p text:style-name="al"/>
        <text:p text:style-name="al">Het plaatsen van een schutting en het bouwen van een stallingsruimte bij een woning</text:p>
        <text:p text:style-name="al">Datum ontvangst aanvraag: 29-03-2013</text:p>
        <text:p text:style-name="al"/>
        <text:p text:style-name="al"/>
        <text:p text:style-name="al">Rechtsmiddel: Zienswijzemogelijkheid 4 weken</text:p>
        <text:p text:style-name="al"/>
        <text:p text:style-name="al"/>
        <text:p text:style-name="al"><text:span text:style-name="nadruk-vet">Schoutenstraat 8A te Utrecht</text:span></text:p>
        <text:p text:style-name="al"/>
        <text:p text:style-name="al"/>
        <text:p text:style-name="al"/>
        <text:p text:style-name="al">HZ_WABO-13-05599</text:p>
        <text:p text:style-name="al"/>
        <text:p text:style-name="al"/>
        <text:p text:style-name="al">Het vervangen van kozijnen aan de achterzijde</text:p>
        <text:p text:style-name="al">Datum ontvangst aanvraag: 11-04-2013</text:p>
        <text:p text:style-name="al"/>
        <text:p text:style-name="al"/>
        <text:p text:style-name="al">Rechtsmiddel: Zienswijzemogelijkheid 4 weken</text:p>
        <text:p text:style-name="al"/>
        <text:p text:style-name="al"/>
        <text:p text:style-name="al"><text:span text:style-name="nadruk-vet">Stanleylaan  te Utrecht</text:span></text:p>
        <text:p text:style-name="al"/>
        <text:p text:style-name="al"/>
        <text:p text:style-name="al"/>
        <text:p text:style-name="al">HZ_WABO-13-05761</text:p>
        <text:p text:style-name="al"/>
        <text:p text:style-name="al"/>
        <text:p text:style-name="al">Het kappen van 14 bomen (meidoorn, hemelboom, lijsterbes) ten behoeve van de herinrichting van de Stanleylaan</text:p>
        <text:p text:style-name="al">Datum ontvangst aanvraag: 15-04-2013</text:p>
        <text:p text:style-name="al"/>
        <text:p text:style-name="al"/>
        <text:p text:style-name="al">Rechtsmiddel: Zienswijzemogelijkheid 4 weken</text:p>
        <text:p text:style-name="al"/>
        <text:p text:style-name="al"/>
        <text:p text:style-name="al"><text:span text:style-name="nadruk-vet">Steenweg 50 te Utrecht</text:span></text:p>
        <text:p text:style-name="al"/>
        <text:p text:style-name="al"/>
        <text:p text:style-name="al"/>
        <text:p text:style-name="al">HZ_WABO-13-05377</text:p>
        <text:p text:style-name="al"/>
        <text:p text:style-name="al"/>
        <text:p text:style-name="al">Het wijzigen van een gevelkozijn van een winkel</text:p>
        <text:p text:style-name="al">Datum ontvangst aanvraag: 08-04-2013</text:p>
        <text:p text:style-name="al"/>
        <text:p text:style-name="al"/>
        <text:p text:style-name="al">Rechtsmiddel: Zienswijzemogelijkheid 4 weken</text:p>
        <text:p text:style-name="al"/>
        <text:p text:style-name="al"/>
        <text:p text:style-name="al"><text:span text:style-name="nadruk-vet">Strijkviertel 67 te De Meern</text:span></text:p>
        <text:p text:style-name="al"/>
        <text:p text:style-name="al"/>
        <text:p text:style-name="al"/>
        <text:p text:style-name="al">HZ_WABO-13-05463</text:p>
        <text:p text:style-name="al"/>
        <text:p text:style-name="al"/>
        <text:p text:style-name="al">Het plaatsen van een maleïnezuurtank, het verplaatsen van een argontank, het bouwen van een opslagcontainer</text:p>
        <text:p text:style-name="al">Datum ontvangst aanvraag: 10-04-2013</text:p>
        <text:p text:style-name="al"/>
        <text:p text:style-name="al"/>
        <text:p text:style-name="al">Rechtsmiddel: Zienswijzemogelijkheid 4 weken</text:p>
        <text:p text:style-name="al"/>
        <text:p text:style-name="al"/>
        <text:p text:style-name="al"><text:span text:style-name="nadruk-vet">Vasalisplantsoen 12 te De Meern</text:span></text:p>
        <text:p text:style-name="al"/>
        <text:p text:style-name="al"/>
        <text:p text:style-name="al"/>
        <text:p text:style-name="al">HZ_WABO-13-05401</text:p>
        <text:p text:style-name="al"/>
        <text:p text:style-name="al"/>
        <text:p text:style-name="al">Het bouwen van een aanbouw aan de achterkant van een woning</text:p>
        <text:p text:style-name="al">Datum ontvangst aanvraag: 09-04-2013</text:p>
        <text:p text:style-name="al"/>
        <text:p text:style-name="al"/>
        <text:p text:style-name="al">Rechtsmiddel: Zienswijzemogelijkheid 4 weken</text:p>
        <text:p text:style-name="al"/>
        <text:p text:style-name="al"/>
        <text:p text:style-name="al"><text:span text:style-name="nadruk-vet">Vismarkt 14 te Utrecht</text:span></text:p>
        <text:p text:style-name="al"/>
        <text:p text:style-name="al"/>
        <text:p text:style-name="al"/>
        <text:p text:style-name="al">HZ_WABO-13-05578</text:p>
        <text:p text:style-name="al"/>
        <text:p text:style-name="al"/>
        <text:p text:style-name="al">Het verbouwen van een monumentaal pand tot koffie-zaak (horeca D2)</text:p>
        <text:p text:style-name="al">Datum ontvangst aanvraag: 10-04-2013</text:p>
        <text:p text:style-name="al"/>
        <text:p text:style-name="al"/>
        <text:p text:style-name="al">Rechtsmiddel: Zienswijzemogelijkheid 4 weken</text:p>
        <text:p text:style-name="al"/>
        <text:p text:style-name="al"/>
        <text:p text:style-name="al"><text:span text:style-name="nadruk-vet">Waterstraat 27 te Utrecht</text:span></text:p>
        <text:p text:style-name="al"/>
        <text:p text:style-name="al"/>
        <text:p text:style-name="al"/>
        <text:p text:style-name="al">HZ_WABO-13-05471</text:p>
        <text:p text:style-name="al"/>
        <text:p text:style-name="al"/>
        <text:p text:style-name="al">Het aanbrengen van gevelreclame</text:p>
        <text:p text:style-name="al">Datum ontvangst aanvraag: 10-04-2013</text:p>
        <text:p text:style-name="al"/>
        <text:p text:style-name="al"/>
        <text:p text:style-name="al">Rechtsmiddel: Zienswijzemogelijkheid 4 weken</text:p>
        <text:p text:style-name="al"/>
        <text:p text:style-name="al"/>
        <text:p text:style-name="al"><text:span text:style-name="nadruk-vet">Witte de Withstraat 17 te De Meern</text:span></text:p>
        <text:p text:style-name="al"/>
        <text:p text:style-name="al"/>
        <text:p text:style-name="al"/>
        <text:p text:style-name="al">HZ_WABO-13-05375</text:p>
        <text:p text:style-name="al"/>
        <text:p text:style-name="al"/>
        <text:p text:style-name="al">Het bouwen van een dakkapel aan de voorzijde van de woning</text:p>
        <text:p text:style-name="al">Datum ontvangst aanvraag: 08-04-2013</text:p>
        <text:p text:style-name="al"/>
        <text:p text:style-name="al"/>
        <text:p text:style-name="al">Rechtsmiddel: Zienswijzemogelijkheid 4 weken</text:p>
        <text:p text:style-name="al"/>
        <text:p text:style-name="al"/>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omgevingsvergunningen Week 16</meta:user-defined>
    <meta:user-defined meta:name="OVERHEIDop.doctype">Officiële Publicaties, versie 1.1</meta:user-defined>
    <meta:user-defined meta:name="OVERHEIDop.publicationName">Gemeenteblad</meta:user-defined>
    <meta:user-defined meta:name="DCTERMS.W3CDTF/OVERHEIDop.jaargang">2013</meta:user-defined>
    <meta:user-defined meta:name="DCTERMS.W3CDTF/DCTERMS.available">24-04-2013</meta:user-defined>
    <meta:user-defined meta:name="OVERHEIDop.publicationIssue">60</meta:user-defined>
    <meta:user-defined meta:name="OVERHEIDop.GmbID/DC.identifier">gmb-2013-60</meta:user-defined>
    <meta:user-defined meta:name="OVERHEID.Gemeente/DC.creator">Utrecht (Utr)</meta:user-defined>
    <meta:user-defined meta:name="OVERHEID.TaxonomieBeleidsagenda/OVERHEID.category">Huisvesting | Bouwen en verbouwen</meta:user-defined>
    <meta:user-defined meta:name="OVERHEID.EPSG28992/DC.spatial">134727 454951</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Rachmaninoffplantsoe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op.versieInformatie"/>
  </office:meta>
</office:document-meta>
</file>