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50" office:value-type="string" text:name="OVERHEIDop.publicationIssue"/>
        <text:user-field-decl office:value-type="date" text:name="DCTERMS.W3CDTF/DCTERMS.available" office:date-value="2013-04-22"/>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Wijziging gemeenschappelijke regeling Veiligheidsregio Utrecht</text:h>
      </text:section>
      <text:section text:style-name="regeling" text:name="id_1_2">
        <text:section text:style-name="aanhef" text:name="id_1_1_1">
          <text:p text:style-name="al-first">De gemeenschappelijke regeling Veiligheidsregio Utrecht is gewijzigd per <text:span text:style-name="nadruk-vet">1 mei 2013</text:span>. </text:p>
          <text:p text:style-name="al">De voornaamste wijzingen betreffen zijn de volgende. De regeling is aangepast aan gewijzigde wetgeving zoals de Wet veiligheidsregio’s, de Wet publieke gezondheid 2<text:span text:style-name="sup">e</text:span> tranche en de tijdelijke wet ambulancezorg. Ook is de regeling aangepast in verband met de eisen die worden gesteld aan de kredietverstrekking door de BNG. Tot slot zijn aanpassingen doorgevoerd vanwege het ontwikkeltraject van de nieuwe begroting VRU. Tot slot zijn er op een aantal plaatsen tekstuele verhelderingen en verbeteringen doorgevoerd</text:p>
        </text:section>
        <text:section text:style-name="regeling-tekst" text:name="id_1_1_2">
          <text:section text:style-name="kop" text:name="id_1_1_1_1_2">
            <text:h text:outline-level="1" text:style-name="subtitel"/>
          </text:section>
          <text:p text:style-name="al-first"/>
        </text:section>
        <text:section text:style-name="regeling-sluiting" text:name="id_1_1_3">
          <text:section text:style-name="slotformulering" text:name="id_1_1_1_1">
            <text:p text:style-name="al-first"/>
          </text:section>
          <text:section text:style-name="ondertekening" text:name="id_1_1_1_2">
            <text:p text:style-name="functie"/>
            <text:p text:style-name="naam"><text:span text:style-name="voornaam"/><text:span text:style-name="achternaam"/></text:p>
            <text:p text:style-name="functie"/>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Veiligheidsregio Utrecht</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22-04-2013</meta:user-defined>
    <meta:user-defined meta:name="OVERHEIDop.publicationIssue">50</meta:user-defined>
    <meta:user-defined meta:name="OVERHEIDop.GmbID/DC.identifier">gmb-2013-50</meta:user-defined>
    <meta:user-defined meta:name="OVERHEID.Gemeente/DC.creator">Utrecht (Utr)</meta:user-defined>
    <meta:user-defined meta:name="OVERHEID.TaxonomieBeleidsagenda/OVERHEID.category">Openbare orde en veiligheid | Organisatie en beleid</meta:user-defined>
    <meta:user-defined meta:name="OVERHEID.EPSG28992/DC.spatial">136668 456032</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Korte Minrebroederstraat</meta:user-defined>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xs:date/OVERHEIDop.startdatum">2013-05-01</meta:user-defined>
    <meta:user-defined meta:name="OVERHEIDop.versieInformatie"/>
  </office:meta>
</office:document-meta>
</file>