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4675" office:value-type="string" text:name="OVERHEIDop.publicationIssue"/>
        <text:user-field-decl office:date-value="2013-12-23" office:value-type="date" text:name="DCTERMS.W3CDTF/DCTERMS.available"/>
        <text:user-field-decl office:string-value="GEMEENTEBLAD" office:value-type="string" text:name="titel"/>
        <text:user-field-decl office:string-value="Officiële uitgave van gemeente Eijsden-Margraten." office:value-type="string" text:name="subtitel"/>
      </text:user-field-decls>
      <text:section text:name="id_1_1" text:style-name="kop">
        <text:h text:outline-level="1" text:style-name="titel-3">Mandaatbesluit gemeente Eijsden-Margraten aan Directeur Regionale Uitvoeringsdienst Zuid-Limburg</text:h>
      </text:section>
      <text:section text:name="id_1_2" text:style-name="regeling">
        <text:section text:name="id_1_1_1" text:style-name="aanhef">
          <text:p text:style-name="al-first">Het college van Burgemeester en Wethouders van de gemeente Eijsden-Margraten<text:span text:style-name="nadruk-cur"> </text:span></text:p>
          <text:p text:style-name="al">Gelet op afdeling 10.1.1 van de Algemene wet bestuursrecht;</text:p>
          <text:p text:style-name="al">besluit:</text:p>
        </text:section>
        <text:section text:name="id_1_1_2" text:style-name="regeling-tekst">
          <text:section text:name="id_1_1_1_1_2" text:style-name="kop">
            <text:h text:outline-level="1" text:style-name="subtitel">
            Artikel 1 Begripsbepalingen  
          </text:h>
          </text:section>
          <text:list text:style-name="lijst">
            <text:list-item>
              <text:number>1.</text:number>
              <text:p text:style-name="al-first">De gemeenteraad: De gemeenteraad van de gemeente Eijsden-Margraten</text:p>
            </text:list-item>
            <text:list-item>
              <text:number>2.</text:number>
              <text:p text:style-name="al-first">Het college: het college van Burgemeesters en Wethouders van de gemeente Eijsden-Margraten.</text:p>
            </text:list-item>
            <text:list-item>
              <text:number>3.</text:number>
              <text:p text:style-name="al-first">Directeur: de directeur van de Regionale uitvoeringsdienst Zuid-Limburg.</text:p>
            </text:list-item>
            <text:list-item>
              <text:number>4.</text:number>
              <text:p text:style-name="al-first">RUD Zuid-Limburg: de Regionale uitvoeringsdienst Zuid-Limburg.</text:p>
            </text:list-item>
            <text:list-item>
              <text:number>5.</text:number>
              <text:p text:style-name="al-first">Onder mandaat wordt het volgende begrepen: de bevoegdheid om in naam van het college besluiten als bedoeld in artikel 1:3 eerste lid van de Algemene wet bestuursrecht te nemen.</text:p>
            </text:list-item>
            <text:list-item>
              <text:number>6.</text:number>
              <text:p text:style-name="al-first">Onder volmacht wordt het volgende begrepen: de bevoegdheid om in naam van het college privaatrechtelijke rechtshandelingen te verrichten.</text:p>
            </text:list-item>
            <text:list-item>
              <text:number>7.</text:number>
              <text:p text:style-name="al-first">Onder machtiging wordt het volgende begrepen: de bevoegdheid om in naam van het college feitelijke handelingen te verrichten die noch een besluit, noch een privaatrechtelijke rechtshandeling zijn.</text:p>
            </text:list-item>
          </text:list>
          <text:section text:name="id_1_1_1_1_2" text:style-name="kop">
            <text:h text:outline-level="1" text:style-name="subtitel">
            Artikel 2 Mandaat, volmacht en machtiging  
          </text:h>
          </text:section>
          <text:p text:style-name="al-first">1. Het college verleent mandaat, volmacht en machtiging aan de directeur van de RUD Zuid-Limburg overeenkomstig de bij dit besluit behorende mandaat-, volmacht- en machtigingslijst.</text:p>
          <text:p text:style-name="al">2. 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 Hierbij kunnen voorwaarden ten behoeve van de verlening aangeven worden.</text:p>
          <text:section text:name="id_1_1_1_1_2" text:style-name="kop">
            <text:h text:outline-level="1" text:style-name="subtitel">
            Artikel 3 Uitvoering  
          </text:h>
          </text:section>
          <text:p text:style-name="al-first">1. De directeur betrekt bij de uitoefening van de aan hem opgedragen bevoegdheden de relevante door de gemeenteraad vastgestelde kaders alsmede het door het college vastgestelde beleid.</text:p>
          <text:p text:style-name="al">2. Het college zorgt er voor dat de directeur over alle benodigde informatie noodzakelijk voor de uitvoering van het in het tweede lid bepaalde kan beschikken.</text:p>
          <text:p text:style-name="al">3. Bij voorgenomen nieuw beleid of beleidwijzigingen vindt er afstemming plaats tussen de directeur en het college.</text:p>
          <text:section text:name="id_1_1_1_1_2" text:style-name="kop">
            <text:h text:outline-level="1" text:style-name="subtitel">
            Artikel 4 Onvoorziene omstandigheden 
          </text:h>
          </text:section>
          <text:p text:style-name="al-first">In onvoorziene, spoedeisende gevallen, waarin onverwijld handelen geboden is, handelt de gemandateerde in de geest van dit besluit. </text:p>
          <text:section text:name="id_1_1_1_1_2" text:style-name="kop">
            <text:h text:outline-level="1" text:style-name="subtitel">
            Artikel 5 Ondertekeninglabel 
          </text:h>
          </text:section>
          <text:p text:style-name="al-first">De namens het college uitgevoerde bevoegdheden worden als volgt ondertekend:tekst</text:p>
          <text:p text:style-name="al">Het college van Burgemeester en Wethouders van de gemeente Eijsden-Margraten,</text:p>
          <text:p text:style-name="al">namens dezen,</text:p>
          <text:p text:style-name="al">Mw. mr. L.M. Kobes</text:p>
          <text:p text:style-name="al">directeur van de Regionale Uitvoeringsdienst Zuid-Limburg</text:p>
          <text:section text:name="id_1_1_1_1_2" text:style-name="kop">
            <text:h text:outline-level="1" text:style-name="subtitel">
            Artikel 6 Vervanging  
          </text:h>
          </text:section>
          <text:p text:style-name="al-first">Ingeval van afwezigheid van de directeur, aan wie bij of krachtens dit besluit bevoegdheden zijn toegekend, worden deze bevoegdheden door zijn plaatsvervanger uitgeoefend.</text:p>
          <text:section text:name="id_1_1_1_1_2" text:style-name="kop">
            <text:h text:outline-level="1" text:style-name="subtitel">
            Artikel 7 Inwerkingtreding 
          </text:h>
          </text:section>
          <text:p text:style-name="al-first">1. Dit besluit treedt in werking per 1 juli 2013<text:span text:style-name="nadruk-vet"> </text:span>en wordt gepubliceerd in het electronische gemeenteblad.</text:p>
          <text:p text:style-name="al">2. Een afschrift van dit besluit wordt gezonden aan de Regionale Uitvoeringsdienst Zuid-Limburg.</text:p>
          <text:section text:name="id_1_1_1_1_2" text:style-name="kop">
            <text:h text:outline-level="1" text:style-name="subtitel">
            Artikel 8 Citeertitel  
          </text:h>
          </text:section>
          <text:p text:style-name="al-first">Dit besluit wordt aangehaald als: Mandaatbesluit gemeente Eijsden-Margraten aan Directeur Regionale Uitvoeringsdienst Zuid-Limburg, d.d. 1 juli 2013.</text:p>
          <text:p text:style-name="al"/>
          <text:p text:style-name="al">BURGEMEESTER EN WETHOUDERS VAN EIJSDEN-MARGRATEN,</text:p>
          <text:p text:style-name="al">De secretaris, De burgemeester,</text:p>
          <text:p text:style-name="al">Drs. H.J.M. van Dijk D.A.M. Akkermans</text:p>
          <text:p text:style-name="al"/>
          <text:p text:style-name="al">
            <text:span text:style-name="nadruk-vet">MANDAAT-, VOLMACHT- EN MACHTIGINGSLIJST</text:span>
          </text:p>
          <text:p text:style-name="al">
            <text:span text:style-name="nadruk-vet">Algemeen</text:span>
          </text:p>
          <table:table table:style-name="default">
            <table:table-column/>
            <table:table-column/>
            <table:table-column/>
            <table:table-column/>
            <table:table-header-rows>
              <table:table-row>
                <table:table-cell table:style-name="default">
                  <text:p text:style-name="al-first">
                      <text:span text:style-name="nadruk-vet"> </text:span>
                    </text:p>
                </table:table-cell>
                <table:table-cell table:style-name="default">
                  <text:p text:style-name="al-first">
                      <text:span text:style-name="nadruk-vet">BEVOEGDHEDEN/BESLUITEN</text:span>
                    </text:p>
                </table:table-cell>
                <table:table-cell table:style-name="default">
                  <text:p text:style-name="al-first">
                      <text:span text:style-name="nadruk-vet">TOELICHTNG</text:span>
                    </text:p>
                </table:table-cell>
                <table:table-cell table:style-name="default">
                  <text:p text:style-name="al-first">
                      <text:span text:style-name="nadruk-vet">ONDERMANDAAT, SUBVOLMACHT EN SUBMACHTIGING</text:span>
                    </text:p>
                </table:table-cell>
              </table:table-row>
            </table:table-header-rows>
            <table:table-row>
              <table:table-cell table:style-name="default"/>
            </table:table-row>
            <table:table-row>
              <table:table-cell table:style-name="default">
                <text:p text:style-name="al-first">A01</text:p>
              </table:table-cell>
              <table:table-cell table:style-name="default">
                <text:p text:style-name="al-first">De voorbereiding van besluiten van het bevoegde gezag voor zover deze vallen binnen de taken van de RUD Zuid-Limburg</text:p>
              </table:table-cell>
              <table:table-cell table:style-name="default">
                <text:p text:style-name="al-first"> </text:p>
              </table:table-cell>
              <table:table-cell table:style-name="default">
                <text:p text:style-name="al-first"> </text:p>
                <text:p text:style-name="al"> </text:p>
                <text:p text:style-name="al">Afdelingshoofd</text:p>
              </table:table-cell>
            </table:table-row>
            <table:table-row>
              <table:table-cell table:style-name="default">
                <text:p text:style-name="al-first">A02</text:p>
              </table:table-cell>
              <table:table-cell table:style-name="default">
                <text:p text:style-name="al-first">Het voeren van correspondentie ter voorbereiding en uitvoering van de door het bevoegde gezag genomen besluiten voor zover deze vallen binnen de taken van de RUD Zuid-Limburg</text:p>
              </table:table-cell>
              <table:table-cell table:style-name="default">
                <text:p text:style-name="al-first"> </text:p>
              </table:table-cell>
              <table:table-cell table:style-name="default">
                <text:p text:style-name="al-first"> </text:p>
                <text:p text:style-name="al"> </text:p>
                <text:p text:style-name="al"> </text:p>
                <text:p text:style-name="al">Afdelingshoofd</text:p>
              </table:table-cell>
            </table:table-row>
            <table:table-row>
              <table:table-cell table:style-name="default">
                <text:p text:style-name="al-first">A03</text:p>
              </table:table-cell>
              <table:table-cell table:style-name="default">
                <text:p text:style-name="al-first">Het aanvragen van vergunningen, ontheffingen en vrijstellingen bij andere overheden</text:p>
              </table:table-cell>
              <table:table-cell table:style-name="default">
                <text:p text:style-name="al-first">Ondermandaat niet mogelijk.</text:p>
                <text:p text:style-name="al"> </text:p>
              </table:table-cell>
              <table:table-cell table:style-name="default">
                <text:p text:style-name="al-first"> </text:p>
              </table:table-cell>
            </table:table-row>
            <table:table-row>
              <table:table-cell table:style-name="default">
                <text:p text:style-name="al-first">A04</text:p>
              </table:table-cell>
              <table:table-cell table:style-name="default">
                <text:p text:style-name="al-first">Het aanvragen en verantwoorden van subsidies op basis van regelingen van andere overheidsorganen, het Rijk en de Europese Unie, alsmede het aangaan van uitvoeringsovereenkomsten ter verkrijging van deze subsidies </text:p>
              </table:table-cell>
              <table:table-cell table:style-name="default">
                <text:p text:style-name="al-first">Ondermandaat niet mogelijk.</text:p>
                <text:p text:style-name="al"> </text:p>
              </table:table-cell>
              <table:table-cell table:style-name="default">
                <text:p text:style-name="al-first"> </text:p>
              </table:table-cell>
            </table:table-row>
            <table:table-row>
              <table:table-cell table:style-name="default">
                <text:p text:style-name="al-first">A05</text:p>
              </table:table-cell>
              <table:table-cell table:style-name="default">
                <text:p text:style-name="al-first">Het maken van afspraken met OM, politie en landelijke inspectie- en opsporingsdiensten, waaronder het periodiek afsluiten van handhavingsarrangementen met het OM en de politie</text:p>
                <text:p text:style-name="al"> </text:p>
              </table:table-cell>
              <table:table-cell table:style-name="default">
                <text:p text:style-name="al-first"> </text:p>
              </table:table-cell>
              <table:table-cell table:style-name="default">
                <text:p text:style-name="al-first"> </text:p>
                <text:p text:style-name="al">Afdelingshoofd</text:p>
              </table:table-cell>
            </table:table-row>
          </table:table>
          <text:p text:style-name="al"/>
          <table:table table:style-name="default">
            <table:table-column/>
            <table:table-column/>
            <table:table-column/>
            <table:table-column/>
            <table:table-header-rows>
              <table:table-row>
                <table:table-cell table:style-name="default">
                  <text:p text:style-name="al-first">
                      <text:span text:style-name="nadruk-vet"> </text:span>
                    </text:p>
                </table:table-cell>
                <table:table-cell table:style-name="default">
                  <text:p text:style-name="al-first">
                      <text:span text:style-name="nadruk-vet">BEVOEGDHEDEN/BESLUITEN</text:span>
                    </text:p>
                </table:table-cell>
                <table:table-cell table:style-name="default">
                  <text:p text:style-name="al-first">
                      <text:span text:style-name="nadruk-vet">TOELICHTNG</text:span>
                    </text:p>
                </table:table-cell>
                <table:table-cell table:style-name="default">
                  <text:p text:style-name="al-first">
                      <text:span text:style-name="nadruk-vet">ONDERMANDAAT, SUBVOLMACHT EN SUBMACHTIGING</text:span>
                    </text:p>
                </table:table-cell>
              </table:table-row>
            </table:table-header-rows>
            <table:table-row>
              <table:table-cell table:style-name="default"/>
            </table:table-row>
            <table:table-row>
              <table:table-cell table:style-name="default">
                <text:p text:style-name="al-first">A06</text:p>
              </table:table-cell>
              <table:table-cell table:style-name="default">
                <text:p text:style-name="al-first">Het eenmalig  dan wel doorlopend machtigen van medewerkers of externe adviseurs om het bevoegde gezag te vertegenwoordigen  in bestuursrechtelijke procedures voor zover deze vertegenwoordiging de zaken betreft die de opgedragen taakuitvoering door de RUD Zuid-Limburg betreffen.</text:p>
              </table:table-cell>
              <table:table-cell table:style-name="default">
                <text:p text:style-name="al-first">Ondermandaat niet mogelijk.</text:p>
              </table:table-cell>
              <table:table-cell table:style-name="default">
                <text:p text:style-name="al-first"> </text:p>
                <text:p text:style-name="al"> </text:p>
                <text:p text:style-name="al"> </text:p>
              </table:table-cell>
            </table:table-row>
            <table:table-row>
              <table:table-cell table:style-name="default">
                <text:p text:style-name="al-first">A07</text:p>
              </table:table-cell>
              <table:table-cell table:style-name="default">
                <text:p text:style-name="al-first">Besluiten in het kader van de Wet openbaarheid van bestuur voor zover deze zien op de uitvoering van de taken door de RUD Zuid-Limburg</text:p>
              </table:table-cell>
              <table:table-cell table:style-name="default">
                <text:p text:style-name="al-first"> </text:p>
              </table:table-cell>
              <table:table-cell table:style-name="default">
                <text:p text:style-name="al-first"> </text:p>
                <text:p text:style-name="al"> </text:p>
                <text:p text:style-name="al"> </text:p>
                <text:p text:style-name="al">Afdelingshoofd</text:p>
              </table:table-cell>
            </table:table-row>
          </table:table>
          <text:p text:style-name="al">
            <text:span text:style-name="nadruk-vet">Toezicht/Handhaving</text:span>
          </text:p>
          <table:table table:style-name="default">
            <table:table-column/>
            <table:table-column/>
            <table:table-column/>
            <table:table-column/>
            <table:table-header-rows>
              <table:table-row>
                <table:table-cell table:style-name="default">
                  <text:p text:style-name="al-first">
                      <text:span text:style-name="nadruk-vet"> </text:span>
                    </text:p>
                </table:table-cell>
                <table:table-cell table:style-name="default">
                  <text:p text:style-name="al-first">
                      <text:span text:style-name="nadruk-vet">BEVOEGDHEDEN/BESLUITEN</text:span>
                    </text:p>
                </table:table-cell>
                <table:table-cell table:style-name="default">
                  <text:p text:style-name="al-first">
                      <text:span text:style-name="nadruk-vet">TOELICHTING</text:span>
                    </text:p>
                </table:table-cell>
                <table:table-cell table:style-name="default">
                  <text:p text:style-name="al-first">
                      <text:span text:style-name="nadruk-vet">ONDERMANDAAT, SUBVOLMACHT EN SUBMACHTIGING</text:span>
                    </text:p>
                </table:table-cell>
              </table:table-row>
            </table:table-header-rows>
            <table:table-row>
              <table:table-cell table:style-name="default"/>
            </table:table-row>
            <table:table-row>
              <table:table-cell table:style-name="default">
                <text:p text:style-name="al-first">T01</text:p>
              </table:table-cell>
              <table:table-cell table:style-name="default">
                <text:p text:style-name="al-first"> </text:p>
                <text:p text:style-name="al">Het aanwijzen van ambtenaren belast met het houden van toezicht op de naleving op grond van artikel 5.10, derde lid van de Wabo</text:p>
                <text:p text:style-name="al"> </text:p>
              </table:table-cell>
              <table:table-cell table:style-name="default">
                <text:p text:style-name="al-first">Ondermandaat niet mogelijk.</text:p>
                <text:p text:style-name="al"> </text:p>
                <text:p text:style-name="al"> </text:p>
              </table:table-cell>
              <table:table-cell table:style-name="default">
                <text:p text:style-name="al-first"> </text:p>
              </table:table-cell>
            </table:table-row>
            <table:table-row>
              <table:table-cell table:style-name="default">
                <text:p text:style-name="al-first">T02</text:p>
              </table:table-cell>
              <table:table-cell table:style-name="default">
                <text:p text:style-name="al-first"> </text:p>
                <text:p text:style-name="al">Het uitoefenen van toezicht op de naleving van het bij of krachtens de Wabo en de bij of krachtens de in artikel 5.1 van de Wabo genoemde wetten juncto 5.2 van de Wabo </text:p>
                <text:p text:style-name="al"> </text:p>
              </table:table-cell>
              <table:table-cell table:style-name="default">
                <text:p text:style-name="al-first">Omvat naast de in artikel 5.1van de Wabo genoemde wetten in ieder geval ook:</text:p>
                <text:list text:style-name="lijst">
                  <text:list-item>
                    <text:number>-</text:number>
                    <text:p text:style-name="al-first">Vuurwerkbesluit;</text:p>
                  </text:list-item>
                  <text:list-item>
                    <text:number>-</text:number>
                    <text:p text:style-name="al-first">Besluit algemene regels  voor inrichtingen milieubeheer;</text:p>
                  </text:list-item>
                  <text:list-item>
                    <text:number>-</text:number>
                    <text:p text:style-name="al-first">Bouwbesluit</text:p>
                  </text:list-item>
                  <text:list-item>
                    <text:number>-</text:number>
                    <text:p text:style-name="al-first">Besluit bodemkwaliteit</text:p>
                  </text:list-item>
                </text:list>
              </table:table-cell>
              <table:table-cell table:style-name="default">
                <text:p text:style-name="al-first">Afdelingshoofd</text:p>
              </table:table-cell>
            </table:table-row>
            <table:table-row>
              <table:table-cell table:style-name="default">
                <text:p text:style-name="al-first">T03</text:p>
              </table:table-cell>
              <table:table-cell table:style-name="default">
                <text:p text:style-name="al-first">Het voeren van correspondentie in het kader van toezicht en handhaving, waaronder in ieder geval begrepen:</text:p>
                <text:list text:style-name="lijst">
                  <text:list-item>
                    <text:number>a.</text:number>
                    <text:p text:style-name="al-first">een bezoekbevestigingsbrief</text:p>
                  </text:list-item>
                  <text:list-item>
                    <text:number>b.</text:number>
                    <text:p text:style-name="al-first">een voorwaarschuwingsbrief</text:p>
                  </text:list-item>
                  <text:list-item>
                    <text:number>c.</text:number>
                    <text:p text:style-name="al-first">een vooraankondiging last onder bestuursdwang of last onder dwangsom (hoorbrief)</text:p>
                  </text:list-item>
                  <text:list-item>
                    <text:number>d.</text:number>
                    <text:p text:style-name="al-first">vorderingen om informatie in het kader van de controle op de naleving van regelgeving, alsmede de reacties op de in dit kader toegezonden informatie (art. 5.16 Awb)</text:p>
                  </text:list-item>
                </text:list>
                <text:p text:style-name="al"> </text:p>
              </table:table-cell>
              <table:table-cell table:style-name="default">
                <text:p text:style-name="al-first"> </text:p>
                <text:p text:style-name="al"> </text:p>
              </table:table-cell>
              <table:table-cell table:style-name="default">
                <text:p text:style-name="al-first">Afdelingshoofd</text:p>
              </table:table-cell>
            </table:table-row>
            <table:table-row>
              <table:table-cell table:style-name="default">
                <text:p text:style-name="al-first">T04</text:p>
              </table:table-cell>
              <table:table-cell table:style-name="default">
                <text:p text:style-name="al-first">Het nemen van besluiten op grond van artikel 5:27 Awb en de Algemene wet op het binnentreden welke zijn benodigd ten behoeve van de toepassing van bestuursdwang</text:p>
                <text:p text:style-name="al"> </text:p>
              </table:table-cell>
              <table:table-cell table:style-name="default">
                <text:p text:style-name="al-first"> </text:p>
                <text:p text:style-name="al"> </text:p>
              </table:table-cell>
              <table:table-cell table:style-name="default">
                <text:p text:style-name="al-first">Afdelingshoofd</text:p>
              </table:table-cell>
            </table:table-row>
            <table:table-row>
              <table:table-cell table:style-name="default">
                <text:p text:style-name="al-first">T05</text:p>
              </table:table-cell>
              <table:table-cell table:style-name="default">
                <text:p text:style-name="al-first">Besluit tot het opleggen van een spoedeisende last onder bestuursdwang conform art. 5.31, Awb juncto 5.17, Wabo dan wel de schriftelijke bekrachtiging van de mondelinge aanzegging daartoe</text:p>
                <text:p text:style-name="al"> </text:p>
              </table:table-cell>
              <table:table-cell table:style-name="default">
                <text:p text:style-name="al-first"> </text:p>
              </table:table-cell>
              <table:table-cell table:style-name="default">
                <text:p text:style-name="al-first">Afdelingshoofd</text:p>
              </table:table-cell>
            </table:table-row>
            <table:table-row>
              <table:table-cell table:style-name="default">
                <text:p text:style-name="al-first">T06</text:p>
              </table:table-cell>
              <table:table-cell table:style-name="default">
                <text:p text:style-name="al-first"> </text:p>
                <text:p text:style-name="al">Besluiten op grond van Hoofdstuk 17 Wm</text:p>
                <text:p text:style-name="al"> </text:p>
              </table:table-cell>
              <table:table-cell table:style-name="default">
                <text:p text:style-name="al-first"> </text:p>
              </table:table-cell>
              <table:table-cell table:style-name="default">
                <text:p text:style-name="al-first">Afdelingshoofd</text:p>
              </table:table-cell>
            </table:table-row>
          </table:table>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Mandaatbesluit gemeente Eijsden-Margraten aan Directeur Regionale Uitvoeringsdienst Zuid-Limburg</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23-12-2013</meta:user-defined>
    <meta:user-defined meta:name="OVERHEIDop.publicationIssue">4675</meta:user-defined>
    <meta:user-defined meta:name="OVERHEIDop.GmbID/DC.identifier">gmb-2013-4675</meta:user-defined>
    <meta:user-defined meta:name="OVERHEID.Gemeente/DC.creator">Eijsden-Margraten</meta:user-defined>
    <meta:user-defined meta:name="OVERHEID.TaxonomieBeleidsagenda/OVERHEID.category">Bestuur | Gemeenten</meta:user-defined>
    <meta:user-defined meta:name="OVERHEID.EPSG28992/DC.spatial">181385 312230</meta:user-defined>
    <meta:user-defined meta:name="OVERHEID.Organisatietype/OVERHEID.organisationType">gemeente</meta:user-defined>
    <meta:user-defined meta:name="OVERHEID.Informatietype/DC.type">officiële publicatie</meta:user-defined>
    <dc:language>nl</dc:language>
    <meta:user-defined meta:name="OVERHEIDop.woonplaats">Sint Geertruid</meta:user-defined>
    <meta:user-defined meta:name="OVERHEIDop.straatnaam">Weg van Sint Geertruid naar Rijckholt</meta:user-defined>
    <meta:user-defined meta:name="OVERHEID.Gemeente/OVERHEID.authority">Eijsden-Margraten</meta:user-defined>
    <meta:user-defined meta:name="OVERHEIDgvop.Informatietype/DC.type">Overige besluiten van algemene strekking</meta:user-defined>
    <meta:user-defined meta:name="OVERHEID.Gemeente/DCTERMS.publisher">Eijsden-Margraten</meta:user-defined>
    <meta:user-defined meta:name="OVERHEIDop.versieInformatie"/>
  </office:meta>
</office:document-meta>
</file>