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Gemeenteblad" office:value-type="string" text:name="OVERHEIDop.publicationName"/>
        <text:user-field-decl office:string-value="2013" office:value-type="string" text:name="OVERHEIDop.jaargang"/>
        <text:user-field-decl office:string-value="37" office:value-type="string" text:name="OVERHEIDop.publicationIssue"/>
        <text:user-field-decl office:value-type="date" text:name="DCTERMS.W3CDTF/DCTERMS.available" office:date-value="2013-04-17"/>
        <text:user-field-decl office:string-value="GEMEENTEBLAD" office:value-type="string" text:name="titel"/>
        <text:user-field-decl office:string-value="Officiële uitgave van gemeente Utrecht (Utr)." office:value-type="string" text:name="subtitel"/>
      </text:user-field-decls>
      <text:section text:style-name="kop" text:name="id_1_1">
        <text:h text:outline-level="1" text:style-name="titel-3">Afgehandelde omgevingsvergunningen Week 15</text:h>
      </text:section>
      <text:section text:style-name="tekst" text:name="id_1_1_1_1">
        <text:p text:style-name="al-first"><text:span text:style-name="nadruk-vet">1e Daalsedijk 268 BS te Utrecht</text:span></text:p>
        <text:p text:style-name="al"/>
        <text:p text:style-name="al"/>
        <text:p text:style-name="al"/>
        <text:p text:style-name="al">HZ_WABO-12-14821</text:p>
        <text:p text:style-name="al"/>
        <text:p text:style-name="al"/>
        <text:p text:style-name="al">Het afwijken van de bestemming t.b.v. het omzetten van een zelfstandige woonruimte in onzelfstandige woonruimte</text:p>
        <text:p text:style-name="al">Datum besluit: 27-12-2012</text:p>
        <text:p text:style-name="al"/>
        <text:p text:style-name="al"/>
        <text:p text:style-name="al">Besluit: Geweiger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><text:span text:style-name="nadruk-vet">Abraham Keerstraat 2 te Utrecht</text:span></text:p>
        <text:p text:style-name="al"/>
        <text:p text:style-name="al"/>
        <text:p text:style-name="al"/>
        <text:p text:style-name="al">HZ_WABO-12-19807</text:p>
        <text:p text:style-name="al"/>
        <text:p text:style-name="al"/>
        <text:p text:style-name="al">Het kappen van twee lindebomen</text:p>
        <text:p text:style-name="al">Datum besluit: 02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><text:span text:style-name="nadruk-vet">Albert van Dalsumlaan 483 en 485 te Utrecht</text:span></text:p>
        <text:p text:style-name="al"/>
        <text:p text:style-name="al"/>
        <text:p text:style-name="al"/>
        <text:p text:style-name="al">HZ_WABO-13-03151</text:p>
        <text:p text:style-name="al"/>
        <text:p text:style-name="al"/>
        <text:p text:style-name="al">Het vervangen en vergroten van een dakkapel aan de voorkant van twee woningen</text:p>
        <text:p text:style-name="al">Datum besluit: 04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><text:span text:style-name="nadruk-vet">Amsterdamsestraatweg 62 BS te Utrecht</text:span></text:p>
        <text:p text:style-name="al"/>
        <text:p text:style-name="al"/>
        <text:p text:style-name="al"/>
        <text:p text:style-name="al">HZ_WABO-13-03158</text:p>
        <text:p text:style-name="al"/>
        <text:p text:style-name="al"/>
        <text:p text:style-name="al">Het afwijken van het bestemmingsplan voor het omzetten van zelfstandige woonruimte in onzelfstandige woonruimte</text:p>
        <text:p text:style-name="al">Datum besluit: 08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><text:span text:style-name="nadruk-vet">Anton van Duinkerkenlaan 66 te De Meern</text:span></text:p>
        <text:p text:style-name="al"/>
        <text:p text:style-name="al"/>
        <text:p text:style-name="al"/>
        <text:p text:style-name="al">HZ_WABO-13-02689</text:p>
        <text:p text:style-name="al"/>
        <text:p text:style-name="al"/>
        <text:p text:style-name="al">Het bouwen van 2 dakkapellen aan de achterkant van een woning</text:p>
        <text:p text:style-name="al">Datum besluit: 04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><text:span text:style-name="nadruk-vet">Bernard van Hamstraat 3 te Vleuten</text:span></text:p>
        <text:p text:style-name="al"/>
        <text:p text:style-name="al"/>
        <text:p text:style-name="al"/>
        <text:p text:style-name="al">HZ_WABO-13-02755</text:p>
        <text:p text:style-name="al"/>
        <text:p text:style-name="al"/>
        <text:p text:style-name="al">Het bouwen van een aanbouw / erker aan de voorzijde</text:p>
        <text:p text:style-name="al">Datum besluit: 09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><text:span text:style-name="nadruk-vet">Biltstraat 49 te Utrecht</text:span></text:p>
        <text:p text:style-name="al"/>
        <text:p text:style-name="al"/>
        <text:p text:style-name="al"/>
        <text:p text:style-name="al">HZ_WABO-13-00979</text:p>
        <text:p text:style-name="al"/>
        <text:p text:style-name="al"/>
        <text:p text:style-name="al">Het bouwen van een dakterras en het wijzigen van trappen</text:p>
        <text:p text:style-name="al">Datum besluit: 08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><text:span text:style-name="nadruk-vet">Bloemstraat 65 te Utrecht</text:span></text:p>
        <text:p text:style-name="al"/>
        <text:p text:style-name="al"/>
        <text:p text:style-name="al"/>
        <text:p text:style-name="al">HZ_WABO-13-02579</text:p>
        <text:p text:style-name="al"/>
        <text:p text:style-name="al"/>
        <text:p text:style-name="al">Het plaatsen van twee reclameborden aan de gevel</text:p>
        <text:p text:style-name="al">Datum besluit: 02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><text:span text:style-name="nadruk-vet">Briljantlaan 5 te Utrecht</text:span></text:p>
        <text:p text:style-name="al"/>
        <text:p text:style-name="al"/>
        <text:p text:style-name="al"/>
        <text:p text:style-name="al">HZ_WABO-13-02986</text:p>
        <text:p text:style-name="al"/>
        <text:p text:style-name="al"/>
        <text:p text:style-name="al">Het maken van een in- en uitrit t.b.v. tijdelijke bebouwing</text:p>
        <text:p text:style-name="al">Datum besluit: 08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><text:span text:style-name="nadruk-vet">Burg vd Voort v Zijpln 17 te Utrecht</text:span></text:p>
        <text:p text:style-name="al"/>
        <text:p text:style-name="al"/>
        <text:p text:style-name="al"/>
        <text:p text:style-name="al">HZ_WABO-13-02780</text:p>
        <text:p text:style-name="al"/>
        <text:p text:style-name="al"/>
        <text:p text:style-name="al">Het bouwen van een dakkapel aan de voorkant van een woning</text:p>
        <text:p text:style-name="al">Datum besluit: 03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><text:span text:style-name="nadruk-vet">Heijermansstraat 29 te Utrecht</text:span></text:p>
        <text:p text:style-name="al"/>
        <text:p text:style-name="al"/>
        <text:p text:style-name="al"/>
        <text:p text:style-name="al">HZ_WABO-13-03100</text:p>
        <text:p text:style-name="al"/>
        <text:p text:style-name="al"/>
        <text:p text:style-name="al">Het bouwen van een dakkapel op het voordakvlak</text:p>
        <text:p text:style-name="al">Datum besluit: 08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><text:span text:style-name="nadruk-vet">Kantbloemsingel 5 te Vleuten</text:span></text:p>
        <text:p text:style-name="al"/>
        <text:p text:style-name="al"/>
        <text:p text:style-name="al"/>
        <text:p text:style-name="al">HZ_WABO-13-02983</text:p>
        <text:p text:style-name="al"/>
        <text:p text:style-name="al"/>
        <text:p text:style-name="al">Het bouwen van een dakkapel aan de voorkant van een woning</text:p>
        <text:p text:style-name="al">Datum besluit: 08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><text:span text:style-name="nadruk-vet">Maliebaan te Utrecht</text:span></text:p>
        <text:p text:style-name="al"/>
        <text:p text:style-name="al"/>
        <text:p text:style-name="al"/>
        <text:p text:style-name="al">HZ_WABO-13-03366</text:p>
        <text:p text:style-name="al"/>
        <text:p text:style-name="al"/>
        <text:p text:style-name="al">Het tijdelijk plaatsen van 50 expositiepanelen</text:p>
        <text:p text:style-name="al">Datum besluit: 05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><text:span text:style-name="nadruk-vet">Mineurslaan te Utrecht</text:span></text:p>
        <text:p text:style-name="al"/>
        <text:p text:style-name="al"/>
        <text:p text:style-name="al"/>
        <text:p text:style-name="al">HZ_WABO-12-28443</text:p>
        <text:p text:style-name="al"/>
        <text:p text:style-name="al"/>
        <text:p text:style-name="al">Het bouwen van een tijdelijke KLPD post en opstallen Utrecht CS</text:p>
        <text:p text:style-name="al">Datum besluit: 02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><text:span text:style-name="nadruk-vet">Otterstraat 99 te Utrecht</text:span></text:p>
        <text:p text:style-name="al"/>
        <text:p text:style-name="al"/>
        <text:p text:style-name="al"/>
        <text:p text:style-name="al">HZ_WABO-13-00001</text:p>
        <text:p text:style-name="al"/>
        <text:p text:style-name="al"/>
        <text:p text:style-name="al">Het maken van een inrit t.b.v. een parkeerterrein</text:p>
        <text:p text:style-name="al">Datum besluit: 03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><text:span text:style-name="nadruk-vet">Oudegracht 113 te Utrecht</text:span></text:p>
        <text:p text:style-name="al"/>
        <text:p text:style-name="al"/>
        <text:p text:style-name="al"/>
        <text:p text:style-name="al">HZ_WABO-13-03110</text:p>
        <text:p text:style-name="al"/>
        <text:p text:style-name="al"/>
        <text:p text:style-name="al">Het wijzigen van omgevingsvergunning WABO-12-08598 betreffende een de indeling intern en het plaatsen van een installatiekast op het dak van een winkelpand</text:p>
        <text:p text:style-name="al">Datum besluit: 08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><text:span text:style-name="nadruk-vet">Proostwetering, nabij Soestwetering</text:span></text:p>
        <text:p text:style-name="al"/>
        <text:p text:style-name="al"/>
        <text:p text:style-name="al"/>
        <text:p text:style-name="al">HZ_WABO-12-20248</text:p>
        <text:p text:style-name="al"/>
        <text:p text:style-name="al"/>
        <text:p text:style-name="al">Het bouwen van een crematorium met uitvaartfaciliteiten</text:p>
        <text:p text:style-name="al">Datum besluit: 04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><text:span text:style-name="nadruk-vet">Rembrandtkade 36 te Utrecht</text:span></text:p>
        <text:p text:style-name="al"/>
        <text:p text:style-name="al"/>
        <text:p text:style-name="al"/>
        <text:p text:style-name="al">HZ_WABO-13-01905</text:p>
        <text:p text:style-name="al"/>
        <text:p text:style-name="al"/>
        <text:p text:style-name="al">Het plaatsen (legaliseren) van een reclamebanier tegen de voorgevel en een reclamedoek tegen de zijgevel van het gebouw</text:p>
        <text:p text:style-name="al">Datum besluit: 05-04-2013</text:p>
        <text:p text:style-name="al"/>
        <text:p text:style-name="al"/>
        <text:p text:style-name="al">Besluit: Geweiger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><text:span text:style-name="nadruk-vet">Stadhuisbrug 1 te Utrecht</text:span></text:p>
        <text:p text:style-name="al"/>
        <text:p text:style-name="al"/>
        <text:p text:style-name="al"/>
        <text:p text:style-name="al">HZ_WABO-13-02990</text:p>
        <text:p text:style-name="al"/>
        <text:p text:style-name="al"/>
        <text:p text:style-name="al">Het tijdelijk plaatsen van een kunstobject aan de gevel</text:p>
        <text:p text:style-name="al">Datum besluit: 04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><text:span text:style-name="nadruk-vet">Steenweg 32 te Utrecht</text:span></text:p>
        <text:p text:style-name="al"/>
        <text:p text:style-name="al"/>
        <text:p text:style-name="al"/>
        <text:p text:style-name="al">HZ_WABO-13-03140</text:p>
        <text:p text:style-name="al"/>
        <text:p text:style-name="al"/>
        <text:p text:style-name="al">Het aanbrengen van lichtreclame aan de gevel</text:p>
        <text:p text:style-name="al">Datum besluit: 08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><text:span text:style-name="nadruk-vet">Steijnstraat 1 te Utrecht</text:span></text:p>
        <text:p text:style-name="al"/>
        <text:p text:style-name="al"/>
        <text:p text:style-name="al"/>
        <text:p text:style-name="al">HZ_WABO-12-20024</text:p>
        <text:p text:style-name="al"/>
        <text:p text:style-name="al"/>
        <text:p text:style-name="al">Het brandveilig gebruiken van een kinderdagverblijf</text:p>
        <text:p text:style-name="al">Datum besluit: 08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roep</text:p>
        <text:p text:style-name="al"/>
        <text:p text:style-name="al"/>
        <text:p text:style-name="al"/>
        <text:p text:style-name="al"/>
        <text:p text:style-name="al"><text:span text:style-name="nadruk-vet">Sterrebaan te Utrecht</text:span></text:p>
        <text:p text:style-name="al"/>
        <text:p text:style-name="al"/>
        <text:p text:style-name="al"/>
        <text:p text:style-name="al">HZ_WABO-13-02571</text:p>
        <text:p text:style-name="al"/>
        <text:p text:style-name="al"/>
        <text:p text:style-name="al">Het kappen van elf bomen</text:p>
        <text:p text:style-name="al">Datum besluit: 03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><text:span text:style-name="nadruk-vet">Stieltjesstraat 75 te Utrecht</text:span></text:p>
        <text:p text:style-name="al"/>
        <text:p text:style-name="al"/>
        <text:p text:style-name="al"/>
        <text:p text:style-name="al">HZ_WABO-13-02389</text:p>
        <text:p text:style-name="al"/>
        <text:p text:style-name="al"/>
        <text:p text:style-name="al">Het kappen van 2 bomen</text:p>
        <text:p text:style-name="al">Datum besluit: 02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><text:span text:style-name="nadruk-vet">Turkooislaan 176 te Utrecht</text:span></text:p>
        <text:p text:style-name="al"/>
        <text:p text:style-name="al"/>
        <text:p text:style-name="al"/>
        <text:p text:style-name="al">HZ_WABO-13-02989</text:p>
        <text:p text:style-name="al"/>
        <text:p text:style-name="al"/>
        <text:p text:style-name="al">Het bouwen van een opbouw op een bestaande aanbouw aan de achterzijde van de woning</text:p>
        <text:p text:style-name="al">Datum besluit: 05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><text:span text:style-name="nadruk-vet">Vleutensevaart 35 te Utrecht</text:span></text:p>
        <text:p text:style-name="al"/>
        <text:p text:style-name="al"/>
        <text:p text:style-name="al"/>
        <text:p text:style-name="al">HZ_WABO-12-20051</text:p>
        <text:p text:style-name="al"/>
        <text:p text:style-name="al"/>
        <text:p text:style-name="al">Het maken van een sparing in een vloer van een bedrijfsgebouw</text:p>
        <text:p text:style-name="al">Datum besluit: 08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><text:span text:style-name="nadruk-vet">Zamenhofdreef 115  te Utrecht</text:span></text:p>
        <text:p text:style-name="al"/>
        <text:p text:style-name="al"/>
        <text:p text:style-name="al"/>
        <text:p text:style-name="al">HZ_WABO-13-02722</text:p>
        <text:p text:style-name="al"/>
        <text:p text:style-name="al"/>
        <text:p text:style-name="al">Het wijzigen van de gevel en het aanbrengen van gevelreclame aan een winkelpand</text:p>
        <text:p text:style-name="al">Datum besluit: 09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><text:span text:style-name="nadruk-vet">Uppsalalaan 12 te Utrecht</text:span></text:p>
        <text:p text:style-name="al"/>
        <text:p text:style-name="al"/>
        <text:p text:style-name="al"/>
        <text:p text:style-name="al">HZ_WABO-13-03124</text:p>
        <text:p text:style-name="al"/>
        <text:p text:style-name="al"/>
        <text:p text:style-name="al">Het milieuneutraal veranderen van een inrichting</text:p>
        <text:p text:style-name="al">Datum besluit: 04-04-2013</text:p>
        <text:p text:style-name="al"/>
        <text:p text:style-name="al"/>
        <text:p text:style-name="al">Besluit: Verleend</text:p>
        <text:p text:style-name="al"/>
        <text:p text:style-name="al"/>
        <text:p text:style-name="al"/>
        <text:p text:style-name="al"/>
        <text:p text:style-name="al">Rechtsmiddel: Bezwaar</text:p>
        <text:p text:style-name="al"/>
        <text:p text:style-name="al"/>
        <text:p text:style-name="al"/>
        <text:p text:style-name="al"/>
        <text:p text:style-name="al"/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fgehandelde omgevingsvergunningen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3</meta:user-defined>
    <meta:user-defined meta:name="DCTERMS.W3CDTF/DCTERMS.available">17-04-2013</meta:user-defined>
    <meta:user-defined meta:name="OVERHEIDop.publicationIssue">37</meta:user-defined>
    <meta:user-defined meta:name="OVERHEIDop.GmbID/DC.identifier">gmb-2013-37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EPSG28992/DC.spatial">134727 454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Utrecht</meta:user-defined>
    <meta:user-defined meta:name="OVERHEIDop.straatnaam">Rachmaninoffplantsoen</meta:user-defined>
    <meta:user-defined meta:name="OVERHEID.Gemeente/OVERHEID.authority">Utrecht (Utr)</meta:user-defined>
    <meta:user-defined meta:name="OVERHEIDgvop.Informatietype/DC.type">Beschikkingen | afhandeling</meta:user-defined>
    <meta:user-defined meta:name="OVERHEID.Gemeente/DCTERMS.publisher">Utrecht (Utr)</meta:user-defined>
    <meta:user-defined meta:name="OVERHEIDop.versieInformatie"/>
  </office:meta>
</office:document-meta>
</file>