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3" office:value-type="string" text:name="OVERHEIDop.publicationIssue"/>
        <text:user-field-decl office:value-type="date" text:name="DCTERMS.W3CDTF/DCTERMS.available" office:date-value="2013-04-03"/>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Aangevraagde evenementenvergunningen</text:h>
      </text:section>
      <text:section text:style-name="regeling" text:name="id_1_2">
        <text:section text:style-name="aanhef" text:name="id_1_1_1">
          <text:p text:style-name="al-first"/>
        </text:section>
        <text:section text:style-name="regeling-tekst" text:name="id_1_1_2">
          <text:section text:style-name="tekst" text:name="id_1_1_1_1">
            <text:p text:style-name="al-first">Evenementen op de openbare weg in de gemeente Utrecht in 2013. U(trecht) mag erop reageren!</text:p>
            <text:p text:style-name="al">De burgemeester maakt bekend dat de volgende aanvragen voor het houden van een evenement op de openbare weg zijn ingediend.</text:p>
            <table:table table:style-name="default">
              <table:table-column/>
              <table:table-column/>
              <table:table-column/>
              <table:table-column/>
              <table:table-column/>
              <table:table-column/>
              <table:table-column/>
              <table:table-row>
                <table:table-cell table:style-name="default">
                  <text:p text:style-name="al-first">Maand</text:p>
                </table:table-cell>
                <table:table-cell table:style-name="default">
                  <text:p text:style-name="al-first">Dag</text:p>
                </table:table-cell>
                <table:table-cell table:style-name="default">
                  <text:p text:style-name="al-first">Evenement</text:p>
                </table:table-cell>
                <table:table-cell table:style-name="default">
                  <text:p text:style-name="al-first">Tijdstip</text:p>
                </table:table-cell>
                <table:table-cell table:style-name="default">
                  <text:p text:style-name="al-first">Locatie</text:p>
                </table:table-cell>
                <table:table-cell table:style-name="default">
                  <text:p text:style-name="al-first">Activiteit</text:p>
                </table:table-cell>
              </table:table-row>
              <table:table-row>
                <table:table-cell table:style-name="default">
                  <text:p text:style-name="al-first">Mei</text:p>
                </table:table-cell>
                <table:table-cell table:style-name="default">
                  <text:p text:style-name="al-first">25</text:p>
                </table:table-cell>
                <table:table-cell table:style-name="default">
                  <text:p text:style-name="al-first">PS2013</text:p>
                </table:table-cell>
                <table:table-cell table:style-name="default">
                  <text:p text:style-name="al-first">11:00/21:00</text:p>
                </table:table-cell>
                <table:table-cell table:style-name="default">
                  <text:p text:style-name="al-first">Nijverheidsweg</text:p>
                </table:table-cell>
                <table:table-cell table:style-name="default">
                  <text:p text:style-name="al-first">Versterkt geluid </text:p>
                </table:table-cell>
              </table:table-row>
              <table:table-row>
                <table:table-cell table:style-name="default">
                  <text:p text:style-name="al-first">Juni</text:p>
                </table:table-cell>
                <table:table-cell table:style-name="default">
                  <text:p text:style-name="al-first">8</text:p>
                </table:table-cell>
                <table:table-cell table:style-name="default">
                  <text:p text:style-name="al-first">Wijkfeest Wittevrouwen</text:p>
                </table:table-cell>
                <table:table-cell table:style-name="default">
                  <text:p text:style-name="al-first">09:00/23:00</text:p>
                </table:table-cell>
                <table:table-cell table:style-name="default">
                  <text:p text:style-name="al-first">Staalstraat, Leistraat, St Janshovenstraat, Marmerplein, Marmerstraat</text:p>
                </table:table-cell>
                <table:table-cell table:style-name="default">
                  <text:p text:style-name="al-first">Wegafsluiting, versterkt geluid (vanaf 11:00 uur), bouwsels</text:p>
                </table:table-cell>
              </table:table-row>
              <table:table-row>
                <table:table-cell table:style-name="default">
                  <text:p text:style-name="al-first">Juni</text:p>
                </table:table-cell>
                <table:table-cell table:style-name="default">
                  <text:p text:style-name="al-first">16</text:p>
                </table:table-cell>
                <table:table-cell table:style-name="default">
                  <text:p text:style-name="al-first">Classic Car Meeting</text:p>
                </table:table-cell>
                <table:table-cell table:style-name="default">
                  <text:p text:style-name="al-first">14:00/17:00</text:p>
                </table:table-cell>
                <table:table-cell table:style-name="default">
                  <text:p text:style-name="al-first">Dorpsplein</text:p>
                </table:table-cell>
                <table:table-cell table:style-name="default">
                  <text:p text:style-name="al-first">Versterkt geluid</text:p>
                </table:table-cell>
              </table:table-row>
              <table:table-row>
                <table:table-cell table:style-name="default">
                  <text:p text:style-name="al-first">Juni</text:p>
                </table:table-cell>
                <table:table-cell table:style-name="default">
                  <text:p text:style-name="al-first">23</text:p>
                </table:table-cell>
                <table:table-cell table:style-name="default">
                  <text:p text:style-name="al-first">ZON Festival</text:p>
                </table:table-cell>
                <table:table-cell table:style-name="default">
                  <text:p text:style-name="al-first">13:00/18:00</text:p>
                </table:table-cell>
                <table:table-cell table:style-name="default">
                  <text:p text:style-name="al-first">Vorstelijk Complex</text:p>
                </table:table-cell>
                <table:table-cell table:style-name="default">
                  <text:p text:style-name="al-first">Versterkt geluid, bouwsels</text:p>
                </table:table-cell>
              </table:table-row>
              <table:table-row>
                <table:table-cell table:style-name="default">
                  <text:p text:style-name="al-first">Juli</text:p>
                </table:table-cell>
                <table:table-cell table:style-name="default">
                  <text:p text:style-name="al-first">14</text:p>
                </table:table-cell>
                <table:table-cell table:style-name="default">
                  <text:p text:style-name="al-first">Braderie Maliebaanfestival</text:p>
                </table:table-cell>
                <table:table-cell table:style-name="default">
                  <text:p text:style-name="al-first">09:00/17:00</text:p>
                </table:table-cell>
                <table:table-cell table:style-name="default">
                  <text:p text:style-name="al-first">Nachtegaalstraat/Burg. Reigerstraat</text:p>
                </table:table-cell>
                <table:table-cell table:style-name="default">
                  <text:p text:style-name="al-first">Wegafsluiting</text:p>
                </table:table-cell>
              </table:table-row>
              <table:table-row>
                <table:table-cell table:style-name="default">
                  <text:p text:style-name="al-first">Juli</text:p>
                </table:table-cell>
                <table:table-cell table:style-name="default">
                  <text:p text:style-name="al-first">19/31</text:p>
                </table:table-cell>
                <table:table-cell table:style-name="default">
                  <text:p text:style-name="al-first">De Parade</text:p>
                </table:table-cell>
                <table:table-cell table:style-name="default">
                  <text:p text:style-name="al-first">Zo/do 15.00/23.00 (open tot 01.00 uur) </text:p>
                  <text:p text:style-name="al">vrij/za 17.00/01.00 (open van 15.00 tot 02.00 uur)</text:p>
                </table:table-cell>
                <table:table-cell table:style-name="default">
                  <text:p text:style-name="al-first">Moreelse Park, Park Nieuweroord</text:p>
                </table:table-cell>
                <table:table-cell table:style-name="default">
                  <text:p text:style-name="al-first">Wegafsluiting (Catharijnesingel van 19-07 t/m 04-08), versterkt geluid, bouwsels</text:p>
                </table:table-cell>
              </table:table-row>
              <table:table-row>
                <table:table-cell table:style-name="default">
                  <text:p text:style-name="al-first">Juli</text:p>
                </table:table-cell>
                <table:table-cell table:style-name="default">
                  <text:p text:style-name="al-first">20</text:p>
                </table:table-cell>
                <table:table-cell table:style-name="default">
                  <text:p text:style-name="al-first">Lint Wurmpie Zomerfeest</text:p>
                </table:table-cell>
                <table:table-cell table:style-name="default">
                  <text:p text:style-name="al-first">09:00/13:30</text:p>
                </table:table-cell>
                <table:table-cell table:style-name="default">
                  <text:p text:style-name="al-first">Het Lint</text:p>
                </table:table-cell>
                <table:table-cell table:style-name="default">
                  <text:p text:style-name="al-first">Wegafsluiting</text:p>
                </table:table-cell>
              </table:table-row>
              <table:table-row>
                <table:table-cell table:style-name="default">
                  <text:p text:style-name="al-first">Augustus</text:p>
                </table:table-cell>
                <table:table-cell table:style-name="default">
                  <text:p text:style-name="al-first">1/4</text:p>
                </table:table-cell>
                <table:table-cell table:style-name="default">
                  <text:p text:style-name="al-first">De Parade</text:p>
                </table:table-cell>
                <table:table-cell table:style-name="default">
                  <text:p text:style-name="al-first">Zo/do 15.00/23.00 (open tot 01.00 uur) </text:p>
                  <text:p text:style-name="al">vrij/za 17.00/01.00 (open van 15.00 tot 02.00 uur)</text:p>
                </table:table-cell>
                <table:table-cell table:style-name="default">
                  <text:p text:style-name="al-first">Moreelse Park, Park Nieuweroord</text:p>
                </table:table-cell>
                <table:table-cell table:style-name="default">
                  <text:p text:style-name="al-first">Wegafsluiting (Catharijnesingel van 19-07 t/m 04-08), versterkt geluid, bouwsels</text:p>
                </table:table-cell>
              </table:table-row>
            </table:table>
            <text:p text:style-name="al">Inzage, reactie en informatie</text:p>
            <text:p text:style-name="al">De aanvragen liggen ter inzage bij Vergunningen Toezicht en Handhaving, afdeling Vergunningen Openbare Ruimte, Rachmaninoffplantsoen 61.</text:p>
            <text:p text:style-name="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Rachmaninoffplantsoen 61, Postbus 8406, 3503 RK Utrecht. Telefonische informatie over voornoemde aanvragen via telefoonnummer <text:span text:style-name="nadruk-vet">030 – 286 69 54.</text:span></text:p>
            <text:p text:style-name="al">Voor meer informatie over evenementen kunt u onze website bezoeken.</text:p>
            <text:p text:style-name="al">www.utrecht.nl/evenement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03-04-2013</meta:user-defined>
    <meta:user-defined meta:name="OVERHEIDop.publicationIssue">3</meta:user-defined>
    <meta:user-defined meta:name="OVERHEIDop.GmbID/DC.identifier">gmb-2013-3</meta:user-defined>
    <meta:user-defined meta:name="OVERHEID.Gemeente/DC.creator">Utrecht (Utr)</meta:user-defined>
    <meta:user-defined meta:name="OVERHEID.TaxonomieBeleidsagenda/OVERHEID.category">Bestuur | Gemeenten</meta:user-defined>
    <meta:user-defined meta:name="OVERHEID.EPSG28992/DC.spatial">136605 4561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G 35</meta:user-defined>
    <meta:user-defined meta:name="OVERHEIDop.woonplaats">Utrecht</meta:user-defined>
    <meta:user-defined meta:name="OVERHEIDop.straatnaam">Neude</meta:user-defined>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xs:date/OVERHEIDop.startdatum">2013-04-03</meta:user-defined>
    <meta:user-defined meta:name="xs:date/OVERHEIDop.einddatum">2013-04-16</meta:user-defined>
    <meta:user-defined meta:name="OVERHEIDop.versieInformatie"/>
  </office:meta>
</office:document-meta>
</file>