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Gemeenteblad" office:value-type="string" text:name="OVERHEIDop.publicationName"/>
        <text:user-field-decl office:string-value="2013" office:value-type="string" text:name="OVERHEIDop.jaargang"/>
        <text:user-field-decl office:string-value="28" office:value-type="string" text:name="OVERHEIDop.publicationIssue"/>
        <text:user-field-decl office:value-type="date" text:name="DCTERMS.W3CDTF/DCTERMS.available" office:date-value="2013-04-12"/>
        <text:user-field-decl office:string-value="GEMEENTEBLAD" office:value-type="string" text:name="titel"/>
        <text:user-field-decl office:string-value="Officiële uitgave van gemeente Utrecht (Utr)." office:value-type="string" text:name="subtitel"/>
      </text:user-field-decls>
      <text:section text:style-name="kop" text:name="id_1_1">
        <text:h text:outline-level="1" text:style-name="titel-3">VERORDENING VAN UTRECHT 2013	Nr. 32</text:h>
      </text:section>
      <text:section text:style-name="regeling" text:name="id_1_2">
        <text:section text:style-name="aanhef" text:name="id_1_1_1">
          <text:p text:style-name="al-first"/>
        </text:section>
        <text:section text:style-name="regeling-tekst" text:name="id_1_1_2">
          <text:section text:style-name="kop" text:name="id_1_1_1_1_2">
            <text:h text:outline-level="1" text:style-name="titel-6"/>
          </text:section>
          <text:p text:style-name="al-first"><text:span text:style-name="nadruk-vet">Wegsleepverordening Utrecht 2013</text:span><text:span text:style-name="nadruk-vet">(raadsbesluit van</text:span><text:span text:style-name="nadruk-vet"> 9 april 2013</text:span><text:span text:style-name="nadruk-vet">)</text:span></text:p>
          <text:p text:style-name="al">De raad van de gemeente Utrecht;</text:p>
          <text:p text:style-name="al"><text:span text:style-name="nadruk-vet">BESLUIT</text:span></text:p>
          <text:p text:style-name="al">vast te stellen de volgende</text:p>
          <text:p text:style-name="al"><text:span text:style-name="nadruk-vet">WEGSLEEPVERORDENING </text:span>Utrecht 2013</text:p>
          <text:section text:style-name="kop" text:name="id_1_1_1_1_2">
            <text:h text:outline-level="1" text:style-name="subtitel"><text:number>1Begripsomschrijvingen</text:number>
            Artikel
            
          </text:h>
          </text:section>
          <text:p text:style-name="al-first">In deze verordening wordt verstaan onder:</text:p>
          <text:list text:style-name="lijst">
            <text:list-item>
              <text:number>a.</text:number>
              <text:p text:style-name="al-first">RVV 1990:	het Reglement verkeersregels en verkeerstekens 1990;</text:p>
            </text:list-item>
            <text:list-item>
              <text:number>b.</text:number>
              <text:p text:style-name="al-first">wet:	de Wegenverkeerswet 1994;</text:p>
            </text:list-item>
            <text:list-item>
              <text:number>c.</text:number>
              <text:p text:style-name="al-first">besluit:	het Besluit wegslepen van voertuigen;</text:p>
            </text:list-item>
            <text:list-item>
              <text:number>d.</text:number>
              <text:p text:style-name="al-first">voertuig:	wat hieronder wordt verstaan in artikel 1, onder al. RVV 1990;</text:p>
            </text:list-item>
            <text:list-item>
              <text:number>e.</text:number>
              <text:p text:style-name="al-first">motorrijtuig:	wat hieronder wordt verstaan in artikel 1, eerste lid onder c. van de wet;</text:p>
            </text:list-item>
            <text:list-item>
              <text:number>f.</text:number>
              <text:p text:style-name="al-first">het college:	het college van burgemeester en wethouders van Utrecht;</text:p>
            </text:list-item>
            <text:list-item>
              <text:number>g.</text:number>
              <text:p text:style-name="al-first">wegen:	alle voor het openbaar verkeer openstaande wegen of paden met inbegrip van de daarin liggende bruggen en duikers en de tot die wegen behorende paden en bermen of zijkanten.</text:p>
            </text:list-item>
          </text:list>
          <text:section text:style-name="kop" text:name="id_1_1_1_1_2">
            <text:h text:outline-level="1" text:style-name="titel-6">Aanwijzing van wegen en weggedeelten</text:h>
          </text:section>
          <text:p text:style-name="al-first">Als wegen en weggedeelten, bedoeld in artikel 170, eerste lid, onder c. van de wet worden alle wegen en weggedeelten binnen de gemeente aangewezen voor zover deze behoren tot een van de in artikel 2 van het besluit bedoelde soorten van wegen en weggedeelten.</text:p>
          <text:section text:style-name="kop" text:name="id_1_1_1_1_2">
            <text:h text:outline-level="1" text:style-name="titel-6">Eigenaar ter plaatse</text:h>
          </text:section>
          <text:p text:style-name="al-first">Indien de verwijdering van een voertuig in voorbereiding c.q. uitvoering is, behoeft een verzoek tot beëindiging van de verwijdering (door de eigenaar of anderszins rechthebbende) slechts te worden gehonoreerd, indien de voor- of achterwielen van het te verwijderen voertuig nog niet in verticale zin zijn verplaatst.</text:p>
          <text:section text:style-name="kop" text:name="id_1_1_1_1_2">
            <text:h text:outline-level="1" text:style-name="titel-6">Plaats bewaring voertuigen en openingstijden</text:h>
          </text:section>
          <text:p text:style-name="al-first">Het college wijst de plaats van bewaring van voertuigen aan en stelt de openingstijden van deze bewaarplaats vast.</text:p>
          <text:section text:style-name="kop" text:name="id_1_1_1_1_2">
            <text:h text:outline-level="1" text:style-name="titel-6">Tarieven en betaling</text:h>
          </text:section>
          <text:list>
            <text:list-item>
              <text:number>1.</text:number>
              <text:p text:style-name="al-first">Het tarief voor het overbrengen en bewaren bedraagt EUR 233,77 voor zover het voertuig binnen 24 uur wordt overgedragen aan de eigenaar of door hem schriftelijk gemachtige. De periode van 24 uur gaat in op het moment van in bewaring nemen.</text:p>
            </text:list-item>
            <text:list-item>
              <text:number>2.</text:number>
              <text:p text:style-name="al-first">Voor elke navolgende periode van 24 uur wordt het bedrag verhoogd met EUR 17,39.</text:p>
            </text:list-item>
            <text:list-item>
              <text:number>3.</text:number>
              <text:p text:style-name="al-first">Inzake de periode van bewaarneming voorafgaand aan de overdracht geldt teven een tarief van EUR 17,39 ongeacht de omstandigheid of deze periode daadwerkelijk 24 uur heeft geduurd.</text:p>
            </text:list-item>
            <text:list-item>
              <text:number>4.</text:number>
              <text:p text:style-name="al-first">Betaling van de in dit artikel verschuldigde bedragen dient plaats te vinden voor de overdracht van het voertuig.</text:p>
            </text:list-item>
          </text:list>
          <text:section text:style-name="kop" text:name="id_1_1_1_1_2">
            <text:h text:outline-level="1" text:style-name="titel-6">Overeenkomstige toepassing</text:h>
          </text:section>
          <text:p text:style-name="al-first">Wanneer gebruik wordt gemaakt van de bevoegdheid, bedoeld in artikel 130, vierde lid, artikel 164, zevende lid, en artikel 174, eerste lid van de wet, zijn de artikelen 1, 4 en 5 van deze verordening van overeenkomstige toepassing.</text:p>
          <text:section text:style-name="kop" text:name="id_1_1_1_1_2">
            <text:h text:outline-level="1" text:style-name="titel-6">Inwerkingtreding</text:h>
          </text:section>
          <text:list>
            <text:list-item>
              <text:number>1.</text:number>
              <text:p text:style-name="al-first">Deze verordening treedt in werking op de dag na publicatie.</text:p>
            </text:list-item>
            <text:list-item>
              <text:number>2.</text:number>
              <text:p text:style-name="al-first">Per deze datum wordt ingetrokken de Wegsleepverordening gemeente Utrecht (Gemeenteblad van Utrecht 2009, nr. 10).</text:p>
            </text:list-item>
          </text:list>
          <text:section text:style-name="kop" text:name="id_1_1_1_1_2">
            <text:h text:outline-level="1" text:style-name="titel-6">Citeertitel</text:h>
          </text:section>
          <text:p text:style-name="al-first">Deze verordening kan worden aangehaald als: Wegsleepverordening gemeente Utrecht 2013.</text:p>
          <text:p text:style-name="al">Aldus besloten in de openbare vergadering van de raad, gehouden op 9 april 2013</text:p>
          <text:p text:style-name="al">De griffier,	De burgemeester, </text:p>
          <text:p text:style-name="al">Drs. A.A.H. Smits	Mr. A. Wolfsen</text:p>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AN UTRECHT 2013 Nr. 32</meta:user-defined>
    <meta:user-defined meta:name="OVERHEIDop.doctype">Officiële Publicaties, versie 1.1</meta:user-defined>
    <meta:user-defined meta:name="OVERHEIDop.publicationName">Gemeenteblad</meta:user-defined>
    <meta:user-defined meta:name="DCTERMS.W3CDTF/OVERHEIDop.jaargang">2013</meta:user-defined>
    <meta:user-defined meta:name="DCTERMS.W3CDTF/DCTERMS.available">12-04-2013</meta:user-defined>
    <meta:user-defined meta:name="OVERHEIDop.publicationIssue">28</meta:user-defined>
    <meta:user-defined meta:name="OVERHEIDop.GmbID/DC.identifier">gmb-2013-28</meta:user-defined>
    <meta:user-defined meta:name="OVERHEID.Gemeente/DC.creator">Utrecht (Utr)</meta:user-defined>
    <meta:user-defined meta:name="OVERHEID.TaxonomieBeleidsagenda/OVERHEID.category">Verkeer | Weg</meta:user-defined>
    <meta:user-defined meta:name="OVERHEID.EPSG28992/DC.spatial">136675 45598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2GG 2</meta:user-defined>
    <meta:user-defined meta:name="OVERHEIDop.woonplaats">Utrecht</meta:user-defined>
    <meta:user-defined meta:name="OVERHEIDop.straatnaam">Korte Minrebroederstraat</meta:user-defined>
    <meta:user-defined meta:name="OVERHEID.Gemeente/OVERHEID.authority">Utrecht (Utr)</meta:user-defined>
    <meta:user-defined meta:name="OVERHEIDgvop.Informatietype/DC.type">Verordeningen</meta:user-defined>
    <meta:user-defined meta:name="OVERHEID.Gemeente/DCTERMS.publisher">Utrecht (Utr)</meta:user-defined>
    <meta:user-defined meta:name="xs:date/OVERHEIDop.startdatum">2013-04-13</meta:user-defined>
    <meta:user-defined meta:name="OVERHEIDop.versieInformatie"/>
  </office:meta>
</office:document-meta>
</file>