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Gemeenteblad" office:value-type="string" text:name="OVERHEIDop.publicationName"/>
        <text:user-field-decl office:string-value="2013" office:value-type="string" text:name="OVERHEIDop.jaargang"/>
        <text:user-field-decl office:string-value="153" office:value-type="string" text:name="OVERHEIDop.publicationIssue"/>
        <text:user-field-decl office:value-type="date" text:name="DCTERMS.W3CDTF/DCTERMS.available" office:date-value="2013-06-05"/>
        <text:user-field-decl office:string-value="GEMEENTEBLAD" office:value-type="string" text:name="titel"/>
        <text:user-field-decl office:string-value="Officiële uitgave van gemeente Utrecht (Utr)." office:value-type="string" text:name="subtitel"/>
      </text:user-field-decls>
      <text:section text:style-name="kop" text:name="id_1_1">
        <text:h text:outline-level="1" text:style-name="titel-3">Afgehandelde omgevingsvergunningen Week 22</text:h>
      </text:section>
      <text:section text:style-name="tekst" text:name="id_1_1_1_1">
        <text:p text:style-name="al-first"><text:span text:style-name="nadruk-vet">BINNENSTAD</text:span></text:p>
        <text:p text:style-name="al"><text:span text:style-name="nadruk-vet">Daalsesingel 1 te Utrecht</text:span></text:p>
        <text:p text:style-name="al"/>
        <text:p text:style-name="al"/>
        <text:p text:style-name="al">HZ_WABO-13-05442</text:p>
        <text:p text:style-name="al"/>
        <text:p text:style-name="al"/>
        <text:p text:style-name="al">Het renoveren van een kantoorgebouw</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BINNENSTAD</text:span></text:p>
        <text:p text:style-name="al"><text:span text:style-name="nadruk-vet">Jaarbeursplein 6 te Utrecht</text:span></text:p>
        <text:p text:style-name="al"/>
        <text:p text:style-name="al"/>
        <text:p text:style-name="al">HZ_WABO-13-04887</text:p>
        <text:p text:style-name="al"/>
        <text:p text:style-name="al"/>
        <text:p text:style-name="al">Het tijdelijk gebruiken van een beursgebouw ten behoeve van een sportevenement</text:p>
        <text:p text:style-name="al">Datum besluit: 22-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BINNENSTAD</text:span></text:p>
        <text:p text:style-name="al"><text:span text:style-name="nadruk-vet">Janskerkhof 3 te Utrecht</text:span></text:p>
        <text:p text:style-name="al"/>
        <text:p text:style-name="al"/>
        <text:p text:style-name="al">HZ_WABO-13-02407</text:p>
        <text:p text:style-name="al"/>
        <text:p text:style-name="al"/>
        <text:p text:style-name="al">Het gedeeltelijk slopen en veranderen van een rijksmonumentale panden, waaronder het veranderen van de kap Minrebroederstraat 32, het bouwen van een overkapping achter Hoogt 14 en Minrebroederstraat 14 en het veranderen van het gebruik van bibliotheek naar onderwijs- en studiecentrum</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BINNENSTAD</text:span></text:p>
        <text:p text:style-name="al"><text:span text:style-name="nadruk-vet">Korte Lauwerstraat 15 te Utrecht</text:span></text:p>
        <text:p text:style-name="al"/>
        <text:p text:style-name="al"/>
        <text:p text:style-name="al">HZ_WABO-13-02019</text:p>
        <text:p text:style-name="al"/>
        <text:p text:style-name="al"/>
        <text:p text:style-name="al">Het vernieuwen van de uitbouw aan de achterkant van de woning, het wijzigen van de kozijnen op de eerste verdieping en het verbreden van de dakkapel aan de achterkant van de woning</text:p>
        <text:p text:style-name="al">Datum besluit: 23-05-2013</text:p>
        <text:p text:style-name="al"/>
        <text:p text:style-name="al"/>
        <text:p text:style-name="al">Besluit: Geweiger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BINNENSTAD</text:span></text:p>
        <text:p text:style-name="al"><text:span text:style-name="nadruk-vet">Springweg 164 BS te Utrecht</text:span></text:p>
        <text:p text:style-name="al"/>
        <text:p text:style-name="al"/>
        <text:p text:style-name="al">HZ_WABO-13-04699</text:p>
        <text:p text:style-name="al"/>
        <text:p text:style-name="al"/>
        <text:p text:style-name="al">Het wijzigen van de tweede verdieping en de kap en het vernieuwen van twee dakramen (gemeentelijk monument)</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BINNENSTAD</text:span></text:p>
        <text:p text:style-name="al"><text:span text:style-name="nadruk-vet">Steenweg 50 te Utrecht</text:span></text:p>
        <text:p text:style-name="al"/>
        <text:p text:style-name="al"/>
        <text:p text:style-name="al">HZ_WABO-13-05377</text:p>
        <text:p text:style-name="al"/>
        <text:p text:style-name="al"/>
        <text:p text:style-name="al">Het wijzigen van een gevelkozijn van een winkel</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LEIDSCHE RIJN</text:span></text:p>
        <text:p text:style-name="al"><text:span text:style-name="nadruk-vet">Europaweg te De Meern</text:span></text:p>
        <text:p text:style-name="al"/>
        <text:p text:style-name="al"/>
        <text:p text:style-name="al">HZ_WABO-13-05648</text:p>
        <text:p text:style-name="al"/>
        <text:p text:style-name="al"/>
        <text:p text:style-name="al">Het bouwen van twee ballenvangers op het sportpark Fletiomare Oost</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LEIDSCHE RIJN</text:span></text:p>
        <text:p text:style-name="al"><text:span text:style-name="nadruk-vet">Franz Lehársingel 24 te Utrecht</text:span></text:p>
        <text:p text:style-name="al"/>
        <text:p text:style-name="al"/>
        <text:p text:style-name="al">HZ_WABO-13-05650</text:p>
        <text:p text:style-name="al"/>
        <text:p text:style-name="al"/>
        <text:p text:style-name="al">Het vergroten van een opbouw op de tweede verdieping van de woning</text:p>
        <text:p text:style-name="al">Datum besluit: 22-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NOORDOOST</text:span></text:p>
        <text:p text:style-name="al"><text:span text:style-name="nadruk-vet">Biltstraat 120 te Utrecht</text:span></text:p>
        <text:p text:style-name="al"/>
        <text:p text:style-name="al"/>
        <text:p text:style-name="al">HZ_WABO-13-05234</text:p>
        <text:p text:style-name="al"/>
        <text:p text:style-name="al"/>
        <text:p text:style-name="al">Het bouwen van een balkon aan de voorgevel</text:p>
        <text:p text:style-name="al">Datum besluit: 21-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NOORDOOST</text:span></text:p>
        <text:p text:style-name="al"><text:span text:style-name="nadruk-vet">Jan van den Doemstraat 6 t/m 52  te Utrecht</text:span></text:p>
        <text:p text:style-name="al"/>
        <text:p text:style-name="al"/>
        <text:p text:style-name="al">HZ_WABO-13-04851</text:p>
        <text:p text:style-name="al"/>
        <text:p text:style-name="al"/>
        <text:p text:style-name="al">Het wijzigen van een luchtbehandelinginstallatie</text:p>
        <text:p text:style-name="al">Datum besluit: 24-04-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NOORDOOST</text:span></text:p>
        <text:p text:style-name="al"><text:span text:style-name="nadruk-vet">Klaverstraat 56 te Utrecht</text:span></text:p>
        <text:p text:style-name="al"/>
        <text:p text:style-name="al"/>
        <text:p text:style-name="al">HZ_WABO-13-05676</text:p>
        <text:p text:style-name="al"/>
        <text:p text:style-name="al"/>
        <text:p text:style-name="al">Het vernieuwen en verhogen van de kap van een woning (2e fase)</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NOORDOOST</text:span></text:p>
        <text:p text:style-name="al"><text:span text:style-name="nadruk-vet">Obbinklaan 109 te Utrecht</text:span></text:p>
        <text:p text:style-name="al"/>
        <text:p text:style-name="al"/>
        <text:p text:style-name="al">HZ_WABO-13-05229</text:p>
        <text:p text:style-name="al"/>
        <text:p text:style-name="al"/>
        <text:p text:style-name="al">Het aanleggen van een uitrit bij een woning</text:p>
        <text:p text:style-name="al"/>
        <text:p text:style-name="al"/>
        <text:p text:style-name="al">Datum besluit: 21-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NOORDWEST</text:span></text:p>
        <text:p text:style-name="al"><text:span text:style-name="nadruk-vet">1e Daalsedijk 268 BS te Utrecht</text:span></text:p>
        <text:p text:style-name="al"/>
        <text:p text:style-name="al"/>
        <text:p text:style-name="al">HZ_WABO-13-05127</text:p>
        <text:p text:style-name="al"/>
        <text:p text:style-name="al"/>
        <text:p text:style-name="al">Het afwijken van de bestemming ten behoeve van het omzetten van zelfstandige woonruimte in onzelfstandige woonruimte</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NOORDWEST</text:span></text:p>
        <text:p text:style-name="al"><text:span text:style-name="nadruk-vet">Amsterdamsestraatweg 38 te Utrecht</text:span></text:p>
        <text:p text:style-name="al"/>
        <text:p text:style-name="al"/>
        <text:p text:style-name="al">HZ_WABO-13-04882</text:p>
        <text:p text:style-name="al"/>
        <text:p text:style-name="al"/>
        <text:p text:style-name="al">Het bouwen (legaliseren) van een rolluik</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NOORDWEST</text:span></text:p>
        <text:p text:style-name="al"><text:span text:style-name="nadruk-vet">Amsterdamsestraatweg 40 te Utrecht</text:span></text:p>
        <text:p text:style-name="al"/>
        <text:p text:style-name="al"/>
        <text:p text:style-name="al">HZ_WABO-13-04881</text:p>
        <text:p text:style-name="al"/>
        <text:p text:style-name="al"/>
        <text:p text:style-name="al">Het bouwen (legaliseren) van een rolluik</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Abstederdijk 156 te Utrecht</text:span></text:p>
        <text:p text:style-name="al"/>
        <text:p text:style-name="al"/>
        <text:p text:style-name="al">HZ_WABO-13-05245</text:p>
        <text:p text:style-name="al"/>
        <text:p text:style-name="al"/>
        <text:p text:style-name="al">Het verbouwen van een bedrijfspand met woning naar twee woningen</text:p>
        <text:p text:style-name="al">Datum besluit: 22-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Bolognalaan parkeerterrein te Utrecht</text:span></text:p>
        <text:p text:style-name="al"/>
        <text:p text:style-name="al"/>
        <text:p text:style-name="al">HZ_WABO-13-05780</text:p>
        <text:p text:style-name="al"/>
        <text:p text:style-name="al"/>
        <text:p text:style-name="al">Het (tijdelijk) gebruiken van een parkeerterrein ten behoeve van een slaap- en verblijfvoorziening voor een evenement</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Cambridgelaan 505 t/m 729 (oneven) te Utrecht</text:span></text:p>
        <text:p text:style-name="al"/>
        <text:p text:style-name="al"/>
        <text:p text:style-name="al"/>
        <text:p text:style-name="al">HZ_WABO-13-05373</text:p>
        <text:p text:style-name="al"/>
        <text:p text:style-name="al"/>
        <text:p text:style-name="al">Het vervangen van de dakafwerking van studentenwoningen</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Hendrick de Keyserstraat 29 te Utrecht</text:span></text:p>
        <text:p text:style-name="al"/>
        <text:p text:style-name="al"/>
        <text:p text:style-name="al">HZ_WABO-13-05038</text:p>
        <text:p text:style-name="al"/>
        <text:p text:style-name="al"/>
        <text:p text:style-name="al">Het bouwen van een bijzondere bouwlaag op een woning</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Oudwijk 23 EB te Utrecht</text:span></text:p>
        <text:p text:style-name="al"/>
        <text:p text:style-name="al"/>
        <text:p text:style-name="al">HZ_WABO-13-05660</text:p>
        <text:p text:style-name="al"/>
        <text:p text:style-name="al"/>
        <text:p text:style-name="al">Het bouwen van twee dakramen in een gemeentelijk monument</text:p>
        <text:p text:style-name="al">Datum besluit: 28-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Rembrandtkade ter hoogte van de Stadhoudersbrug, kadastrale sectie C-D, perceelnummer 5347-5277</text:span></text:p>
        <text:p text:style-name="al"/>
        <text:p text:style-name="al"/>
        <text:p text:style-name="al">HZ_WABO-13-02810</text:p>
        <text:p text:style-name="al"/>
        <text:p text:style-name="al"/>
        <text:p text:style-name="al">Het kappen van drie bomen</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text:span text:style-name="nadruk-vet">OOST</text:span></text:p>
        <text:p text:style-name="al"><text:span text:style-name="nadruk-vet">Rembrandtkade 10 te Utrecht</text:span></text:p>
        <text:p text:style-name="al"/>
        <text:p text:style-name="al"/>
        <text:p text:style-name="al">HZ_WABO-13-02758</text:p>
        <text:p text:style-name="al"/>
        <text:p text:style-name="al"/>
        <text:p text:style-name="al">Het renoveren en vergroten van een revalidatiecentrum</text:p>
        <text:p text:style-name="al">Datum besluit: 1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OOST</text:span></text:p>
        <text:p text:style-name="al"><text:span text:style-name="nadruk-vet">Weg naar Rhijnauwen 2 te Utrecht</text:span></text:p>
        <text:p text:style-name="al"/>
        <text:p text:style-name="al"/>
        <text:p text:style-name="al">HZ_WABO-13-04883</text:p>
        <text:p text:style-name="al"/>
        <text:p text:style-name="al"/>
        <text:p text:style-name="al">Het vernieuwen van een terrasoverkapping</text:p>
        <text:p text:style-name="al">Datum besluit: 20-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OVERVECHT</text:span></text:p>
        <text:p text:style-name="al"><text:span text:style-name="nadruk-vet">Kapeldwarsweg 19 te Utrecht</text:span></text:p>
        <text:p text:style-name="al"/>
        <text:p text:style-name="al"/>
        <text:p text:style-name="al">HZ_WABO-13-03746</text:p>
        <text:p text:style-name="al"/>
        <text:p text:style-name="al"/>
        <text:p text:style-name="al">Het bouwen van een aanbouw aan de zijkant en aan de achterkant van een woning en het slopen van een schuur</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text:span text:style-name="nadruk-vet">OVERVECHT</text:span></text:p>
        <text:p text:style-name="al"><text:span text:style-name="nadruk-vet">Orinocodreef 3 te Utrecht</text:span></text:p>
        <text:p text:style-name="al"/>
        <text:p text:style-name="al"/>
        <text:p text:style-name="al">HZ_WABO-13-03658</text:p>
        <text:p text:style-name="al"/>
        <text:p text:style-name="al"/>
        <text:p text:style-name="al">Het legaliseren van een bijgebouw</text:p>
        <text:p text:style-name="al">Datum besluit: 24-05-2012</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VLEUTEN - DE MEERN</text:span></text:p>
        <text:p text:style-name="al"><text:span text:style-name="nadruk-vet">Brinkstraat 1 te Haarzuilens</text:span></text:p>
        <text:p text:style-name="al"/>
        <text:p text:style-name="al"/>
        <text:p text:style-name="al">HZ_WABO-13-05205</text:p>
        <text:p text:style-name="al"/>
        <text:p text:style-name="al"/>
        <text:p text:style-name="al">Het bouwen van een aanbouw aan de achterkant van een woning</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VLEUTEN - DE MEERN</text:span></text:p>
        <text:p text:style-name="al"><text:span text:style-name="nadruk-vet">Meentweg 27 te De Meern</text:span></text:p>
        <text:p text:style-name="al"/>
        <text:p text:style-name="al"/>
        <text:p text:style-name="al">HZ_WABO-13-05673</text:p>
        <text:p text:style-name="al"/>
        <text:p text:style-name="al"/>
        <text:p text:style-name="al">Het bouwen van een dakkapel aan de voorkant van de woning</text:p>
        <text:p text:style-name="al">Datum besluit: 22-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VLEUTEN - DE MEERN</text:span></text:p>
        <text:p text:style-name="al"><text:span text:style-name="nadruk-vet">Meerndijk 18 te De Meern</text:span></text:p>
        <text:p text:style-name="al"/>
        <text:p text:style-name="al"/>
        <text:p text:style-name="al">HZ_WABO-13-05222</text:p>
        <text:p text:style-name="al"/>
        <text:p text:style-name="al"/>
        <text:p text:style-name="al">Het verbouwen en vergroten van een woonhuis</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VLEUTEN - DE MEERN</text:span></text:p>
        <text:p text:style-name="al"><text:span text:style-name="nadruk-vet">Passiebloemweg 60 te Vleuten</text:span></text:p>
        <text:p text:style-name="al"/>
        <text:p text:style-name="al"/>
        <text:p text:style-name="al">HZ_WABO-13-03835</text:p>
        <text:p text:style-name="al"/>
        <text:p text:style-name="al"/>
        <text:p text:style-name="al">Het bouwen van een tuinhuis</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VLEUTEN - DE MEERN</text:span></text:p>
        <text:p text:style-name="al"><text:span text:style-name="nadruk-vet">Walravestraat 2 te De Meern</text:span></text:p>
        <text:p text:style-name="al"/>
        <text:p text:style-name="al"/>
        <text:p text:style-name="al">HZ_WABO-13-03957</text:p>
        <text:p text:style-name="al"/>
        <text:p text:style-name="al"/>
        <text:p text:style-name="al">Het bouwen van een uitbouw aan de zijkant van een woning</text:p>
        <text:p text:style-name="al">Datum besluit: 13-05-2013</text:p>
        <text:p text:style-name="al"/>
        <text:p text:style-name="al"/>
        <text:p text:style-name="al">Besluit: Verleend</text:p>
        <text:p text:style-name="al"/>
        <text:p text:style-name="al"/>
        <text:p text:style-name="al"/>
        <text:p text:style-name="al"/>
        <text:p text:style-name="al">Rechtsmiddel: Bezwaar</text:p>
        <text:p text:style-name="al"/>
        <text:p text:style-name="al"><text:span text:style-name="nadruk-vet">WEST</text:span></text:p>
        <text:p text:style-name="al"><text:span text:style-name="nadruk-vet">Isotopenweg 27 te Utrecht</text:span></text:p>
        <text:p text:style-name="al"/>
        <text:p text:style-name="al"/>
        <text:p text:style-name="al">HZ_WABO-11-06183</text:p>
        <text:p text:style-name="al"/>
        <text:p text:style-name="al"/>
        <text:p text:style-name="al">MCU; het actualiseren van de milieuvergunning van een motorcrossterrein OLO 163139</text:p>
        <text:p text:style-name="al">Datum besluit: 22-05-2013</text:p>
        <text:p text:style-name="al"/>
        <text:p text:style-name="al"/>
        <text:p text:style-name="al">Besluit: Geweigerd</text:p>
        <text:p text:style-name="al"/>
        <text:p text:style-name="al"/>
        <text:p text:style-name="al"/>
        <text:p text:style-name="al"/>
        <text:p text:style-name="al">Rechtsmiddel: Beroep</text:p>
        <text:p text:style-name="al"/>
        <text:p text:style-name="al"/>
        <text:p text:style-name="al"/>
        <text:p text:style-name="al"/>
        <text:p text:style-name="al"/>
        <text:p text:style-name="al"><text:span text:style-name="nadruk-vet">WEST</text:span></text:p>
        <text:p text:style-name="al"><text:span text:style-name="nadruk-vet">Maarssenbroeksedijk 13 te Utrecht</text:span></text:p>
        <text:p text:style-name="al"/>
        <text:p text:style-name="al"/>
        <text:p text:style-name="al">HZ_WABO-13-05610</text:p>
        <text:p text:style-name="al"/>
        <text:p text:style-name="al"/>
        <text:p text:style-name="al">Het aanbrengen van gevelreclame</text:p>
        <text:p text:style-name="al">Datum besluit: 27-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WEST</text:span></text:p>
        <text:p text:style-name="al"><text:span text:style-name="nadruk-vet">Vleutenseweg 360 te Utrecht</text:span></text:p>
        <text:p text:style-name="al"/>
        <text:p text:style-name="al"/>
        <text:p text:style-name="al">HZ_WABO-13-05257</text:p>
        <text:p text:style-name="al"/>
        <text:p text:style-name="al"/>
        <text:p text:style-name="al">Het slopen van twee dragende wanden en het bouwen van een dakterras op een woning</text:p>
        <text:p text:style-name="al">Datum besluit: 23-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text:span text:style-name="nadruk-vet">ZUID</text:span></text:p>
        <text:p text:style-name="al"><text:span text:style-name="nadruk-vet">Betuwe 73 te Utrecht</text:span></text:p>
        <text:p text:style-name="al"/>
        <text:p text:style-name="al"/>
        <text:p text:style-name="al">HZ_WABO-13-05769</text:p>
        <text:p text:style-name="al"/>
        <text:p text:style-name="al"/>
        <text:p text:style-name="al">Het bouwen van een dakkapel aan de voorkant van een woning</text:p>
        <text:p text:style-name="al">Datum besluit: 30-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ZUID</text:span></text:p>
        <text:p text:style-name="al"><text:span text:style-name="nadruk-vet">station Utrecht Lunetten en De Wadden, kadastrale sectie U, perceelnummer 1702 te Utrecht</text:span></text:p>
        <text:p text:style-name="al"/>
        <text:p text:style-name="al"/>
        <text:p text:style-name="al">HZ_WABO-13-04656</text:p>
        <text:p text:style-name="al"/>
        <text:p text:style-name="al"/>
        <text:p text:style-name="al">Het bouwen van een fietsverbinding tussen de nieuwe Houtenseweg en De Wadden</text:p>
        <text:p text:style-name="al">Datum besluit: 22-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xt:span text:style-name="nadruk-vet">ZUIDWEST</text:span></text:p>
        <text:p text:style-name="al"><text:span text:style-name="nadruk-vet">Amaliastraat 46 te Utrecht</text:span></text:p>
        <text:p text:style-name="al"/>
        <text:p text:style-name="al"/>
        <text:p text:style-name="al">HZ_WABO-13-05119</text:p>
        <text:p text:style-name="al"/>
        <text:p text:style-name="al"/>
        <text:p text:style-name="al">Het bouwen van een dakopbouw en het aanpassen van de voorgevel van een woning</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ZUIDWEST</text:span></text:p>
        <text:p text:style-name="al"><text:span text:style-name="nadruk-vet">Hammarskjöldhof 46 t/m 63 te Utrecht</text:span></text:p>
        <text:p text:style-name="al"/>
        <text:p text:style-name="al"/>
        <text:p text:style-name="al">HZ_WABO-13-05026</text:p>
        <text:p text:style-name="al"/>
        <text:p text:style-name="al"/>
        <text:p text:style-name="al">Het bouwen van een aanbouw op de passage in een winkelcentrum en het bouwen van een lift en trap</text:p>
        <text:p text:style-name="al">Datum besluit: 24-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ZUIDWEST</text:span></text:p>
        <text:p text:style-name="al"><text:span text:style-name="nadruk-vet">Merwedeplantsoen 65 te Utrecht</text:span></text:p>
        <text:p text:style-name="al"/>
        <text:p text:style-name="al"/>
        <text:p text:style-name="al">HZ_WABO-13-05017</text:p>
        <text:p text:style-name="al"/>
        <text:p text:style-name="al"/>
        <text:p text:style-name="al">Het kappen van 3 bomen (Wilgen)</text:p>
        <text:p text:style-name="al">Datum besluit: 24-05-2013</text:p>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text:span text:style-name="nadruk-vet">ZUIDWEST</text:span></text:p>
        <text:p text:style-name="al"><text:span text:style-name="nadruk-vet">Vasco da Gamalaan 1 te Utrecht</text:span></text:p>
        <text:p text:style-name="al"/>
        <text:p text:style-name="al"/>
        <text:p text:style-name="al">HZ_WABO-13-05354</text:p>
        <text:p text:style-name="al"/>
        <text:p text:style-name="al"/>
        <text:p text:style-name="al">Het veranderen van de bestaande installatie en het plaatsen van twee nieuwe airco-units</text:p>
        <text:p text:style-name="al">Datum besluit: 28-05-2013</text:p>
        <text:p text:style-name="al"/>
        <text:p text:style-name="al"/>
        <text:p text:style-name="al">Besluit: Verleend</text:p>
        <text:p text:style-name="al"/>
        <text:p text:style-name="al"/>
        <text:p text:style-name="al"/>
        <text:p text:style-name="al"/>
        <text:p text:style-name="al">Rechtsmiddel: Bezw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en Week 22</meta:user-defined>
    <meta:user-defined meta:name="OVERHEIDop.doctype">Officiële Publicaties, versie 1.1</meta:user-defined>
    <meta:user-defined meta:name="OVERHEIDop.publicationName">Gemeenteblad</meta:user-defined>
    <meta:user-defined meta:name="DCTERMS.W3CDTF/OVERHEIDop.jaargang">2013</meta:user-defined>
    <meta:user-defined meta:name="DCTERMS.W3CDTF/DCTERMS.available">05-06-2013</meta:user-defined>
    <meta:user-defined meta:name="OVERHEIDop.publicationIssue">153</meta:user-defined>
    <meta:user-defined meta:name="OVERHEIDop.GmbID/DC.identifier">gmb-2013-153</meta:user-defined>
    <meta:user-defined meta:name="OVERHEID.Gemeente/DC.creator">Utrecht (Utr)</meta:user-defined>
    <meta:user-defined meta:name="OVERHEID.TaxonomieBeleidsagenda/OVERHEID.category">Huisvesting | Bouwen en verbouwen</meta:user-defined>
    <meta:user-defined meta:name="OVERHEID.EPSG28992/DC.spatial">134727 454951</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Rachmaninoffplantsoe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op.versieInformatie"/>
  </office:meta>
</office:document-meta>
</file>