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3" office:value-type="string" text:name="OVERHEIDop.jaargang"/>
        <text:user-field-decl office:string-value="149" office:value-type="string" text:name="OVERHEIDop.publicationIssue"/>
        <text:user-field-decl office:value-type="date" text:name="DCTERMS.W3CDTF/DCTERMS.available" office:date-value="2013-06-05"/>
        <text:user-field-decl office:string-value="GEMEENTEBLAD" office:value-type="string" text:name="titel"/>
        <text:user-field-decl office:string-value="Officiële uitgave van gemeente Utrecht (Utr)." office:value-type="string" text:name="subtitel"/>
      </text:user-field-decls>
      <text:section text:style-name="kop" text:name="id_1_1">
        <text:h text:outline-level="1" text:style-name="titel-3">Aanvragen nieuwe omzettingsvergunningen (kamerverhuur) Week 22</text:h>
      </text:section>
      <text:section text:style-name="tekst" text:name="id_1_1_1_1">
        <text:p text:style-name="al-first">Burgemeester en Wethouders maken bekend dat voor de onderstaande adressen vergunning is aangevraagd voor het omzetten van zelfstandige woonruimte in onzelfstandige woonruimte:</text:p>
        <text:p text:style-name="al"/>
        <text:p text:style-name="al">Adikade 24 (HZ_OWR-13-03937) dit betreft een aanvraag om een reguliere vergunning ten behoeve van een nieuwe situatie van onzelfstandige bewoning.</text:p>
        <text:p text:style-name="al"/>
        <text:p text:style-name="al">Borneostraat 2 C (HZ_OWR-13-06797) dit betreft een aanvraag om een tijdelijke vergunning ter legalisatie van een bestaande situatie van onzelfstandige bewoning.</text:p>
        <text:p text:style-name="al"/>
        <text:p text:style-name="al"/>
        <text:p text:style-name="al">Voor nadere informatie over deze aanvragen kunt u contact opnemen met Vergunningen, Toezicht en Handhaven, afdeling Vergunningen Bebouwde Omgeving, tel. 030 - 286 48 02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nieuwe omzettingsvergunningen (kamerverhuur)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3</meta:user-defined>
    <meta:user-defined meta:name="DCTERMS.W3CDTF/DCTERMS.available">05-06-2013</meta:user-defined>
    <meta:user-defined meta:name="OVERHEIDop.publicationIssue">149</meta:user-defined>
    <meta:user-defined meta:name="OVERHEIDop.GmbID/DC.identifier">gmb-2013-149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EPSG28992/DC.spatial">134727 45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Rachmaninoffplantsoe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op.versieInformatie"/>
  </office:meta>
</office:document-meta>
</file>