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3" office:value-type="string" text:name="OVERHEIDop.jaargang"/>
        <text:user-field-decl office:string-value="107" office:value-type="string" text:name="OVERHEIDop.publicationIssue"/>
        <text:user-field-decl office:value-type="date" text:name="DCTERMS.W3CDTF/DCTERMS.available" office:date-value="2013-05-15"/>
        <text:user-field-decl office:string-value="GEMEENTEBLAD" office:value-type="string" text:name="titel"/>
        <text:user-field-decl office:string-value="Officiële uitgave van gemeente Utrecht (Utr)." office:value-type="string" text:name="subtitel"/>
      </text:user-field-decls>
      <text:section text:style-name="kop" text:name="id_1_1">
        <text:h text:outline-level="1" text:style-name="titel-3">Verlenging beslistermijn omgevingsvergunningen Week 19</text:h>
      </text:section>
      <text:section text:style-name="tekst" text:name="id_1_1_1_1">
        <text:p text:style-name="al-first"><text:span text:style-name="nadruk-vet">BINNENSTAD</text:span></text:p>
        <text:p text:style-name="al"><text:span text:style-name="nadruk-vet">Catharijnebaan, nabij Paardenveld</text:span></text:p>
        <text:p text:style-name="al"/>
        <text:p text:style-name="al"/>
        <text:p text:style-name="al">HZ_WABO-13-03951</text:p>
        <text:p text:style-name="al"/>
        <text:p text:style-name="al"/>
        <text:p text:style-name="al">Het aanbrengen van wijzigingen in de stadmuur door het verleggen van kabels en leidingen</text:p>
        <text:p text:style-name="al">Besluit tot verlenging beslistermijn met 6 weken vanaf datum: 02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Wolvenstraat 46 en 48 te Utrecht</text:span></text:p>
        <text:p text:style-name="al"/>
        <text:p text:style-name="al"/>
        <text:p text:style-name="al">HZ_WABO-13-04545</text:p>
        <text:p text:style-name="al"/>
        <text:p text:style-name="al"/>
        <text:p text:style-name="al">Het vergroten van een dakterras en het vernieuwen van de balustraden van de dakterassen (singelzijde)</text:p>
        <text:p text:style-name="al">Besluit tot verlenging beslistermijn met 6 weken vanaf datum: 07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Groenewoudsedijk 1 te Utrecht</text:span></text:p>
        <text:p text:style-name="al"/>
        <text:p text:style-name="al"/>
        <text:p text:style-name="al">HZ_WABO-13-04113</text:p>
        <text:p text:style-name="al"/>
        <text:p text:style-name="al"/>
        <text:p text:style-name="al">Het milieuneutraal wijzigen van een inrichting (aluminumbewerking)</text:p>
        <text:p text:style-name="al">Besluit tot verlenging beslistermijn met 6 weken vanaf datum: 07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Albrecht Thaerlaan 43 te Utrecht</text:span></text:p>
        <text:p text:style-name="al"/>
        <text:p text:style-name="al"/>
        <text:p text:style-name="al">HZ_WABO-13-04915</text:p>
        <text:p text:style-name="al"/>
        <text:p text:style-name="al"/>
        <text:p text:style-name="al">Het bouwen van een gaaswerk ten behoeve van een begroeide erfafscheding</text:p>
        <text:p text:style-name="al">Besluit tot verlenging beslistermijn met 6 weken vanaf datum: 07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De Munnikplein 1 te Utrecht</text:span></text:p>
        <text:p text:style-name="al"/>
        <text:p text:style-name="al"/>
        <text:p text:style-name="al">HZ_WABO-13-01709</text:p>
        <text:p text:style-name="al"/>
        <text:p text:style-name="al"/>
        <text:p text:style-name="al">Het bouwen van een overkapping aan de zijkant van de woning</text:p>
        <text:p text:style-name="al">Besluit tot verlenging beslistermijn met 6 weken vanaf datum: 26-03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Nolenslaan 33 te Utrecht</text:span></text:p>
        <text:p text:style-name="al"/>
        <text:p text:style-name="al"/>
        <text:p text:style-name="al">HZ_WABO-13-03146</text:p>
        <text:p text:style-name="al"/>
        <text:p text:style-name="al"/>
        <text:p text:style-name="al">Het verbouwen van een school, het optrekken van de gevel t.b.v. het creëren van 5 lokalen op de tweede verdieping, het bouwen van een nieuwe gymzaal aan de achterkant, het intern wijzigen van de oude gymzaal en het kappen van een appelboom</text:p>
        <text:p text:style-name="al">Besluit tot verlenging beslistermijn met 6 weken vanaf datum: 08-05-2013</text:p>
        <text:p text:style-name="al"/>
        <text:p text:style-name="al"/>
        <text:p text:style-name="al">Rechtsmiddel: geen</text:p>
        <text:p text:style-name="al"/>
        <text:p text:style-name="al"><text:span text:style-name="nadruk-vet">NOORDWEST</text:span></text:p>
        <text:p text:style-name="al"><text:span text:style-name="nadruk-vet">A.H.G. Fokkerstraat 28 te Utrecht</text:span></text:p>
        <text:p text:style-name="al"/>
        <text:p text:style-name="al"/>
        <text:p text:style-name="al">HZ_WABO-13-04142</text:p>
        <text:p text:style-name="al"/>
        <text:p text:style-name="al"/>
        <text:p text:style-name="al">Het bouwen van een dakopbouw</text:p>
        <text:p text:style-name="al">Besluit tot verlenging beslistermijn met 6 weken vanaf datum: 03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WEST</text:span></text:p>
        <text:p text:style-name="al"><text:span text:style-name="nadruk-vet">Amsterdamsestraatweg, kadastrale sectie C, perceelnummer 4728 te Utrecht</text:span></text:p>
        <text:p text:style-name="al"/>
        <text:p text:style-name="al"/>
        <text:p text:style-name="al">HZ_WABO-13-04039</text:p>
        <text:p text:style-name="al"/>
        <text:p text:style-name="al"/>
        <text:p text:style-name="al">Het plaatsen van een kunstwerk</text:p>
        <text:p text:style-name="al">Besluit tot verlenging beslistermijn met 6 weken vanaf datum: 06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WEST</text:span></text:p>
        <text:p text:style-name="al"><text:span text:style-name="nadruk-vet">Oude Pijlsweerdstraat 72 BS te Utrecht</text:span></text:p>
        <text:p text:style-name="al"/>
        <text:p text:style-name="al"/>
        <text:p text:style-name="al">HZ_WABO-13-04183</text:p>
        <text:p text:style-name="al"/>
        <text:p text:style-name="al"/>
        <text:p text:style-name="al">Het vergroten van een horeca/woonpand door het verplaatsen van de voorgevel</text:p>
        <text:p text:style-name="al">Besluit tot verlenging beslistermijn met 6 weken vanaf datum: 06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Homeruslaan 14 II te Utrecht</text:span></text:p>
        <text:p text:style-name="al"/>
        <text:p text:style-name="al"/>
        <text:p text:style-name="al">HZ_WABO-13-04758</text:p>
        <text:p text:style-name="al"/>
        <text:p text:style-name="al"/>
        <text:p text:style-name="al">Het bouwen van een dakterras</text:p>
        <text:p text:style-name="al">Besluit tot verlenging beslistermijn met 6 weken vanaf datum: 08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Tulpstraat 25 bis te Utrecht</text:span></text:p>
        <text:p text:style-name="al"/>
        <text:p text:style-name="al"/>
        <text:p text:style-name="al">HZ_WABO-13-04907</text:p>
        <text:p text:style-name="al"/>
        <text:p text:style-name="al"/>
        <text:p text:style-name="al">Het wijzigen van de kap van een woning door het bouwen van een dakopbouw</text:p>
        <text:p text:style-name="al">Besluit tot verlenging beslistermijn met 6 weken vanaf datum: 07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VERVECHT</text:span></text:p>
        <text:p text:style-name="al"><text:span text:style-name="nadruk-vet">Teun de Jagerdreef 10 te Utrecht</text:span></text:p>
        <text:p text:style-name="al"/>
        <text:p text:style-name="al"/>
        <text:p text:style-name="al">HZ_WABO-13-04363</text:p>
        <text:p text:style-name="al"/>
        <text:p text:style-name="al"/>
        <text:p text:style-name="al">Het bouwen van een aanbouw aan de achterkant van de woning</text:p>
        <text:p text:style-name="al">Besluit tot verlenging beslistermijn met 6 weken vanaf datum: 06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VERVECHT</text:span></text:p>
        <text:p text:style-name="al"><text:span text:style-name="nadruk-vet">Zamenhofdreef 77 te Utrecht</text:span></text:p>
        <text:p text:style-name="al"/>
        <text:p text:style-name="al"/>
        <text:p text:style-name="al">HZ_WABO-13-04206</text:p>
        <text:p text:style-name="al"/>
        <text:p text:style-name="al"/>
        <text:p text:style-name="al">Het verbouwen van een kantoorpand naar een pand met kamerverhuur (95 kamers)</text:p>
        <text:p text:style-name="al">Besluit tot verlenging beslistermijn met 6 weken vanaf datum: 03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Utrechtseweg 7 A te Vleuten</text:span></text:p>
        <text:p text:style-name="al"/>
        <text:p text:style-name="al"/>
        <text:p text:style-name="al">HZ_WABO-13-03323</text:p>
        <text:p text:style-name="al"/>
        <text:p text:style-name="al"/>
        <text:p text:style-name="al">Het bouwen van een aanbouw aan de zij- en achterkant van een woning en een overkapping aan de zijkant</text:p>
        <text:p text:style-name="al">Besluit tot verlenging beslistermijn met 6 weken vanaf datum: 02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Kanaalstraat 63-63 A te Utrecht</text:span></text:p>
        <text:p text:style-name="al"/>
        <text:p text:style-name="al"/>
        <text:p text:style-name="al">HZ_WABO-13-04431</text:p>
        <text:p text:style-name="al"/>
        <text:p text:style-name="al"/>
        <text:p text:style-name="al">Het bouwen van een afvoerpijp ten behoeve van een viswinkel</text:p>
        <text:p text:style-name="al">Besluit tot verlenging beslistermijn met 6 weken vanaf datum: 08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</text:span></text:p>
        <text:p text:style-name="al"><text:span text:style-name="nadruk-vet">Smaragdplein 101 te Utrecht</text:span></text:p>
        <text:p text:style-name="al"/>
        <text:p text:style-name="al"/>
        <text:p text:style-name="al">HZ_WABO-13-03953</text:p>
        <text:p text:style-name="al"/>
        <text:p text:style-name="al"/>
        <text:p text:style-name="al">Het wijzigen van de indeling van een winkel door winkelruimten samen te voegen</text:p>
        <text:p text:style-name="al">Besluit tot verlenging beslistermijn met 6 weken vanaf datum: 02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3</meta:user-defined>
    <meta:user-defined meta:name="DCTERMS.W3CDTF/DCTERMS.available">15-05-2013</meta:user-defined>
    <meta:user-defined meta:name="OVERHEIDop.publicationIssue">107</meta:user-defined>
    <meta:user-defined meta:name="OVERHEIDop.GmbID/DC.identifier">gmb-2013-107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EPSG28992/DC.spatial">134727 45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Rachmaninoffplantsoe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op.versieInformatie"/>
  </office:meta>
</office:document-meta>
</file>