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tijdelijke noodopvang voor asielzoekers (5 jaar) aan tussen Genielaan en de Leidse Schouw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tijdelijke noodopvang voor asielzoekers (5 jaar) aan tussen Genielaan en de Leidse Schouw te Alphen aan den Rijn, geregistreerd onder nr. 048433480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4. De gemeente neemt daarover waarschijnlijk voor 07-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14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4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4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48013</meta:user-defined>
    <meta:user-defined meta:name="DCTERMS.abstract">Verlenging beslistermijn voor het bouwen van een tijdelijke noodopvang voor asielzoekers (5 jaar) aan tussen Genielaan en de Leidse Schouw te Alphen aan den Rijn</meta:user-defined>
    <dc:language>nl</dc:language>
    <meta:user-defined meta:name="OVERHEIDop.locatietype/OVERHEIDop.gebiedsmarkering">Vlak</meta:user-defined>
    <meta:user-defined meta:name="DC.title">Verlenging beslistermijn voor het bouwen van een tijdelijke noodopvang voor asielzoekers (5 jaar) aan tussen Genielaan en de Leidse Schouw te Alphen aan den Rijn</meta:user-defined>
    <meta:user-defined meta:name="DCTERMS.W3CDTF/DCTERMS.available">2024-06-21</meta:user-defined>
    <meta:user-defined meta:name="DCTERMS.W3CDTF/OVERHEIDop.jaargang">2024</meta:user-defined>
    <meta:user-defined meta:name="OVERHEIDop.publicationIssue">271144</meta:user-defined>
    <meta:user-defined meta:name="OVERHEIDop.GmbID/DC.identifier">gmb-2024-271144</meta:user-defined>
    <meta:user-defined meta:name="OVERHEIDop.versieInformatie"/>
  </office:meta>
</office:document-meta>
</file>