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superscript_mt.4.23mm_ifm" style:family="text" style:name="ifm_span_font.superscript_mt.4.23mm_ifm">
      <style:text-properties style:text-position="super 70%"/>
    </style:style>
    <style:style style:class="text" style:display-name="ifm_span_font.italic_lang.fr_ifm" style:family="text" style:name="ifm_span_font.italic_lang.fr_ifm">
      <style:text-properties fo:font-style="italic" fo:language="fr"/>
    </style:style>
    <style:style style:class="text" style:display-name="ifm_span_font.superscript_ifm" style:family="text" style:name="ifm_span_font.superscript_ifm">
      <style:text-properties style:text-position="super 70%"/>
    </style:style>
    <style:style style:class="text" style:display-name="ifm_span_font.underline_lang.fr_ifm" style:family="text" style:name="ifm_span_font.underline_lang.fr_ifm">
      <style:text-properties style:text-underline-style="solid" style:text-underline-type="single" style:text-underline-width="thin" fo:language="fr"/>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ext:p text:style-name="tractatenblad.sysgegevens">27 (1990)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13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ot oprichting van de Europese Bank voor Wederopbouw en Ontwikkeling (met bijlagen);</text:span></text:p>
      <text:p text:style-name="ifm_p_align.center_ifm"><text:span text:style-name="ifm_span_font.italic_ifm">Parijs, 29 mei 199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4020, 014002 en 014031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Duitse en de Russische tekst zijn niet opgenomen.</text:p></text:note-body></text:note>
         </text:h>
      <text:p text:style-name="ifm_p_mt.3.38mm_align._lang.en_ifm">De Raad van Gouverneurs heeft op 18 mei 2023 in Samarkand Resolutie Nr. 259 en Resolutie Nr. 260 aangenomen tot wijziging van respectievelijk de artikelen 1 en 12, eerste lid, van de Overeenkomst. De Engelse en de Franse tekst van de Resoluties luiden als volgt:</text:p>
      <text:h text:style-name="ifm_p_font.bold_mt.5.08mm_page.keep-with-next_align.center_lang.en_ifm" text:outline-level="4">Resolution<text:s/>no. 259</text:h>
      <text:h text:style-name="ifm_p_font.bold_mt.5.08mm_page.keep-with-next_align.center_lang.en_ifm" text:outline-level="4">Amendment to Article 1 of the Agreement Establishing the European Bank for Reconstruction and development to enable a limited and incremental expansion of the geographic scope of the Bank’s operations to sub-Saharan Africa and Iraq</text:h>
      <text:p text:style-name="ifm_p_mt.4.23mm_align._lang.en_ifm">The Board of Governors,</text:p>
      <text:p text:style-name="ifm_p_mt.3.38mm_align._lang.en_ifm">Recalling Resolution No.248, by which the Board of Governors approved, in principle, a limited and incremental expansion of the geographic scope of the Bank’s operations to sub-Saharan Africa and Iraq;</text:p>
      <text:p text:style-name="ifm_p_mt.3.38mm_align._lang.en_ifm">Emphasising the importance of sub-Saharan Africa and Iraq to achieving the international community’s geopolitical and development priorities, the growing links between many countries in sub-Saharan Africa and Iraq and current EBRD countries of operations, and the relevance and applicability of the Bank’s mandate, business model, private sector focus and competencies in sub-Saharan Africa and Iraq;</text:p>
      <text:p text:style-name="ifm_p_mt.3.38mm_align._lang.en_ifm">Stressing that the most urgent priority of the Bank remains to support Ukraine and other countries of operations affected by the war on Ukraine;</text:p>
      <text:p text:style-name="ifm_p_mt.3.38mm_align._lang.en_ifm">Recognising that the war on Ukraine has reinforced the parallel relevance of continuing to address shareholder objectives in sub-Saharan Africa and Iraq;</text:p>
      <text:p text:style-name="ifm_p_mt.3.38mm_align._lang.en_ifm">Underlying that any possible limited and incremental expansion to new countries of operations must not: impair the Bank’s ability to support its current countries of operations, compromise the Bank’s triple-A rating, lead to a request for additional capital contributions, or deviate from the Bank’s mandate to support transition and its operating principles of additionality and sound banking;</text:p>
      <text:p text:style-name="ifm_p_mt.3.38mm_align._lang.en_ifm">Emphasising the importance of complementarity and collaboration amongst development partners already active in sub-Saharan Africa and Iraq; and</text:p>
      <text:p text:style-name="ifm_p_mt.3.38mm_align._lang.en_ifm">Having considered the Report of the Board of Directors to the Board of Governors “<text:span text:style-name="ifm_span_font.italic_lang.en_ifm">Amendment to Article 1 of the Agreement Establishing the European Bank for Reconstruction and Development in order to enable the limited and incremental expansion of the geographic scope of the Bank’s operations to subSaharan Africa and Iraq</text:span>” and being in agreement with its conclusions, amongst others, that:</text:p>
      <text:p text:style-name="ifm_p_indent.-13mm_mleft.13mm_ifm">(i)<text:tab/>The analysis of the capital and financial implications reconfirms that a limited and incremental expansion to Sub-Saharan Africa and Iraq will not in itself impair the Bank’s ability to support its existing countries of operations, compromise the Bank’s triple-A credit rating, or lead to a request for additional capital contributions;</text:p>
      <text:p text:style-name="ifm_p_indent.-13mm_mleft.13mm_ifm">(ii)<text:tab/>Such limited and incremental expansion of the geographic scope of the Bank’s operations to sub-Saharan Africa and Iraq should be enabled through an amendment of Article 1 of the Agreement Establishing the European Bank for Reconstruction and Development (“the Agreement”); and</text:p>
      <text:p text:style-name="ifm_p_indent.-13mm_mleft.13mm_ifm">(iii)<text:tab/>The implementation of the expansion must be carried out in a way that will not dilute the focus of the Bank in supporting Ukraine and other countries of operations affected by the war on Ukraine.</text:p>
      <text:p text:style-name="ifm_p_mt.3.38mm_align._lang.en_ifm">Resolves that:</text:p>
      <text:p text:style-name="ifm_p_indent.-7mm_mleft.7mm_ifm">1.<text:tab/>Article 1 of the Agreement shall be amended to read as follows:</text:p>
      <text:p text:style-name="ifm_p_indent.0mm_mleft.7mm_ifm">“<text:span text:style-name="ifm_span_font.italic_lang.en_ifm">In contributing to economic progress and reconstruction, the purpose of the Bank shall be to foster the transition towards open market-oriented economies and to promote private and entrepreneurial initiative in the Central and Eastern European countries committed to and applying the principles of multiparty democracy, pluralism and market economics. Subject to the same conditions, the purpose of the Bank may also be carried out in </text:span><text:span text:style-name="ifm_span_font.underline_lang.en_ifm">(i)</text:span> <text:span text:style-name="ifm_span_font.italic_lang.en_ifm"> Mongolia; member countries of the Southern and Eastern Mediterranean </text:span><text:span text:style-name="ifm_span_font.underline_lang.en_ifm">; and (iii) a limited number
                                    of member countries of
                                    sub-Saharan Africa; in each case under (ii) and (iii)</text:span><text:span text:style-name="ifm_span_font.italic_lang.en_ifm"> as determined by the Bank upon the affirmative vote of not less than two-thirds of the Governors, representing not less than three-fourths of the total voting power of the members. Accordingly, any reference in this Agreement and its annexes to “Central and Eastern European countries”, “countries from Central and Eastern Europe”, “recipient country (or countries)” or “recipient member country (or countries)” shall refer to Mongolia and each of such countries of the Southern and Eastern Mediterranean </text:span> <text:span text:style-name="ifm_span_font.underline_lang.en_ifm">and sub-Saharan Africa</text:span> <text:span text:style-name="ifm_span_font.italic_lang.en_ifm"> as well.</text:span>”</text:p>
      <text:p text:style-name="ifm_p_indent.-7mm_mleft.14mm_ifm">a.<text:tab/>The term “sub-Saharan Africa” as set out under Article 1 of the Agreement shall be understood to mean the sub-Saharan Africa region as defined by the World Bank Group.</text:p>
      <text:p text:style-name="ifm_p_indent.-7mm_mleft.14mm_ifm">b.<text:tab/>The limitation on the number of member countries of sub-Saharan Africa in which the Bank may carry out its purpose as set out under Article 1 of the Agreement shall be understood so as to enable a limited and incremental expansion of the geographic scope of the Bank’s operations, in accordance with the measures and mechanisms set out in the report of Board of Directors</text:p>
      <text:p text:style-name="ifm_p_indent.0mm_mleft.14mm_ifm">“<text:span text:style-name="ifm_span_font.italic_lang.en_ifm">Amendment of the Agreement Establishing the European Bank for Reconstruction and Development in order to enable the limited and incremental expansion of the geographic scope of the Bank’s operations to sub- Saharan Africa and Iraq</text:span>”. In this context, an affirmative vote of not less than three- fourths of the Governors, representing not less than four-fifths of the total voting power of the members shall be required to approve any further increment to the expansion.</text:p>
      <text:p text:style-name="ifm_p_indent.-7mm_mleft.14mm_ifm">c.<text:tab/>Iraq shall be incorporated into the Southern and Eastern Mediterranean region for the purposes of the Agreement, and consequently the term “Southern and Eastern Mediterranean” as set out under Article 1 of the Agreement shall be understood to mean the region consisting of the countries that have a shoreline on the Mediterranean as well as Jordan and Iraq, which are closely integrated into this region.</text:p>
      <text:p text:style-name="ifm_p_indent.-7mm_mleft.7mm_ifm">2.<text:tab/>Members of the Bank shall be asked whether they accept the said amendment by (a) executing and depositing with the Bank an instrument stating that such member has accepted the said amendment in accordance with its law and (b) furnishing evidence, in form and substance satisfactory to the Bank, that the amendment has been accepted and the instrument of acceptance has been executed and deposited in accordance with the law of that member.</text:p>
      <text:p text:style-name="ifm_p_indent.-7mm_mleft.7mm_ifm">3.<text:tab/>The said amendment shall enter into force three (3) months after the date on which the Bank has formally confirmed to its members that the requirements for accepting the said amendment, as provided for in Article 56 of the Agreement, have been met.</text:p>
      <text:p text:style-name="ifm_p_mt.3.38mm_align._lang.en_ifm">(Adopted 18 May 2023)</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Resolution<text:s/>no. 260</text:h>
      <text:h text:style-name="ifm_p_font.bold_mt.5.08mm_page.keep-with-next_align.center_lang.en_ifm" text:outline-level="4">Amendment to Article 12.1 of the Agreement Establishing the European Bank for Reconstruction and development to remove the statutory capital limitation on ordinary operations</text:h>
      <text:p text:style-name="ifm_p_mt.4.23mm_align._lang.en_ifm">The Board of Governors,</text:p>
      <text:p text:style-name="ifm_p_mt.3.38mm_align._lang.en_ifm">Recognising the essential role of Multilateral Development Banks (MDBs) in addressing multiple pressing global challenges;</text:p>
      <text:p text:style-name="ifm_p_mt.3.38mm_align._lang.en_ifm">Noting the significant changes in capital management practices in the financial sector since the Agreement entered into force on 28 March 1991;</text:p>
      <text:p text:style-name="ifm_p_mt.3.38mm_align._lang.en_ifm">Wishing to enable the optimal use of the Bank’s capital capacity to support the Bank in achieving the maximum potential impact in its recipient countries;</text:p>
      <text:p text:style-name="ifm_p_mt.3.38mm_align._lang.en_ifm">Welcoming the wide ranging recommendations of the G20 Independent Review of Capital Adequacy Frameworks and the careful consideration accorded to them by the Bank, including specifically the recommendation to modernise MDBs” approach to managing capital adequacy by relocating specific leverage limits from MDB statutes to MDB capital adequacy frameworks, in a coordinated manner among MDBs;</text:p>
      <text:p text:style-name="ifm_p_mt.3.38mm_align._lang.en_ifm">Having considered and being in agreement with the report of the Board of Directors “<text:span text:style-name="ifm_span_font.italic_lang.en_ifm">Amendment of the Article 12.1 to the Agreement Establishing the European Bank for Reconstruction and Development in order to remove the statutory capital limitation on ordinary operations</text:span>” and its recommendation to approve an amendment of Article 12.1 of the Agreement to remove the statutory capital limitation on ordinary operations; and</text:p>
      <text:p text:style-name="ifm_p_mt.3.38mm_align._lang.en_ifm">On the understanding that the Board of Directors will maintain an appropriate nominal leverage limit on operations, set against relevant capital metrics, within the Bank’s capital adequacy framework, as part of its responsibility to protect the financial soundness and sustainability of the Bank.</text:p>
      <text:p text:style-name="ifm_p_mt.3.38mm_align._lang.en_ifm">Resolves that:</text:p>
      <text:p text:style-name="ifm_p_indent.-7mm_mleft.7mm_ifm">1.<text:tab/>Article 12.1 of the Agreement shall be amended by deleting its existing text and introducing a new text as follows:</text:p>
      <text:p text:style-name="ifm_p_indent.-9mm_mleft.16mm_ifm">“1.<text:tab/><text:span text:style-name="ifm_span_font.italic_lang.en_ifm">The Board of Directors shall establish and maintain appropriate limits with respect to capital adequacy metrics, in order to protect the financial soundness and sustainability of the Bank.</text:span>”</text:p>
      <text:p text:style-name="ifm_p_indent.-7mm_mleft.7mm_ifm">2.<text:tab/>Members of the Bank shall be asked whether they accept the said amendment by (a) executing and depositing with the Bank an instrument stating that such member has accepted the said amendment in accordance with its law and (b) furnishing evidence, in form and substance satisfactory to the Bank, that the amendment has been accepted and the instrument of acceptance has been executed and deposited in accordance with the law of that member.</text:p>
      <text:p text:style-name="ifm_p_indent.-7mm_mleft.7mm_ifm">3.<text:tab/>The said amendment shall enter into force three (3) months after the date on which the Bank has formally confirmed to its members that the requirements for accepting the said amendment, as provided for in Article 56 of the Agreement, have been met.</text:p>
      <text:p text:style-name="ifm_p_mt.3.38mm_align._lang.en_ifm">(Adopted 18 May 2023)</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Résolution<text:s/>n° 259</text:h>
      <text:h text:style-name="ifm_p_font.bold_mt.5.08mm_page.keep-with-next_align.center_lang.fr_ifm" text:outline-level="4">Modification de l’Article 1<text:span text:style-name="ifm_span_font.superscript_mt.4.23mm_ifm">er</text:span> de l’Accord portant création de la Banque Européenne pour la Reconstruction et le développement afin de permettre l”élargissement limité et progressif du champ d’action géographique de la Banque à l’Afrique subsaharienne et à l’Irak</text:h>
      <text:p text:style-name="ifm_p_mt.4.23mm_align._lang.fr_ifm">Le Conseil des Gouverneurs,</text:p>
      <text:p text:style-name="ifm_p_mt.3.38mm_align._lang.fr_ifm">Rappelant la Résolution n°248, par laquelle le Conseil des gouverneurs a approuvé, sur le principe, un élargissement limité et progressif du champ d’action géographique de la Banque à l’Afrique subsaharienne et à l’Irak ;</text:p>
      <text:p text:style-name="ifm_p_mt.3.38mm_align._lang.fr_ifm">Insistant sur l’importance de l’Afrique subsaharienne et de l’Irak pour la réalisation des priorités de la communauté internationale sur les plans géopolitique et du développement, les liens croissants de nombre de pays d’Afrique subsaharienne et de l’Irak avec les pays d’opérations actuels de la BERD, et la pertinence et l’applicabilité du mandat, du modèle opérationnel, de la priorité accordée au secteur privé et des compétences de la Banque en Afrique subsaharienne et en Irak ;</text:p>
      <text:p text:style-name="ifm_p_mt.3.38mm_align._lang.fr_ifm">Soulignant que soutenir l’Ukraine et d’autres pays d’opérations touchés par la guerre contre l’Ukraine demeure la priorité la plus urgente de la Banque ;</text:p>
      <text:p text:style-name="ifm_p_mt.3.38mm_align._lang.fr_ifm">Reconnaissant que la guerre contre l’Ukraine a renforcé l’intérêt parallèle de continuer à répondre aux objectifs des actionnaires en Afrique subsaharienne et en Irak ;</text:p>
      <text:p text:style-name="ifm_p_mt.3.38mm_align._lang.fr_ifm">Soulignant qu’une éventuelle expansion limitée et progressive vers de nouveaux pays d’opérations ne doit pas remettre en cause l’aptitude de la Banque à appuyer ses pays d’opérations actuels, compromettre sa note de crédit AAA, conduire à une demande de contributions supplémentaires au capital, ni amener la Banque à s”écarter de son mandat en faveur de la transition et des principes opérationnels d’additionnalité et de saine gestion bancaire qui sont les siens ;</text:p>
      <text:p text:style-name="ifm_p_mt.3.38mm_align._lang.fr_ifm">Insistant sur l’importance d’une complémentarité et d’une collaboration entre les partenaires du développement déjà présents en Afrique subsaharienne et en Irak ; et</text:p>
      <text:p text:style-name="ifm_p_mt.3.38mm_align._lang.fr_ifm">Ayant examiné le rapport du Conseil d’administration au Conseil des gouverneurs intitulé «<text:span text:style-name="ifm_span_font.italic_lang.fr_ifm">Modification de l’article 1<text:span text:style-name="ifm_span_font.superscript_ifm">er</text:span> de l’Accord portant création de la Banque européenne pour la reconstruction et le développement afin de permettre l”élargissement limité et progressif du champ d’action géographique de la Banque à l’Afrique subsaharienne et à l’Irak </text:span>» et faisant siennes ses conclusions selon lesquelles, notamment :</text:p>
      <text:p text:style-name="ifm_p_indent.-11mm_mleft.11mm_ifm">i)<text:tab/>L’analyse des implications pour le capital et les finances reconfirme qu’un élargissement limité et progressif à l’Afrique subsaharienne et à l’Irak, en lui-même, ne remettra pas en cause l’aptitude de la Banque à appuyer ses pays d’opérations actuels, ne compromettra pas sa note de crédit AAA et ne conduira pas à une demande de contributions supplémentaires au capital ;</text:p>
      <text:p text:style-name="ifm_p_indent.-11mm_mleft.11mm_ifm">ii)<text:tab/>Cet élargissement limité et progressif du champ d’action géographique de la Banque à l’Afrique subsaharienne et à l’Irak devrait être autorisé par une modification de l’article 1<text:span text:style-name="ifm_span_font.superscript_ifm">er</text:span> de l’Accord portant création de la Banque européenne pour la reconstruction et le développement (« l’Accord ») ; et</text:p>
      <text:p text:style-name="ifm_p_indent.-11mm_mleft.11mm_ifm">iii)<text:tab/>La mise en œuvre de l”élargissement doit être effectuée d’une manière qui ne diluera pas la priorité accordée par la Banque au soutien à l’Ukraine et à d’autres pays d’opérations touchés par la guerre contre l’Ukraine.</text:p>
      <text:p text:style-name="ifm_p_mt.3.38mm_align._lang.fr_ifm">Décide ce qui suit :</text:p>
      <text:p text:style-name="ifm_p_indent.-7mm_mleft.7mm_ifm">1.<text:tab/>L’article 1<text:span text:style-name="ifm_span_font.superscript_ifm">er</text:span> de l’Accord sera modifié comme suit :</text:p>
      <text:p text:style-name="ifm_p_indent.0mm_mleft.7mm_ifm"><text:span text:style-name="ifm_span_font.italic_lang.fr_ifm">« L’objet de la Banque est, en contribuant au progrès et à la reconstruction économiques des pays d’Europe centrale et orientale qui s’engagent à respecter et mettent en pratique les principes de la démocratie pluraliste, du pluralisme et de l”économie de marché, de favoriser la transition de leurs économies vers des économies de marché, et d’y promouvoir l’initiative privée et l’esprit d’entreprise. Aux mêmes conditions, l’objet de la Banque peut également être mis en œuvre </text:span><text:span text:style-name="ifm_span_font.underline_lang.fr_ifm">(i)</text:span><text:span text:style-name="ifm_span_font.italic_lang.fr_ifm"> en Mongolie ; (ii) dans les pays membres de la partie méridionale et orientale du Bassin méditerranéen </text:span><text:span text:style-name="ifm_span_font.underline_lang.fr_ifm">; et (iii) dans un nombre limité de pays membres d’Afrique
                           subsaharienne ; dans chaque cas au titre des points (ii) et (iii)</text:span> <text:span text:style-name="ifm_span_font.italic_lang.fr_ifm"> comme la Banque en décidera sur vote affirmatif des deux tiers au moins du nombre des gouverneurs, représentant au moins les trois quarts du nombre total des voix attribuées aux Membres. En conséquence, toute référence dans le présent Accord et dans ses annexes aux « pays d’Europe centrale et orientale », à un ou plusieurs « pays bénéficiaires » ou aux « pays membres bénéficiaires » s’applique également à la Mongolie ainsi qu’aux pays de la partie méridionale et orientale du Bassin méditerranéen </text:span><text:span text:style-name="ifm_span_font.underline_lang.fr_ifm">et d’Afrique subsaharienne</text:span> <text:span text:style-name="ifm_span_font.italic_lang.fr_ifm"> qui répondent aux conditions énoncées cidessus. »</text:span></text:p>
      <text:p text:style-name="ifm_p_indent.-7mm_mleft.14mm_ifm">a.<text:tab/>Le terme «<text:span text:style-name="ifm_span_font.italic_lang.fr_ifm"> Afrique subsaharienne</text:span> » énoncé à l’article 1<text:span text:style-name="ifm_span_font.superscript_ifm">er</text:span> de l’Accord s’entend de la région de l’Afrique subsaharienne telle que définie par le Groupe de la Banque mondiale.</text:p>
      <text:p text:style-name="ifm_p_indent.-7mm_mleft.14mm_ifm">b.<text:tab/>La limite quant au nombre de pays membres d’Afrique subsaharienne dans lesquels la Banque pourrait mettre en œuvre son objet tel qu”énoncé à l’article 1<text:span text:style-name="ifm_span_font.superscript_ifm">er</text:span> de l’Accord s’entend de manière à permettre un élargissement limité et progressif du champ d’action géographique de la Banque, conformément aux mesures et mécanismes exposés dans le rapport du Conseil d’administration intitulé « <text:span text:style-name="ifm_span_font.italic_lang.fr_ifm">Modification de l’Accord portant création de la Banque européenne pour la reconstruction et le développement afin de permettre l”élargissement limité et progressif du champ d’action géographique de la Banque à l’Afrique subsaharienne et à l’Irak </text:span>». Dans ce contexte, un vote affirmatif d’au moins trois quarts des gouverneurs, représentant au moins quatre cinquièmes du nombre total des voix attribuées aux membres, est requis pour approuver toute nouvelle progression de l”élargissement.</text:p>
      <text:p text:style-name="ifm_p_indent.-7mm_mleft.14mm_ifm">c.<text:tab/>L’Irak est incorporé dans la partie méridionale et orientale du bassin méditerranéen aux fins de l’Accord, et en conséquence le terme « <text:span text:style-name="ifm_span_font.italic_lang.fr_ifm">partie méridionale et orientale du Bassin méditerranéen</text:span> » tel qu”énoncé à l’article 1<text:span text:style-name="ifm_span_font.superscript_ifm">er</text:span> de l’Accord s’entend de la région comprenant les pays qui donnent sur la Méditerranée, ainsi que la Jordanie et l’Irak, qui sont étroitement intégrés à cette région.</text:p>
      <text:p text:style-name="ifm_p_indent.-7mm_mleft.7mm_ifm">2.<text:tab/>Il est demandé aux membres de la Banque s’ils acceptent ladite modification a) en signant et en déposant auprès de la Banque un instrument déclarant que ce membre a accepté ladite modification conformément à sa législation et b) en fournissant un avis jugé satisfaisant par la Banque sur la forme et le fonds, attestant que la modification a été acceptée et que l’instrument d’acceptation a été signé et déposé conformément à la législation de ce membre.</text:p>
      <text:p text:style-name="ifm_p_indent.-7mm_mleft.7mm_ifm">3.<text:tab/>Ladite modification entre en vigueur trois (3) mois après la date de confirmation officielle par la Banque à ses membres que les conditions nécessaires à l’adoption de ladite modification, telles que prévues par l’article 56 de l’Accord, sont remplies.</text:p>
      <text:p text:style-name="ifm_p_mt.3.38mm_align._lang.fr_ifm">(Adoptée le 18 mai 2023)</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Résolution<text:s/>n° 260</text:h>
      <text:h text:style-name="ifm_p_font.bold_mt.5.08mm_page.keep-with-next_align.center_lang.fr_ifm" text:outline-level="4">Modification de l’Article 12.1 de l’Accord portant création de la Banque Européenne pour la Reconstruction et le développement visant à supprimer la limite statutaire imposée à l’utilisation du capital au titre des opérations ordinaires</text:h>
      <text:p text:style-name="ifm_p_mt.4.23mm_align._lang.fr_ifm">Le Conseil des Gouverneurs,</text:p>
      <text:p text:style-name="ifm_p_mt.3.38mm_align._lang.fr_ifm">Prenant acte du rôle essentiel joué par les banques multilatérales de développement (BMD) pour relever les différents défis mondiaux urgents ;</text:p>
      <text:p text:style-name="ifm_p_mt.3.38mm_align._lang.fr_ifm">Constatant les changements importants intervenus dans les pratiques de gestion du capital dans le secteur financier depuis l’entrée en vigueur de l’Accord le 28 mars 1991 ;</text:p>
      <text:p text:style-name="ifm_p_mt.3.38mm_align._lang.fr_ifm">Souhaitant permettre l’utilisation optimale de la capacité capitalistique de la Banque afin de l’aider à atteindre le maximum d’impact potentiel dans ses pays bénéficiaires ;</text:p>
      <text:p text:style-name="ifm_p_mt.3.38mm_align._lang.fr_ifm">Se félicitant de la portée des recommandations formulées dans le Rapport de l’examen indépendant des cadres d’adéquation des fonds propres (G20) et de la prise en compte attentive de ces recommandations par la Banque, notamment de la recommandation visant à moderniser l’approche des BMD en matière de gestion de l’adéquation des fonds propres en transférant les limites spécifiques au ratio de levier des statuts des BMD aux cadres d’adéquation des fonds propres des BMD, d’une manière coordonnée entre les BMD ;</text:p>
      <text:p text:style-name="ifm_p_mt.3.38mm_align._lang.fr_ifm">Ayant examiné et approuvé le rapport du Conseil d’administration intitulé « Modification de l’article 12.1 de l’Accord portant création de la banque européenne pour la reconstruction et le développement visant à supprimer la limite statutaire imposée à l’utilisation du capital au titre des opérations ordinaires » ainsi que sa recommandation d’approuver une modification de l’article 12.1 de l’Accord visant à supprimer la limite statutaire imposée à l’utilisation du capital au titre des opérations ordinaires ; et</text:p>
      <text:p text:style-name="ifm_p_mt.3.38mm_align._lang.fr_ifm">Étant entendu que le Conseil d’administration maintiendra une limite appropriée au ratio de levier nominal au titre des opérations, fixée en fonction de paramètres de capital pertinents, conformément au cadre d’adéquation des fonds propres de la Banque, au titre de sa responsabilité de protéger la solidité financière et la viabilité de la Banque.</text:p>
      <text:p text:style-name="ifm_p_mt.3.38mm_align._lang.fr_ifm">Décide ce qui suit :</text:p>
      <text:p text:style-name="ifm_p_indent.-7mm_mleft.7mm_ifm">1.<text:tab/>L’article 12.1 de l’Accord est modifié par la suppression du texte existant et l’introduction du nouveau texte suivant :</text:p>
      <text:p text:style-name="ifm_p_indent.-7mm_mleft.14mm_ifm">1.<text:tab/><text:span text:style-name="ifm_span_font.italic_lang.fr_ifm">Le Conseil d’administration établit et maintient des limites appropriées en ce qui concerne les indicateurs d’adéquation des fonds propres, afin de préserver la solidité et la viabilité financières de la Banque.</text:span></text:p>
      <text:p text:style-name="ifm_p_indent.-7mm_mleft.7mm_ifm">2.<text:tab/>Il est demandé aux membres de la Banque s’ils acceptent ladite modification a) en signant et en déposant auprès de la Banque un instrument déclarant que ce membre a accepté ladite modification conformément à sa législation et b) en fournissant un avis jugé satisfaisant par la Banque sur la forme et le fonds, attestant que la modification a été acceptée et que l’instrument d’acceptation a été signé et déposé conformément à la législation de ce membre.</text:p>
      <text:p text:style-name="ifm_p_indent.-7mm_mleft.7mm_ifm">3.<text:tab/>Ladite modification entre en vigueur trois (3) mois après la date de confirmation officielle par la Banque à ses membres que les conditions nécessaires à l’adoption de ladite modification, telles que prévues par l’article 56 de l’Accord, sont remplies.</text:p>
      <text:p text:style-name="ifm_p_mt.3.38mm_align._lang.fr_ifm">(Adoptée le 18 mai 2023)</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De vertaling van de Resoluties Nr. 259 en Nr. 260 luidt als volgt:</text:p>
      <text:h text:style-name="ifm_p_font.bold_mt.5.08mm_page.keep-with-next_align.center_ifm" text:outline-level="4">Resolutie<text:s/>nr. 259</text:h>
      <text:h text:style-name="ifm_p_font.bold_mt.5.08mm_page.keep-with-next_align.center_ifm" text:outline-level="4">Wijziging van Artikel 1 van de Overeenkomst tot oprichting van de Europese Bank voor Wederopbouw en Ontwikkeling om een beperkte en stapsgewijze uitbreiding van de geografische reikwijdte van de werkzaamheden van de Bank naar Sub-Sahara-Afrika en Irak mogelijk te maken</text:h>
      <text:p text:style-name="ifm_p_mt.4.23mm_align._ifm">De Raad van Gouverneurs,</text:p>
      <text:p text:style-name="ifm_p_mt.3.38mm_align._ifm">In herinnering roepend resolutie nr. 248 waarin de Raad van Gouverneurs, in beginsel, goedkeuring verleende aan een beperkte en stapsgewijze uitbreiding van de geografische reikwijdte van de werkzaamheden van de Bank naar Sub-Sahara-Afrika en Irak;</text:p>
      <text:p text:style-name="ifm_p_mt.3.38mm_align._ifm">Het belang onderstrepend van Sub-Sahara-Afrika en Irak bij het verwezenlijken van de geopolitieke en ontwikkelingsprioriteiten van de internationale gemeenschap, de groeiende banden tussen vele landen in Sub-Sahara-Afrika en Irak en de landen waar de EBRD momenteel actief is, en de relevantie en toepasselijkheid van het mandaat, het bedrijfsmodel, de focus op de private sector en de competenties van de Bank in Sub-Sahara-Afrika en Irak;</text:p>
      <text:p text:style-name="ifm_p_mt.3.38mm_align._ifm">Benadrukkend dat de urgentste prioriteit van de Bank blijft Oekraïne en andere door de oorlog in Oekraïne getroffen landen waar de Bank actief is te ondersteunen;</text:p>
      <text:p text:style-name="ifm_p_mt.3.38mm_align._ifm">Erkennend dat de oorlog tegen Oekraïne het parallelle belang om de aandeelhoudersdoelstellingen in Sub-Sahara-Afrika en Irak te blijven verwezenlijken heeft vergroot;</text:p>
      <text:p text:style-name="ifm_p_mt.3.38mm_align._ifm">Erop wijzend dat iedere mogelijke beperkte en stapsgewijze uitbreiding naar nieuwe landen waar de Bank actief is: geen afbreuk mag doen aan het vermogen van de Bank om de landen waar zij momenteel actief is te ondersteunen, de triple-A-rating van de Bank niet in gevaar mag brengen, niet mag leiden tot een verzoek om aanvullende kapitaalinbreng en geen afbreuk mag doen aan het mandaat van de Bank om transitie te ondersteunen of het naleven van de operationele beginselen van additionaliteit en gezond bankieren;</text:p>
      <text:p text:style-name="ifm_p_mt.3.38mm_align._ifm">Het belang benadrukken van complementariteit en samenwerking tussen ontwikkelingspartners die reeds actief zijn in Sub-Sahara-Afrika en Irak; en</text:p>
      <text:p text:style-name="ifm_p_mt.3.38mm_align._ifm">Na bestudering van het Verslag van de Raad van Bewind aan de Raad van Gouverneurs „<text:span text:style-name="ifm_span_font.italic_ifm">Wijziging van artikel 1 van de Overeenkomst tot oprichting van de Europese Bank voor wederopbouw en ontwikkeling om een beperkte en stapsgewijze uitbreiding van de geografische reikwijdte van de werkzaamheden van de Bank naar Sub-Sahara-Afrika en Irak mogelijk te maken” </text:span>en instemmend met de conclusies daarvan, waaronder:</text:p>
      <text:p text:style-name="ifm_p_indent.-11mm_mleft.11mm_ifm">i.<text:tab/>Dat uit de analyse van de kapitaal- en financiële implicaties opnieuw blijkt dat een beperkte en stapsgewijze uitbreiding naar Sub-Sahara-Afrika en Irak op zichzelf geen afbreuk zal doen aan het vermogen van de Bank om de landen waar zij actief is te ondersteunen noch aan de triple-A-rating van de Bank en ook niet zal leiden tot een verzoek om aanvullende kapitaalinbreng;</text:p>
      <text:p text:style-name="ifm_p_indent.-11mm_mleft.11mm_ifm">ii.<text:tab/>Dat een dergelijke beperkte en stapsgewijze uitbreiding van de geografische reikwijdte van de werkzaamheden van de Bank naar Sub-Sahara-Afrika en Irak mogelijk dient te worden gemaakt door middel van een wijziging van artikel 1 van de Overeenkomst tot oprichting van de Europese Bank voor wederopbouw en ontwikkeling („de Overeenkomst”); en</text:p>
      <text:p text:style-name="ifm_p_indent.-11mm_mleft.11mm_ifm">iii.<text:tab/>Dat de implementatie van de uitbreiding zodanig dient te worden uitgevoerd dat dit niet ten koste gaat van de focus van de Bank op het ondersteunen van Oekraïne en andere landen waar zij actief is die door de oorlog in Oekraïne worden getroffen.</text:p>
      <text:p text:style-name="ifm_p_mt.3.38mm_align._ifm">Besluit dat:</text:p>
      <text:p text:style-name="ifm_p_indent.-7mm_mleft.7mm_ifm">1.<text:tab/>Artikel 1 van het Verdrag als volgt wordt gewijzigd:</text:p>
      <text:p text:style-name="ifm_p_indent.0mm_mleft.7mm_ifm">„<text:span text:style-name="ifm_span_font.italic_ifm">De Bank heeft met haar bijdrage aan de economische vooruitgang en het herstel ten doel de overgang naar een open markteconomie te bevorderen en het particuliere initiatief en de ondernemingsgeest aan te moedigen in de Midden- en Oost-Europese landen die de beginselen van een democratie met een meerpartijenstelsel, pluralisme en een markteconomie aanhangen en toepassen.</text:span></text:p>
      <text:p text:style-name="ifm_p_indent.0mm_mleft.7mm_ifm"><text:span text:style-name="ifm_span_font.italic_ifm">Het doel van de Bank kan met inachtneming van dezelfde voorwaarden ook worden verwezenlijkt in i. Mongolië, ii. landen in het zuidelijke en oostelijke gebied van de Middellandse Zee die lid zijn, </text:span><text:span text:style-name="ifm_span_font.underline_ifm">en iii. een beperkt aantal landen in Sub-Sahara-Afrika die lid zijn; in ieder geval uit hoofde van ii. en iii.</text:span><text:span text:style-name="ifm_span_font.italic_ifm"> zoals bepaald door de Bank na te zijn bevestigd bij stemming door ten minste twee derde van de Gouverneurs die ten minste drie vierde van het totale aantal stemmen van de leden vertegenwoordigen. Dienovereenkomstig heeft elke verwijzing in deze Overeenkomst en in de Bijlagen daarbij naar „Midden- en Oost-Europese landen”, „landen in Midden- en Oost-Europa”, „ontvangend land (of ontvangende landen)” of „ontvangende lidstaat (of lidstaten)” tevens betrekking op Mongolië, alsmede op elk van de landen in het zuidelijke en oostelijke gebied van de Middellandse Zee </text:span><text:span text:style-name="ifm_span_font.underline_ifm">en Sub-Sahara-Afrika.”</text:span></text:p>
      <text:p text:style-name="ifm_p_indent.-7mm_mleft.14mm_ifm">a.<text:tab/>Onder het begrip „Sub-Sahara-Afrika” als vervat in artikel 1 van de Overeenkomst wordt de regio ten zuiden van de Sahara verstaan zoals omschreven door de Wereldbankgroep.</text:p>
      <text:p text:style-name="ifm_p_indent.-7mm_mleft.14mm_ifm">b.<text:tab/>De beperking van het aantal lidstaten in Sub-Sahara-Afrika waarin de Bank haar doel kan vervullen als vervat in artikel 1 van de Overeenkomst, dient zodanig begrepen te worden dat een beperkte en stapsgewijze uitbreiding van de geografische reikwijdte van de werkzaamheden van de Bank mogelijk is, in overeenstemming met de maatregelen en mechanismen van de Bank, zoals uiteengezet in het verslag van de Raad van Bewind „<text:span text:style-name="ifm_span_font.italic_ifm">Wijziging van artikel 1 van de Overeenkomst tot oprichting van de Europese Bank voor wederopbouw en ontwikkeling om een beperkte en stapsgewijze uitbreiding van de geografische reikwijdte van de werkzaamheden van de Bank naar Sub-Sahara-Afrika en Irak mogelijk maken”</text:span>. In deze context dient een stapsgewijze verhoging van de uitbreiding door middel van een stemming te worden bevestigd door ten minste drie vierde van de Gouverneurs die ten minste vier vijfde van het totale aantal stemmen van de leden vertegenwoordigen.</text:p>
      <text:p text:style-name="ifm_p_indent.-7mm_mleft.14mm_ifm">c.<text:tab/>Ten behoeve van de Overeenkomst wordt Irak toegevoegd aan het zuidelijke en oostelijke gebied van de Middellandse Zee, en dienovereenkomstig wordt onder het begrip „zuidelijke en oostelijke gebied van de Middellandse Zee” als vervat in artikel 1 van de Overeenkomst de regio verstaan bestaande uit landen die een kustlijn aan de Middellandse Zee hebben alsmede Jordanië en Irak, die sterk in deze regio zijn geïntegreerd.</text:p>
      <text:p text:style-name="ifm_p_indent.-7mm_mleft.7mm_ifm">2.<text:tab/>De leden van de Bank wordt gevraagd of zij de bedoelde wijziging aanvaarden door a. bij de Bank een akte neder te leggen waarin vermeld wordt dat het lid de bedoelde wijziging in overeenstemming met zijn recht heeft aanvaard en b. materieel en formeel ten genoegen van de Bank aan te tonen dat de wijziging is aanvaard en dat de akte van aanvaarding is nedergelegd in overeenstemming met het recht van dat lid.</text:p>
      <text:p text:style-name="ifm_p_indent.-7mm_mleft.7mm_ifm">3.<text:tab/>De bedoelde wijziging treedt in werking drie (3) maanden na de datum waarop de Bank haar leden formeel heeft bevestigd dat aan de vereisten voor aanvaarding van de bedoelde wijziging, zoals voorzien in artikel 56 van de Overeenkomst, is voldaan.</text:p>
      <text:p text:style-name="ifm_p_mt.3.38mm_align._ifm">(Aangenomen op 18 mei 2023)</text:p>
      <text:p text:style-name="ifm_p_mt.8.46mm_ifm"><draw:line text:anchor-type="paragraph" draw:z-index="5" draw:style-name="tractatenblad.lijn.dun" svg:x1="95.75mm" svg:y1="3mm" svg:x2="114.25mm" svg:y2="3mm"><text:p/></draw:line></text:p>
      <text:h text:style-name="ifm_p_font.bold_mt.5.08mm_page.keep-with-next_align.center_ifm" text:outline-level="4">Resolutie<text:s/>nr. 260</text:h>
      <text:h text:style-name="ifm_p_font.bold_mt.5.08mm_page.keep-with-next_align.center_ifm" text:outline-level="4">Wijziging van Artikel 12.1 van de Overeenkomst tot oprichting van de Europese Bank voor Wederopbouw en Ontwikkeling om de statutaire kapitaallimiet ten aanzien van gewone werkzaamheden te schrappen</text:h>
      <text:p text:style-name="ifm_p_mt.4.23mm_align._ifm">De Raad van Gouverneurs,</text:p>
      <text:p text:style-name="ifm_p_mt.3.38mm_align._ifm">De essentiële rol erkennend van multilaterale ontwikkelingsbanken (MDB’s) bij het aanpakken van diverse dringende mondiale uitdagingen;</text:p>
      <text:p text:style-name="ifm_p_mt.3.38mm_align._ifm">Nota nemend van de significante veranderingen in de praktijken voor kapitaalbeheer in de financiële sector sinds de Overeenkomst op 28 maart 1991 in werking trad;</text:p>
      <text:p text:style-name="ifm_p_mt.3.38mm_align._ifm">De wens uitsprekend optimaal gebruik mogelijk te maken van de kapitaalcapaciteit van de Bank om de Bank te ondersteunen bij het verwezenlijken van de maximale potentiële impact in de ontvangende landen;</text:p>
      <text:p text:style-name="ifm_p_mt.3.38mm_align._ifm">De brede aanbevelingen verwelkomend van de onafhankelijke evaluatie van kaders voor kapitaaltoereikendheid van de G20 en de zorgvuldige overweging die de Bank daaraan heeft gegeven, met name de aanbeveling om de aanpak van MDB’s voor het beheer van kapitaaltoereikendheid te moderniseren door specifieke hefboomlimieten van MDB-statuten over te hevelen naar kaders voor kapitaaltoereikendheid van MDB’s, op gecoördineerde wijze tussen MDB’s;</text:p>
      <text:p text:style-name="ifm_p_mt.3.38mm_align._ifm">Na bestudering van en instemmend met het verslag van de Raad van Bewind „<text:span text:style-name="ifm_span_font.italic_ifm">Wijziging van artikel 12.1 van de Overeenkomst tot oprichting van de Europese Bank voor Wederopbouw en Ontwikkeling om de statutaire kapitaallimiet ten aanzien van gewone werkzaamheden te schrappen</text:span>” en met zijn aanbeveling om een wijziging van artikel 12.1 van de Overeenkomst goed te keuren om de statutaire kapitaallimiet ten aanzien van gewone werkzaamheden te schrappen; en</text:p>
      <text:p text:style-name="ifm_p_mt.3.38mm_align._ifm">Met dien verstande dat de Raad van Bewind binnen het kader van de kapitaaltoereikendheid van de Bank een passende nominale hefboomlimiet voor werkzaamheden handhaaft, in overeenstemming met relevante kapitaalmaatstaven, als onderdeel van haar verantwoordelijkheid om de financiële duurzaamheid van de Bank te beschermen en te zorgen dat deze financieel solide blijft.</text:p>
      <text:p text:style-name="ifm_p_mt.3.38mm_align._ifm">Besluit dat:</text:p>
      <text:p text:style-name="ifm_p_indent.-7mm_mleft.7mm_ifm">1.<text:tab/>Artikel 12.1 van de Overeenkomst wordt gewijzigd door de bestaande tekst te schrappen en de volgende nieuwe tekst in te voegen:</text:p>
      <text:p text:style-name="ifm_p_indent.-9mm_mleft.16mm_ifm">„1.<text:tab/><text:span text:style-name="ifm_span_font.italic_ifm">De Raad van Bewind stelt passende limieten vast en handhaaft deze met betrekking tot de maatstaven voor de kapitaaltoereikendheid, teneinde de financiële soliditeit en duurzaamheid van de Bank te beschermen.</text:span>”</text:p>
      <text:p text:style-name="ifm_p_indent.-7mm_mleft.7mm_ifm">2.<text:tab/>De leden van de Bank wordt gevraagd of zij de bedoelde wijziging aanvaarden door a. bij de Bank een akte neder te leggen waarin vermeld wordt dat het lid de bedoelde wijziging in overeenstemming met zijn recht heeft aanvaard en b. materieel en formeel ten genoegen van de Bank aan te tonen dat de wijziging is aanvaard en dat de akte van aanvaarding is nedergelegd in overeenstemming met het recht van dat lid.</text:p>
      <text:p text:style-name="ifm_p_indent.-7mm_mleft.7mm_ifm">3.<text:tab/>De bedoelde wijziging treedt in werking drie (3) maanden na de datum waarop de Bank haar leden formeel heeft bevestigd dat aan de vereisten voor aanvaarding van de bedoelde wijziging, zoals voorzien in artikel 56 van de Overeenkomst, is voldaan.</text:p>
      <text:p text:style-name="ifm_p_mt.3.38mm_align._ifm">(Aangenomen op 18 mei 2023)</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en van 18 mei 2023 behoeven ingevolge artikel 91 van de Grondwet de goedkeuring van de Staten-Generaal, alvorens het Koninkrijk aan de wijzigingen kan worden gebonden.</text:p>
      <text:h text:style-name="ifm_p_font.underline_mt.5.08mm_page.keep-with-next_ifm" text:outline-level="3">G.<text:s/>INWERKINGTREDING</text:h>
      <text:p text:style-name="ifm_p_mt.4.23mm_align._ifm">De wijzigingen van de Overeenkomst van 18 mei 2023 zullen ingevolge het gestelde onder nummer 3 van Resolutie Nr. 259 en het gestelde onder nummer 3 van Resolutie Nr. 260 in werking treden drie maanden na de datum waarop de Europese Bank voor Wederopbouw en Ontwikkeling haar leden formeel heeft bevestigd dat aan de vereisten voor aanvaarding van de bedoelde wijzigingen, zoals voorzien in artikel 56 van de Overeenkomst, is voldaan.</text:p>
      <text:p text:style-name="ifm_p_mt.5.08mm_page.keep-with-next_align.right_indent.0.0mm_ifm"><draw:frame draw:name="frillblok" draw:style-name="frame.frillblok.trb" draw:z-index="0" svg:width="1.5602in" svg:x="0mm" svg:y="10.08in" text:anchor-type="page"><draw:text-box fo:min-height="0.2in"><text:p text:style-name="frillblok">trb-2023-130</text:p><text:p text:style-name="frillblok">ISSN 0920 - 2218</text:p><text:p text:style-name="frillblok">'s-Gravenhage 2023</text:p></draw:text-box></draw:frame>
                Uitgegeven de <text:span text:style-name="ifm_span_font.italic_ifm">achtste</text:span> november 2023.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13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13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13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tot oprichting van de Europese Bank voor Wederopbouw en Ontwikkeling (met bijlagen); Parijs, 29 mei 1990</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Instellingen en organisaties</meta:user-defined>
    <meta:user-defined meta:name="OVERHEID.TaxonomieBuza/OVERHEID.category">Monetair</meta:user-defined>
    <meta:user-defined meta:name="OVERHEID.TaxonomieBuza/OVERHEID.category">Arbitrage</meta:user-defined>
    <meta:user-defined meta:name="OVERHEIDop.verdragnummer">004020, 014002, 014031</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Financiën | Organisatie en beleid</meta:user-defined>
    <meta:user-defined meta:name="DC.title">Overeenkomst tot oprichting van de Europese Bank voor Wederopbouw en Ontwikkeling (met bijlagen); Parijs, 29 mei 1990</meta:user-defined>
    <meta:user-defined meta:name="DCTERMS.W3CDTF/OVERHEIDop.jaargang">2023</meta:user-defined>
    <meta:user-defined meta:name="OVERHEIDop.publicationIssue">130</meta:user-defined>
    <meta:user-defined meta:name="DCTERMS.W3CDTF/DCTERMS.available">2023-11-08</meta:user-defined>
    <meta:user-defined meta:name="DCTERMS.W3CDTF/DCTERMS.issued">2023-11-08</meta:user-defined>
    <meta:user-defined meta:name="OVERHEIDop.TrbID/DC.identifier">trb-2023-130</meta:user-defined>
    <meta:user-defined meta:name="OVERHEIDop.sysYear">1990</meta:user-defined>
    <meta:user-defined meta:name="OVERHEIDop.sysNumber">27</meta:user-defined>
    <meta:user-defined meta:name="OVERHEIDop.sysSeqNumber">6</meta:user-defined>
    <meta:user-defined meta:name="DCTERMS.W3CDTF/OVERHEIDop.datumTotstandkoming">1990-05-29</meta:user-defined>
    <meta:user-defined meta:name="OVERHEIDop.plaatsTotstandkoming">Parijs</meta:user-defined>
  </office:meta>
</office:document-meta>
</file>