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9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tot het vermijden van dubbele belasting met betrekking tot belastingen naar het inkomen en het voorkomen van het ontduiken en ontwijken van belasting (met Protocol);</text:span></text:p>
      <text:p text:style-name="ifm_p_align.center_ifm"><text:span text:style-name="ifm_span_font.italic_ifm">Pristina, 29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22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Republic of Kosovo for the elimination of double taxation with respect to taxes on income and the prevention of tax evasion and avoidance</text:h>
      <text:p text:style-name="ifm_p_mt.4.23mm_align._lang.en_ifm">The Kingdom of the Netherlands</text:p>
      <text:p text:style-name="ifm_p_mt.3.38mm_align._lang.en_ifm">on the one hand,</text:p>
      <text:p text:style-name="ifm_p_mt.3.38mm_align._lang.en_ifm">and</text:p>
      <text:p text:style-name="ifm_p_mt.3.38mm_align._lang.en_ifm">the Republic of Kosovo</text:p>
      <text:p text:style-name="ifm_p_mt.3.38mm_align._lang.en_ifm">on the other hand,</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case of Kosovo:</text:p>
      <text:p text:style-name="ifm_p_indent.-11mm_mleft.25mm_ifm">(i)<text:tab/>the personal income tax;</text:p>
      <text:p text:style-name="ifm_p_indent.-11mm_mleft.25mm_ifm">(ii)<text:tab/>the corporate income tax;</text:p>
      <text:p text:style-name="ifm_p_indent.0mm_mleft.14mm_ifm">(hereinafter referred to as “Kosovo tax”);</text:p>
      <text:p text:style-name="ifm_p_indent.-7mm_mleft.14mm_ifm">b)<text:tab/>in the case of the Europ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 and</text:p>
      <text:p text:style-name="ifm_p_indent.-7mm_mleft.14mm_ifm">c)<text:tab/>in the case of the Caribb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property tax (de vastgoedbelasting);</text:p>
      <text:p text:style-name="ifm_p_indent.-13mm_mleft.27mm_ifm">(iv)<text:tab/>the revenue tax (de opbrengstbelasting);</text:p>
      <text:p text:style-name="ifm_p_indent.-13mm_mleft.27mm_ifm">(v)<text:tab/>the Government share in the net profits of the exploitation of natural resources levied pursuant to the Mining Act BES (de Mijnwet BES), the Mining Decree BES (het Mijnbesluit BES) or the Petroleum Act Saba Bank BES (de Petroleumwet Saba Bank BES);</text:p>
      <text:p text:style-name="ifm_p_indent.0mm_mleft.14mm_ifm">(hereinafter referred to as “Netherlands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 “Kosovo” means the Republic of Kosovo, including all the land territory and the air space above it, over which it has jurisdiction or sovereign rights for the purpose of exploration, exploitation and conservation of natural resources pursuant to international law;</text:p>
      <text:p text:style-name="ifm_p_indent.-7mm_mleft.14mm_ifm">b)<text:tab/>the term “the Netherlands” means:</text:p>
      <text:p text:style-name="ifm_p_indent.-11mm_mleft.25mm_ifm">(i)<text:tab/>the European part of the Kingdom of the Netherlands, including its territorial sea and any area beyond and adjacent to its territorial sea within which the Kingdom of the Netherlands, in accordance with international law, exercises jurisdiction or sovereign rights; and</text:p>
      <text:p text:style-name="ifm_p_indent.-11mm_mleft.25mm_ifm">(ii)<text:tab/>the Caribbean part of the Kingdom of the Netherlands which is situated in the Caribbean Sea and consists of the island territories of Bonaire, Sint Eustatius and Saba, including its territorial sea and any area beyond and adjacent to its territorial sea within which the Kingdom of the Netherlands, in accordance with international law, exercises jurisdiction or sovereign rights, but excluding the parts thereof relating to Aruba, Curaçao and Sint Maarten;</text:p>
      <text:p text:style-name="ifm_p_indent.-7mm_mleft.14mm_ifm">c)<text:tab/>the terms “a Contracting State” and “the other Contracting State” mean the Kingdom of the Netherlands or Kosovo as the context requires;</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i)<text:tab/>the term “competent authority” means:</text:p>
      <text:p text:style-name="ifm_p_indent.-11mm_mleft.25mm_ifm">(i)<text:tab/>in the case of Kosovo, the Ministry of Finance or its authorised representative; and</text:p>
      <text:p text:style-name="ifm_p_indent.-11mm_mleft.25mm_ifm">(ii)<text:tab/>in the case of the Netherlands, the Minister of Finance or his authorised representative;</text:p>
      <text:p text:style-name="ifm_p_indent.-7mm_mleft.14mm_ifm">j)<text:tab/>the term “national”, in relation to a Contracting State, means:</text:p>
      <text:p text:style-name="ifm_p_indent.-11mm_mleft.25mm_ifm">(i)<text:tab/>in the case of the Netherlands, any individual possessing the nationality of the Kingdom of the Netherlands and any legal person, partnership or association deriving its status as such from the laws in force in the Netherlands;</text:p>
      <text:p text:style-name="ifm_p_indent.-11mm_mleft.25mm_ifm">(ii)<text:tab/>in the case of Kosovo, any individual possessing the nationality of the Republic of Kosovo and any legal person, partnership or association deriving its status as such from the laws in force in Kosovo;</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Contracting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or the competent authorities agree to a different meaning pursuant to the provisions of Article 23,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as well as a recognised pension fund of that State.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The term “permanent establishment” also encompasses:</text:p>
      <text:p text:style-name="ifm_p_indent.-7mm_mleft.16mm_ifm">a)<text:tab/>a building site, a construction, assembly or installation project or supervisory activities in connection therewith, but only if such site, project or activities last more than 12 months;</text:p>
      <text:p text:style-name="ifm_p_indent.-7mm_mleft.16mm_ifm">b)<text:tab/>the furnishing of services, including consultancy services, by an enterprise through employees or other personnel engaged by the enterprise for such purpose, but only if activities of that nature continue within a Contracting State (for the same or a connected project) for a period or periods aggregating more than 9 months in any 12-month period commencing or ending in the fiscal year concerned.</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hereinafter referred to a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12-month period.</text:p>
      <text:p text:style-name="ifm_p_mt.3.38mm_align._lang.en_ifm">5.<text:tab/> For the purpose of paragraph 4,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a ship or an aircraft in international traffic.</text:p>
      <text:p text:style-name="ifm_p_mt.3.38mm_align._lang.en_ifm">6.<text:tab/> For the sole purpose of determining the duration of:</text:p>
      <text:p text:style-name="ifm_p_indent.-7mm_mleft.16mm_ifm">a)<text:tab/>a building site or construction, assembly or installation project under paragraph 3, where an enterprise of a Contracting State carries on activities in the other Contracting State at a place that constitutes a building site or construction, assembly or installation project and these activities are carried on during one or more periods of time that, in the aggregate, exceed 30 days without exceeding 12 months, and connected activities are carried on at the same building site or construction, assembly or installation project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assembly or installation project; and</text:p>
      <text:p text:style-name="ifm_p_indent.-7mm_mleft.16mm_ifm">b)<text:tab/>offshore activities under paragraph 4, where an enterprise of a Contracting State carries on offshore activities in the other Contracting State and connected activities are carried on in that State by one or more enterprises closely related to the first-mentioned enterprise, the periods of time during which such connected activities are carried on by those enterprises shall be added to the period of time during which the first-mentioned enterprise has carried on offshore activities in that other Contracting State.</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8.<text:tab/> Paragraph 7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9.<text:tab/> Notwithstanding the provisions of paragraphs 1, 2 and 4 but subject to the provisions of paragraph 10,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6mm_ifm">a)<text:tab/>in the name of the enterprise,</text:p>
      <text:p text:style-name="ifm_p_indent.-7mm_mleft.16mm_ifm">b)<text:tab/>for the transfer of the ownership of, or for the granting of the right to use, property owned by that enterprise or that the enterprise has the right to use, or</text:p>
      <text:p text:style-name="ifm_p_indent.-7mm_mleft.16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other than a fixed place of business to which paragraph 8 would apply, would not make this fixed place of business a permanent establishment under the provisions of that paragraph.</text:p>
      <text:p text:style-name="ifm_p_mt.3.38mm_align._lang.en_ifm">10.<text:tab/> Paragraph 9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11.<text:tab/> For the purposes of this Article, a person or an enterprise is closely related to an enterprise if, based on all the relevant facts and circumstances, one has control of the other or both are under the control of the same persons or enterprises. In any case, a person or an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12.<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align._lang.en_ifm"/>
      <text:h text:style-name="ifm_p_font.roman_size.9.59pt_mt.5.08mm_page.keep-with-next_align.center_lang.en_ifm" text:outline-level="5">CHAPTER<text:s/>III<text:line-break/><text:line-break/>TAXATION OF INCOME AND CAPITAL</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to the amount of the tax charged on those profits.</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dividends referred to in paragraph 1 shall be taxable only in the other Contracting State, if the beneficial owner of the dividends is:</text:p>
      <text:p text:style-name="ifm_p_indent.-7mm_mleft.14mm_ifm">a)<text:tab/>a company which is a resident of the other Contracting State and holds directly at least 10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capital or that pays the dividend); or</text:p>
      <text:p text:style-name="ifm_p_indent.-7mm_mleft.14mm_ifm">b)<text:tab/>a recognised pension fund which is generally exempt under the company tax or the corporate income tax, respectively.</text:p>
      <text:p text:style-name="ifm_p_mt.3.38mm_align._lang.en_ifm">4.<text:tab/> The provisions of paragraphs 2 and 3 shall not affect:</text:p>
      <text:p text:style-name="ifm_p_indent.-7mm_mleft.14mm_ifm">a)<text:tab/>the taxation of the company in respect of the profits out of which the dividends are paid; and</text:p>
      <text:p text:style-name="ifm_p_indent.-7mm_mleft.14mm_ifm">b)<text:tab/>the right of the Netherlands to impose revenue tax in accordance with its laws.</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The provisions of paragraphs 1, 2 and 3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7.<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interest arising in a Contracting State may also be taxed in that State according to the laws of that State, but if the beneficial owner of the interest is a resident of the other Contracting State, the tax so charged shall not exceed 10 per cent of the gross amount of the interest.</text:p>
      <text:p text:style-name="ifm_p_mt.3.38mm_align._lang.en_ifm">3.<text:tab/> Notwithstanding the provisions of paragraph 2, interest arising in a Contracting State and paid to a resident of the other Contracting State who is the beneficial owner thereof shall be taxable only in that other State to the extent that such interest is paid:</text:p>
      <text:p text:style-name="ifm_p_indent.-7mm_mleft.14mm_ifm">a)<text:tab/>with respect to indebtedness arising as a consequence of the sale on credit of any equipment, merchandise or services;</text:p>
      <text:p text:style-name="ifm_p_indent.-7mm_mleft.14mm_ifm">b)<text:tab/>to a recognised pension fund which is generally exempt under the company tax or the corporate income tax, respectively; or</text:p>
      <text:p text:style-name="ifm_p_indent.-7mm_mleft.14mm_ifm">c)<text:tab/>to the Government of that other State, a political subdivision or local authority thereof or to the Central Bank of that other State.</text:p>
      <text:p text:style-name="ifm_p_mt.3.38mm_align._lang.en_ifm">4.<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s 1, 2 and 3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6.<text:tab/> Interest shall be deemed to arise in a Contracting State when the 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any property, other than immovable property as defined in Article 6, forming part of the business property of a permanent establishment which an enterprise of a Contracting State has in the other Contracting State, including such gains from the alienation of such permanent establishment (alone or with the whole enterprise), may be taxed in that other State.</text:p>
      <text:p text:style-name="ifm_p_mt.3.38mm_align._lang.en_ifm">3.<text:tab/> Gains that an enterprise of a Contracting State that operates ships or aircraft in international traffic derives from the alienation of such ships or aircraft, or of any property, other than immovable property as defined in Article 6, pertaining to the operation of such ships or aircraft, shall be taxable only in that State.</text:p>
      <text:p text:style-name="ifm_p_mt.3.38mm_align._lang.en_ifm">4.<text:tab/> Gains from the alienation of any property other than that referred to in paragraphs 1, 2 and 3, shall be taxable only in the Contracting State of which the alienator is a resident.</text:p>
      <text:p text:style-name="ifm_p_mt.3.38mm_align._lang.en_ifm">5.<text:tab/> Where an individual has been a resident of a Contracting State and has become a resident of the other Contracting State, the provisions of paragraph 4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12-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similar payments derived by a resident of a Contracting State in his capacity as a member of the board of directors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 14, be taxed in the Contracting State in which the activities of the entertainer or sportsperson are exercised.</text:p>
      <text:p text:style-name="ifm_p_mt.3.38mm_align._lang.en_ifm">3.<text:tab/> The provisions of paragraphs 1 and 2 shall not apply to income derived from activities performed in a Contracting State by entertainers or sportspersons if the visit to that State is wholly or mainly supported from public funds of one or both of the Contracting States or political subdivisions or local authorities thereof. In such case, income derived from such activities shall be taxable only in the Contracting State in which the entertainer or the sportspersons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Subject to the provisions of paragraph 2 of Article 18,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to a lump sum payment in lieu of a pension or another similar remuneration or an annuity.</text:p>
      <text:h text:style-name="ifm_p_font.roman_mt.5.08mm_page.keep-with-next_align.center_lang.en_ifm" text:outline-level="6">Article<text:s/>18<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pensions and other similar remuneration paid by, or out of funds created by, a Contracting State or a political subdivision or a local authority thereof to an individual in respect of services rendered to that State or political subdivision or local authority shall be taxable only in that State.</text:p>
      <text:p text:style-name="ifm_p_indent.-7mm_mleft.14mm_ifm">b)<text:tab/>However, such pension and other similar remuneration shall be taxable only in the other Contracting State if the individual is a resident of, and a national of, that State.</text:p>
      <text:p text:style-name="ifm_p_mt.3.38mm_align._lang.en_ifm">3.<text:tab/> The provisions of Articles 14, 15, 16, and 17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text:p>
      <text:p text:style-name="ifm_p_align._lang.en_ifm">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METHODS FOR ELIMINATION OF DOUBLE TAXATION</text:h>
      <text:h text:style-name="ifm_p_font.roman_mt.5.08mm_page.keep-with-next_align.center_lang.en_ifm" text:outline-level="6">Article<text:s/>21<text:line-break/><text:line-break/><text:span text:style-name="ifm_span_font.italic_mt.4.23mm_ifm">Methods for elimination of double taxation</text:span></text:h>
      <text:p text:style-name="ifm_p_mt.4.23mm_align._lang.en_ifm">1.<text:tab/> In the case of Kosovo:</text:p>
      <text:p text:style-name="ifm_p_indent.-7mm_mleft.14mm_ifm">a)<text:tab/>Where a resident of Kosovo derives income which, in accordance with the provisions of this Convention, may be taxed in Netherlands, Kosovo shall allow as a deduction from the tax on the income of that resident, an amount equal to the tax on income in the Netherlands. Such deduction shall not, however, exceed that part of the Kosovo tax, as computed before the deduction is given, which is attributable, as the case may be, to the income which may be taxed in Netherlands.</text:p>
      <text:p text:style-name="ifm_p_indent.-7mm_mleft.14mm_ifm">b)<text:tab/>Where in accordance with any provision of the Convention income derived by a resident of Kosovo is exempt from tax in Kosovo, Kosovo may nevertheless, in calculating the amount of tax on the remaining income of such resident, take into account the exempted income.</text:p>
      <text:p text:style-name="ifm_p_mt.3.38mm_align._lang.en_ifm">2.<text:tab/> In the case of the Netherlands:</text:p>
      <text:p text:style-name="ifm_p_indent.-7mm_mleft.14mm_ifm">a)<text:tab/>The Netherlands may include in the basis upon which taxes are imposed on its residents, the items of income which according to the provisions of this Convention may be taxed or shall be taxable only in Kosovo. In such cases, however, the Netherlands shall allow a reduction of or a deduction from the Netherlands tax according to the provisions of sub-paragraphs b, c, d, e and f.</text:p>
      <text:p text:style-name="ifm_p_indent.-7mm_mleft.14mm_ifm">b)<text:tab/>Where a resident of the Netherlands derives items of income which according to paragraphs 1, 3 and 4 of Article 6, paragraph 1 of Article 7, paragraph 6 of Article 10, paragraph 5 of Article 11, paragraph 3 of Article 12, paragraphs 1 and 2 of Article 13, paragraph 1 of Article 14, paragraphs 1 and 2 of Article 17, paragraphs 1 and 2 of Article 18 and paragraph 2 of Article 20 of this Convention may be taxed or shall be taxable only in Kosovo, and are included in the basis referred to in sub-paragraph a,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indent.-7mm_mleft.14mm_ifm">c)<text:tab/>The provisions of sub-paragraph b shall not apply to items of income derived by a resident of the Netherlands where Kosovo applies the provisions of this Convention to exempt such items of income from tax or applies the provisions of paragraph 2 of Article 10 or paragraph 2 of Article 11 to such items of income. In such case, the provisions of sub-paragraph e shall apply accordingly.</text:p>
      <text:p text:style-name="ifm_p_indent.-7mm_mleft.14mm_ifm">d)<text:tab/>Notwithstanding the provisions of sub-paragraph b, the Netherlands shall allow a deduction from the Netherlands tax for the tax paid in Kosovo on items of income which according to paragraph 1 of Article 7, paragraph 6 of Article 10, paragraph 5 of Article 11, paragraph 3 of Article 12 and paragraph 2 of Article 20 of this Convention may be taxed in Kosovo, to the extent that these items of income are included in the basis referred to in sub-paragraph a, insofar as the Netherlands under the provisions of the Netherlands law for the elimination of double taxation allows a deduction from the Netherlands tax of the tax levied in another country on such items of income. For the computation of this deduction the provisions of sub-paragraph e of this Article shall apply accordingly.</text:p>
      <text:p text:style-name="ifm_p_indent.-7mm_mleft.14mm_ifm">e)<text:tab/>Where a resident of the Netherlands derives items of income which according to paragraph 2 of Article 10, paragraph 2 of Article 11, paragraph 5 of Article 13, paragraph 1 of Article 15, paragraphs 1 and 2 of Article 16 and paragraph 5 of Article 17 of this Convention may be taxed in Kosovo, the Netherlands shall allow a deduction from its tax to the extent that these items are included in the basis referred to in sub-paragraph a. The amount of this deduction shall be equal to the tax paid in Kosovo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indent.-7mm_mleft.14mm_ifm">f)<text:tab/>The provisions of sub-paragraph e shall not restrict allowance now or hereafter accorded by the provisions of the Netherlands law for the elimination of double taxation, but only as far as the calculation of the amount of the deduction from the Netherlands tax is concerned with respect to the aggregation of income from more than one jurisdiction and the carry forward of the tax paid in Kosovo on the said items of income to subsequent years.</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2<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3<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 arising from the case shall be submitted to arbitration if the person so requests in writing. Unless a person directly affected by the case does not accept the mutual agreement that implements the arbitration decision, that decision shall be binding on both Contracting States and shall be implemented notwithstanding any time limits in the domestic laws of these States.</text:p>
      <text:h text:style-name="ifm_p_font.roman_mt.5.08mm_page.keep-with-next_align.center_lang.en_ifm" text:outline-level="6">Article<text:s/>24<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supply to an arbitration board, established under the provisions of paragraph 5 of Article 23,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trust, foundation, nominee or person acting in an agency or a fiduciary capacity or because it relates to ownership interests in a person.</text:p>
      <text:h text:style-name="ifm_p_font.roman_mt.5.08mm_page.keep-with-next_align.center_lang.en_ifm" text:outline-level="6">Article<text:s/>25<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6<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6">Article<text:s/>27<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consult with the competent authority of the other Contracting State before denying a benefit under this paragraph.</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will consult with the competent authority of the other State before rejecting a request made under this paragraph by a resident of that other State.</text:p>
      <text:h text:style-name="ifm_p_font.roman_mt.5.08mm_page.keep-with-next_align.center_lang.en_ifm" text:outline-level="6">Article<text:s/>28<text:line-break/><text:line-break/><text:span text:style-name="ifm_span_font.italic_ifm">Territorial extension</text:span></text:h>
      <text:p text:style-name="ifm_p_mt.4.23mm_align._lang.en_ifm">1.<text:tab/> This Convention may be extended, either in its entirety or with any necessary modifications, to Aruba, Curaçao or Sint Maarten, if the part of the Kingdom of the Netherlands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between the Kingdom of the Netherlands and the Republic of Kosovo in notes to be exchanged through diplomatic channels or in any other manner in accordance with their constitutional procedures.</text:p>
      <text:p text:style-name="ifm_p_mt.3.38mm_align._lang.en_ifm">2.<text:tab/> Unless otherwise agreed, the termination of this Convention shall not also terminate this Convention for any part of the Kingdom of the Netherlands to which this Convention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9<text:line-break/><text:line-break/><text:span text:style-name="ifm_span_font.italic_mt.4.23mm_ifm">Entry into force</text:span></text:h>
      <text:p text:style-name="ifm_p_mt.4.23mm_align._lang.en_ifm">1.<text:tab/> The Contracting States shall notify each other in writing, through diplomatic channels, that the procedures required by its law for the entry into force of this Convention have been satisfied. The Convention shall enter into force on the last day of the month following the month in which the later of the notifications has been received.</text:p>
      <text:p text:style-name="ifm_p_mt.3.38mm_align._lang.en_ifm">2.<text:tab/> The provisions of the Convention shall have effect:</text:p>
      <text:p text:style-name="ifm_p_indent.-7mm_mleft.14mm_ifm">a)<text:tab/>In the case of Kosovo:</text:p>
      <text:p text:style-name="ifm_p_indent.-11mm_mleft.25mm_ifm">(i)<text:tab/>in respect of taxes withheld at source, to income derived on or after 1 January of the taxable period next following the year in which the Convention enters into force;</text:p>
      <text:p text:style-name="ifm_p_indent.-11mm_mleft.25mm_ifm">(ii)<text:tab/>in respect of other taxes on income, to taxes chargeable for any taxable period beginning on or after 1 January of the year next following the year in which the Convention enters into force.</text:p>
      <text:p text:style-name="ifm_p_indent.-7mm_mleft.14mm_ifm">b)<text:tab/>In the case of the Netherlands: for taxable years and periods beginning, and taxable events occurring, on or after 1 January of the calendar year following that in which the Convention has entered into force.</text:p>
      <text:h text:style-name="ifm_p_font.roman_mt.5.08mm_page.keep-with-next_align.center_lang.en_ifm" text:outline-level="6">Article<text:s/>30<text:line-break/><text:line-break/><text:span text:style-name="ifm_span_font.italic_ifm">Termination</text:span></text:h>
      <text:p text:style-name="ifm_p_mt.4.23mm_align._lang.en_ifm">1.<text:tab/> This Convention shall remain in force until terminated by a Contracting State. Either Contracting State may terminate the Convention, through diplomatic channels, by giving to the other Contracting State, written notice of termination at least six months before the end of any calendar year after the expiration of a period of five years from the date of its entry into force.</text:p>
      <text:p text:style-name="ifm_p_mt.3.38mm_align._lang.en_ifm">2.<text:tab/> In the event of termination before 1 July of such year, the Convention shall cease to have effect:</text:p>
      <text:p text:style-name="ifm_p_indent.-7mm_mleft.14mm_ifm">a)<text:tab/>In the case of Kosovo:</text:p>
      <text:p text:style-name="ifm_p_indent.-11mm_mleft.25mm_ifm">(i)<text:tab/>in respect of taxes withheld at source, to income derived on or after 1 January of the taxable period next following the year in which the notice of termination is given;</text:p>
      <text:p text:style-name="ifm_p_indent.-11mm_mleft.25mm_ifm">(ii)<text:tab/>in respect of other taxes on income, to taxes chargeable for any taxable period beginning on or after 1 January of the year next following the year in which the notice of termination is given.</text:p>
      <text:p text:style-name="ifm_p_indent.-7mm_mleft.14mm_ifm">b)<text:tab/>In the case of the Netherlands: for taxable years and periods beginning, and taxable events occurring, after the end of the calendar year following the calendar year in which the notice of the termination has been given.</text:p>
      <text:p text:style-name="ifm_p_mt.3.38mm_align._lang.en_ifm">3.<text:tab/> Notice of termination shall be regarded as having been given by a Contracting State on the date of receipt of such notice by the other Contracting State.</text:p>
      <text:p text:style-name="ifm_p_mt.3.38mm_align._lang.en_ifm">4.<text:tab/> Notwithstanding the previous paragraphs, if at any time after the signing of this Convention, a Contracting State:</text:p>
      <text:p text:style-name="ifm_p_indent.-7mm_mleft.14mm_ifm">a)<text:tab/>reduces the general statutory rate of the company tax or corporate income tax that applies with respect to substantially all of the income of resident companies with the result that such rate falls below 9 per cent; or</text:p>
      <text:p text:style-name="ifm_p_indent.-7mm_mleft.14mm_ifm">b)<text:tab/>provides an exemption from taxation to resident companies for substantially all foreign source income (including interest and royalties),</text:p>
      <text:p text:style-name="ifm_p_align._lang.en_ifm">the Contracting States shall consult with a view to amending this Convention to restore an appropriate allocation of taxing rights between the Contracting States. If such consultations do not progress, the other State may notify the first-mentioned State through diplomatic channels that it shall cease to apply the provisions of Articles 11, 12 and 20. In such case, the provisions of those Articles shall cease to have effect in both Contracting States with respect to items of income derived by resident companies six months after the date that the other Contracting State issues a written public notification stating that it shall cease to apply the provisions of those Articles.</text:p>
      <text:p text:style-name="ifm_p_mt.3.38mm_align._lang.en_ifm">IN WITNESS WHEREOF the undersigned, being duly authorised thereto by their respective Governments, have signed this Convention.</text:p>
      <text:p text:style-name="ifm_p_mt.3.38mm_align._lang.en_ifm">DONE at Pristina in duplicate, this 29<text:span text:style-name="ifm_span_font.superscript_ifm">th</text:span> day of July 2020, in the English language.</text:p>
      <text:p text:style-name="ifm_p_ifm"><text:span text:style-name="ifm_span_font.italic_ifm">For the Kingdom of the Netherlands,</text:span><text:line-break/>GERRIE<text:s/>WILLEMS<text:tab/></text:p>
      <text:p text:style-name="ifm_p_mt.3.38mm_ifm"><text:span text:style-name="ifm_span_font.italic_ifm">For the Republic of Kosovo,</text:span><text:line-break/>HYKMETE<text:s/>BAJRAM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Republic of Kosovo for the elimination of double taxation with respect to taxes on income and the prevention of tax evasion and avoidance</text:h>
      <text:p text:style-name="ifm_p_mt.4.23mm_align._lang.en_ifm">With respect to the Convention concluded between the Kingdom of the Netherlands and the Republic of Kosovo for the elimination of double taxation with respect to taxes on income and the prevention of tax evasion and avoidance,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align._lang.en_ifm">It is understood that the provisions of this Convention which are identical or in substance similar to the provisions of the OECD Model Tax Convention on Income and on Capital shall be interpreted in accordance with the OECD Commentary thereon at the moment of the application of this Convention.</text:p>
      <text:h text:style-name="ifm_p_font.italic_size.9.59pt_mt.5.08mm_page.keep-with-next_align.center_lang.en_ifm" text:outline-level="5">II.<text:line-break/><text:line-break/>AD ARTICLE 1</text:h>
      <text:p text:style-name="ifm_p_mt.4.23mm_align._lang.en_ifm">In no case shall the provisions of paragraph 2 of Article 1 be construed to affect the right of a Contracting State to tax the residents of that Contracting State.</text:p>
      <text:h text:style-name="ifm_p_font.italic_size.9.59pt_mt.5.08mm_page.keep-with-next_align.center_lang.en_ifm" text:outline-level="5">III.<text:line-break/><text:line-break/>AD SUB-PARAGRAPH l, PARAGRAPH 1 OF ARTICLE 3</text:h>
      <text:p text:style-name="ifm_p_mt.4.23mm_align._lang.en_ifm">It is understood that the term “recognised pension fund” includes the following funds and any identical or substantially similar funds which are established pursuant to legislation introduced after the date of signature of this Convention:</text:p>
      <text:p text:style-name="ifm_p_indent.-7mm_mleft.7mm_ifm">a.<text:tab/>in Kosovo, Kosovo Pension Savings Trust (Fondi i Kursimeve Pensionale i Kosovës) and other pension funds licenced by the Central Bank of Kosovo;</text:p>
      <text:p text:style-name="ifm_p_indent.-7mm_mleft.7mm_ifm">b.<text:tab/>in the Netherlands, any pension fund covered by:</text:p>
      <text:p text:style-name="ifm_p_indent.-13mm_mleft.20mm_ifm">(i)<text:tab/>the Pension Act (Pensioenwet);</text:p>
      <text:p text:style-name="ifm_p_indent.-13mm_mleft.20mm_ifm">(ii)<text:tab/>the Mandatory Participation in an Industry-wide Pension Fund (Wet verplichte deelneming in een bedrijfstakpensioenfonds 2000);</text:p>
      <text:p text:style-name="ifm_p_indent.-13mm_mleft.20mm_ifm">(iii)<text:tab/>the Mandatory Pensions for Professional Groups Act (Wet verplichte beroepspensioenregeling);</text:p>
      <text:p text:style-name="ifm_p_indent.-13mm_mleft.20mm_ifm">(iv)<text:tab/>the Act on the Notary Office (Wet op het notarisambt);</text:p>
      <text:p text:style-name="ifm_p_indent.-13mm_mleft.20mm_ifm">(v)<text:tab/>the Act on Financial Supervision (Wet op het financieel toezicht).</text:p>
      <text:h text:style-name="ifm_p_font.italic_size.9.59pt_mt.5.08mm_page.keep-with-next_align.center_lang.en_ifm" text:outline-level="5">IV.<text:line-break/><text:line-break/>AD PARAGRAPH 1 OF ARTICLE 4</text:h>
      <text:p text:style-name="ifm_p_mt.4.23mm_align._lang.en_ifm">It is understood that in the case of an individual living aboard a ship “any other criterion of a similar nature” shall include the home harbour of that ship.</text:p>
      <text:h text:style-name="ifm_p_font.italic_size.9.59pt_mt.5.08mm_page.keep-with-next_align.center_lang.en_ifm" text:outline-level="5">V.<text:line-break/><text:line-break/>AD ARTICLES 5, 6, 7 AND 13</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within which that State, in accordance with international law, exercises jurisdiction or sovereign rights, including the seabed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I.<text:line-break/><text:line-break/>AD PARAGRAPH 3 OF ARTICLE 7 AND PARAGRAPH 2 OF ARTICLE 9</text:h>
      <text:p text:style-name="ifm_p_mt.4.23mm_align._lang.en_ifm">It is understood that where a Contracting State makes an adjustment, the other Contracting State shall, to the extent necessary to eliminate double taxation, make an appropriate adjustment provided that it agrees with the adjustment made by the first-mentioned State; if the other Contracting State does not so agree, the Contracting States shall eliminate any double taxation resulting therefrom by mutual agreement.</text:p>
      <text:h text:style-name="ifm_p_font.italic_size.9.59pt_mt.5.08mm_page.keep-with-next_align.center_lang.en_ifm" text:outline-level="5">VII.<text:line-break/><text:line-break/>AD ARTICLES 10 AND 20</text:h>
      <text:p text:style-name="ifm_p_mt.4.23mm_indent.-7mm_mleft.7mm_ifm">1.<text:tab/>The Netherlands shall not be prevented from taxing income with respect to an interest in a tax exempt Investment Institution (“vrijgestelde beleggingsinstelling”) according to its domestic law, but if the beneficial owner of such income is a resident of Kosovo, the tax so charged shall not exceed 15 per cent of the gross amount of the income.</text:p>
      <text:p text:style-name="ifm_p_indent.-7mm_mleft.7mm_ifm">2.<text:tab/>The provisions of paragraph 3 of Article 10 shall not apply to dividends paid by or received by a person that is a collective investment vehicle.</text:p>
      <text:p text:style-name="ifm_p_indent.-7mm_mleft.7mm_ifm">3.<text:tab/>It is understood that a person that for the purposes of the company tax of the Netherlands is a Fiscal Investment Institution (“Fiscale Beleggingsinstelling”) is considered to be a collective investment vehicle.</text:p>
      <text:h text:style-name="ifm_p_font.italic_size.9.59pt_mt.5.08mm_page.keep-with-next_align.center_lang.en_ifm" text:outline-level="5">VIII.<text:line-break/><text:line-break/>AD ARTICLES 10, 11 AND 12</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Contracting State having levied the tax, within a period of five years after the expiration of the calendar year in which the tax has been levied.</text:p>
      <text:h text:style-name="ifm_p_font.italic_size.9.59pt_mt.5.08mm_page.keep-with-next_align.center_lang.en_ifm" text:outline-level="5">IX.<text:line-break/><text:line-break/>AD ARTICLES 10 AND 13</text:h>
      <text:p text:style-name="ifm_p_mt.4.23mm_align._lang.en_ifm">It is understood that income received in connection with the liquidation or partial liquidation of a company or a purchase of own shares by a company is treated as income from shares.</text:p>
      <text:h text:style-name="ifm_p_font.italic_size.9.59pt_mt.5.08mm_page.keep-with-next_align.center_lang.en_ifm" text:outline-level="5">X.<text:line-break/><text:line-break/>AD ARTICLES 10, 11 AND 12</text:h>
      <text:p text:style-name="ifm_p_mt.4.23mm_indent.-7mm_mleft.7mm_ifm">1.<text:tab/>Dividends, interest or royalties arising in a Contracting State and paid in respect of a holding, debt-claim, right or property which is effectively connected with a permanent establishment situated in the other Contracting State shall be taxable in the first-mentioned State in accordance with the provisions of Articles 10, 11 and 12 respectively.</text:p>
      <text:p text:style-name="ifm_p_indent.-7mm_mleft.7mm_ifm">2.<text:tab/>The Contracting State where the permanent establishment is situated, shall eliminate double taxation in accordance with Article 21.</text:p>
      <text:p text:style-name="ifm_p_indent.-7mm_mleft.7mm_ifm">3.<text:tab/>The provisions of paragraphs 1 and 2 shall apply wherever the head office of the enterprise on which the permanent establishment depends is situated, provided an agreement is in place between the State where the head office of the enterprise is situated and the Contracting State in which the dividends, interest or royalties arise, which includes a provision similar to Article 24 of the Convention.</text:p>
      <text:p text:style-name="ifm_p_indent.-7mm_mleft.7mm_ifm">4.<text:tab/>The provisions of Article 27 shall apply accordingly.</text:p>
      <text:h text:style-name="ifm_p_font.italic_size.9.59pt_mt.5.08mm_page.keep-with-next_align.center_lang.en_ifm" text:outline-level="5">XI.<text:line-break/><text:line-break/>AD ARTICLE 23</text:h>
      <text:p text:style-name="ifm_p_mt.4.23mm_align._lang.en_ifm">The competent authorities of the Contracting States may also agree , with respect to any agreement reached as a result of a mutual agreement procedure as meant in Article 23,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italic_size.9.59pt_mt.5.08mm_page.keep-with-next_align.center_lang.en_ifm" text:outline-level="5">XII.<text:line-break/><text:line-break/>AD ARTICLES 24 AND 25</text:h>
      <text:p text:style-name="ifm_p_mt.4.23mm_align._lang.en_ifm">The provisions of Article 24 and Article 25 shall apply accordingly to the income related regulations of the Netherlands.</text:p>
      <text:h text:style-name="ifm_p_font.italic_size.9.59pt_mt.5.08mm_page.keep-with-next_align.center_lang.en_ifm" text:outline-level="5">XIII.<text:line-break/><text:line-break/>MODE OF APPLICATION</text:h>
      <text:p text:style-name="ifm_p_mt.4.23mm_align._lang.en_ifm">The competent authorities of the Contracting States may by mutual agreement settle the mode of application of the provisions of the Convention and this Protocol.</text:p>
      <text:p text:style-name="ifm_p_mt.3.38mm_align._lang.en_ifm">IN WITNESS WHEREOF the undersigned, being duly authorised thereto by their respective Governments, have signed this Protocol.</text:p>
      <text:p text:style-name="ifm_p_mt.3.38mm_align._lang.en_ifm">DONE at Pristina in duplicate, this 29<text:span text:style-name="ifm_span_font.superscript_ifm">th</text:span> day of July 2020, in the English language.</text:p>
      <text:p text:style-name="ifm_p_ifm"><text:span text:style-name="ifm_span_font.italic_ifm">For the Kingdom of the Netherlands,</text:span><text:line-break/>GERRIE<text:s/>WILLEMS<text:tab/></text:p>
      <text:p text:style-name="ifm_p_mt.3.38mm_ifm"><text:span text:style-name="ifm_span_font.italic_ifm">For the Republic of Kosovo,</text:span><text:line-break/>HYKMETE<text:s/>BAJRAM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9, eerste lid, in werking treden op de laatste dag van de maand die volgt op de maand waarin de laatste van de kennisgevingen is ontvangen waarin de onderscheiden verdragsluitende staten elkaar schriftelijk langs diplomatieke weg ervan in kennis hebben gesteld dat de 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0-77</text:p><text:p text:style-name="frillblok">ISSN 0920 - 2218</text:p><text:p text:style-name="frillblok">'s-Gravenhage 2020</text:p></draw:text-box></draw:frame>
                Uitgegeven de <text:span text:style-name="ifm_span_font.italic_ifm">zev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Kosovo tot het vermijden van dubbele belasting met betrekking tot belastingen naar het inkomen en het voorkomen van het ontduiken en ontwijken van belasting (met Protocol); Pristina, 29 juli 2020</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72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Kosovo tot het vermijden van dubbele belasting met betrekking tot belastingen naar het inkomen en het voorkomen van het ontduiken en ontwijken van belasting (met Protocol); Pristina, 29 juli 2020</meta:user-defined>
    <meta:user-defined meta:name="DCTERMS.W3CDTF/OVERHEIDop.jaargang">2020</meta:user-defined>
    <meta:user-defined meta:name="OVERHEIDop.publicationIssue">77</meta:user-defined>
    <meta:user-defined meta:name="DCTERMS.W3CDTF/DCTERMS.available">2020-08-07</meta:user-defined>
    <meta:user-defined meta:name="DCTERMS.W3CDTF/DCTERMS.issued">2020-08-07</meta:user-defined>
    <meta:user-defined meta:name="OVERHEIDop.TrbID/DC.identifier">trb-2020-77</meta:user-defined>
    <meta:user-defined meta:name="OVERHEIDop.sysYear">2020</meta:user-defined>
    <meta:user-defined meta:name="OVERHEIDop.sysNumber">9</meta:user-defined>
    <meta:user-defined meta:name="OVERHEIDop.sysSeqNumber">1</meta:user-defined>
    <meta:user-defined meta:name="DCTERMS.W3CDTF/OVERHEIDop.datumTotstandkoming">2020-07-29</meta:user-defined>
    <meta:user-defined meta:name="OVERHEIDop.plaatsTotstandkoming">Pristina</meta:user-defined>
  </office:meta>
</office:document-meta>
</file>