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98)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699 en 013742 in de Verdragenbank.</text:p>
          </table:table-cell>
        </table:table-row>
      </table:table>
      <text:h text:style-name="ifm_p_font.underline_mt.5.08mm_page.keep-with-next_ifm" text:outline-level="3">B.<text:s/>TEKST</text:h>
      <text:p text:style-name="ifm_p_mt.4.23mm_align._ifm">Op 6 december 2019 is tijdens de plenaire bijeenkomst van de Vergadering van Staten die partij zijn bij het Statuut van Rome, gehouden van 2 tot 7 december 2019 te ’s-Gravenhage, bij Resolutie ICC-ASP/18/Res.5, in overeenstemming met artikel 121, eerste en tweede lid, van het Statuut een wijziging van artikel 8 van het Statuut aangenomen.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 Het voor eensluidend gewaarmerkt afschrift is nog niet ontvangen. In de tekst kunnen derhalve onjuistheden staan die in een volgend Tractatenblad zullen worden gecorrigeerd.</text:p></text:note-body></text:note> van de wijziging luiden als volgt:</text:p>
      <text:h text:style-name="ifm_p_font.bold_mt.5.08mm_page.keep-with-next_align.center_lang.en_ifm" text:outline-level="4">Amendment to be inserted as article 8-2-e)-xix) of the Rome Statute</text:h>
      <text:p text:style-name="ifm_p_mt.4.23mm_align._lang.en_ifm">Intentionally using starvation of civilians as a method of warfare by depriving them of objects indispensable to their survival, including willfully impeding relief suppli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mendement à insérer au titre de nouvel alinéa xix) de l’article 8-2-e) du Statut de Rome</text:h>
      <text:p text:style-name="ifm_p_mt.4.23mm_align._lang.fr_ifm">Le fait d’affamer délibérément des civils comme méthode de guerre, en les privant de biens indispensables à leur survie, y compris en empêchant intentionnellement l’envoi des secour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 van artikel 8 van 6 december 2019 luidt als volgt:</text:p>
      <text:h text:style-name="ifm_p_font.bold_mt.5.08mm_page.keep-with-next_align.center_ifm" text:outline-level="4">Wijziging in te voegen als artikel 8, tweede lid, onder e, onderdeel xix van het Statuut van Rome</text:h>
      <text:p text:style-name="ifm_p_mt.4.23mm_align._ifm">Opzettelijk gebruikmaken van uithongering van burgers als methode van oorlogsvoering door hun voorwerpen te onthouden die onontbeerlijk zijn voor hun overleving, waaronder het opzettelijk belemmeren van de aanvoer van hulpgoeder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6 december 2019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wijziging van 6 december 2019 zal ingevolge artikel 121, vijfde lid, van het Statuut voor de Staten die partij zijn en de wijziging hebben aanvaard, in werking treden een jaar na de nederlegging van hun akten van bekrachtiging of aanvaarding.</text:p>
      <text:p text:style-name="ifm_p_mt.5.08mm_page.keep-with-next_align.right_indent.0.0mm_ifm"><draw:frame draw:name="frillblok" draw:style-name="frame.frillblok.trb" draw:z-index="0" svg:width="1.5602in" svg:x="0mm" svg:y="10.08in" text:anchor-type="page"><draw:text-box fo:min-height="0.2in"><text:p text:style-name="frillblok">trb-2020-44</text:p><text:p text:style-name="frillblok">ISSN 0920 - 2218</text:p><text:p text:style-name="frillblok">'s-Gravenhage 2020</text:p></draw:text-box></draw:frame>
                Uitgegeven de <text:span text:style-name="ifm_span_font.italic_ifm">vierentwintigst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uut van Rome inzake het Internationaal Strafhof; Rome, 17 juli 1998</dc:title>
    <meta:user-defined meta:name="OVERHEID.Ministerie/DC.creator">Ministerie van Buitenlandse Zaken</meta:user-defined>
    <meta:user-defined meta:name="OVERHEIDop.versieInformatie"/>
    <meta:user-defined meta:name="OVERHEID.TaxonomieBuza/OVERHEID.category">Gerechtshoven, Internationale</meta:user-defined>
    <meta:user-defined meta:name="OVERHEIDop.verdragnummer">0137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tatuut van Rome inzake het Internationaal Strafhof; Rome, 17 juli 1998</meta:user-defined>
    <meta:user-defined meta:name="DCTERMS.W3CDTF/OVERHEIDop.jaargang">2020</meta:user-defined>
    <meta:user-defined meta:name="OVERHEIDop.publicationIssue">44</meta:user-defined>
    <meta:user-defined meta:name="DCTERMS.W3CDTF/DCTERMS.available">2020-04-24</meta:user-defined>
    <meta:user-defined meta:name="DCTERMS.W3CDTF/DCTERMS.issued">2020-04-24</meta:user-defined>
    <meta:user-defined meta:name="OVERHEIDop.TrbID/DC.identifier">trb-2020-44</meta:user-defined>
    <meta:user-defined meta:name="OVERHEIDop.sysYear">1998</meta:user-defined>
    <meta:user-defined meta:name="OVERHEIDop.sysNumber">49</meta:user-defined>
    <meta:user-defined meta:name="OVERHEIDop.sysSeqNumber">12</meta:user-defined>
    <meta:user-defined meta:name="DCTERMS.W3CDTF/OVERHEIDop.datumTotstandkoming">1998-07-17</meta:user-defined>
    <meta:user-defined meta:name="OVERHEIDop.plaatsTotstandkoming">Rome</meta:user-defined>
  </office:meta>
</office:document-meta>
</file>