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5000*"/>
    </style:style>
    <style:style style:family="table-column" style:name="table1.tg1.col2">
      <style:table-column-properties style:rel-column-width="15000*"/>
    </style:style>
    <style:style style:family="table-column" style:name="table1.tg1.col3">
      <style:table-column-properties style:rel-column-width="15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37 (2016)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1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Kaderovereenkomst inzake de oprichting van de International Solar Alliance (ISA);</text:span></text:p>
      <text:p text:style-name="ifm_p_align.center_ifm"><text:span text:style-name="ifm_span_font.italic_ifm">Marrakesh, 15 november 201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3548 en 013695 in de Verdragenbank.</text:p>
          </table:table-cell>
        </table:table-row>
      </table:table>
      <text:h text:style-name="ifm_p_font.underline_mt.5.08mm_page.keep-with-next_ifm" text:outline-level="3">C.<text:s/>VERTALING</text:h>
      <text:p text:style-name="ifm_p_mt.4.23mm_align._ifm">De vertaling van de Resolutie waarin de wijziging van 3 oktober 2018 van de Kaderovereenkomst is opgenomen luidt als volgt:</text:p>
      <text:h text:style-name="ifm_p_font.bold_mt.5.08mm_page.keep-with-next_align.center_ifm" text:outline-level="4">Resolutie van India tot wijziging van de Kaderovereenkomst inzake de oprichting van de International Solar Alliance</text:h>
      <text:p text:style-name="ifm_p_mt.4.23mm_align._ifm">In herinnering brengend dat de International Solar Alliance (ISA), opgericht op 30 november 2015, op 6 december 2017 een op een verdrag gebaseerde internationale intergouvernementele organisatie is geworden;</text:p>
      <text:p text:style-name="ifm_p_mt.3.38mm_align._ifm">Vaststellend dat in korte tijd 70 toekomstige lidstaten het ISA-verdrag reeds hebben ondertekend en dat daarvan 44 landen het al hebben bekrachtigd;</text:p>
      <text:p text:style-name="ifm_p_mt.3.38mm_align._ifm">Erkennend dat zonne-energie een belangrijke rol speelt bij het verwezenlijken van het duurzame-ontwikkelingsdoel „toegang verzekeren tot betaalbare, betrouwbare, duurzame en moderne energie voor iedereen”;</text:p>
      <text:p text:style-name="ifm_p_mt.3.38mm_align._ifm">Erkennend dat toegang tot zonne-energie essentieel is voor het verwezenlijken van de duurzame-ontwikkelingsdoelen, universele toegang tot energie tegen betaalbare tarieven en energiezekerheid en tevens zou bijdragen aan het verminderen van armoede en verbeteren van de leefomstandigheden en levensstandaard van het merendeel van de wereldbevolking, met name vrouwen;</text:p>
      <text:p text:style-name="ifm_p_mt.3.38mm_align._ifm">In het besef dat het ISA-initiatief de wereld als geheel ten goede zou moeten komen en niet beperkt zou moeten blijven tot landen die geheel of gedeeltelijk tussen de Kreeftskeerkring en Steenbokskeerkring liggen;</text:p>
      <text:p text:style-name="ifm_p_mt.3.38mm_align._ifm">Stelt India een Resolutie voor met de volgende wijzigingen van de ISA-Kaderovereenkomst teneinde de mogelijkheid om lid te worden van de ISA uit te breiden naar alle landen die lid zijn van de Verenigde Naties.</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Lid/onderdeel</text:p>
            </table:table-cell>
            <table:table-cell table:style-name="table.cell.border-top.border-bottom.padding-top.bottom.pleft.pright">
              <text:p text:style-name="text.cell.7.left">Bestaande tekst van de Kaderovereenkomst</text:p>
            </table:table-cell>
            <table:table-cell table:style-name="table.cell.border-top.border-bottom.padding-top.bottom.pleft.pright">
              <text:p text:style-name="text.cell.7.left">Voorgestelde wijziging</text:p>
            </table:table-cell>
          </table:table-row>
        </table:table-header-rows>
        <table:table-row>
          <table:table-cell table:style-name="table.cell.padding-top.top">
            <text:p text:style-name="text.cell.7.left">Tweede alinea van de preambule</text:p>
          </table:table-cell>
          <table:table-cell table:style-name="table.cell.padding-top.top.pleft.pright">
            <text:p text:style-name="text.cell.7.left">Erkennend dat zonne-energie aan landen die rijk zijn aan zonne-energie, die geheel of gedeeltelijk tussen de Kreeftskeerkring en Steenbokskeerkring liggen, een ongekende kans biedt om te zorgen voor welvaart, energiezekerheid en duurzame ontwikkeling voor hun bevolking,</text:p>
          </table:table-cell>
          <table:table-cell table:style-name="table.cell.padding-top.top.pleft.pright">
            <text:p text:style-name="text.cell.7.left">Erkennend dat zonne-energie aan landen een ongekende kans biedt om te zorgen voor welvaart, energiezekerheid en duurzame ontwikkeling voor hun bevolk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rtikel VI, eerste lid, onderdeel a</text:p>
          </table:table-cell>
          <table:table-cell table:style-name="table.cell.top.pleft.pright">
            <text:p text:style-name="text.cell.7.left">Vrijwillige bijdragen van de leden, partnerlanden, de VN en haar agentschappen en andere landen;</text:p>
          </table:table-cell>
          <table:table-cell table:style-name="table.cell.top.pleft.pright">
            <text:p text:style-name="text.cell.7.left">Vrijwillige bijdragen van de leden, de VN en haar agentschappen en andere lan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rtikel VII, titel</text:p>
          </table:table-cell>
          <table:table-cell table:style-name="table.cell.top.pleft.pright">
            <text:p text:style-name="text.cell.7.left">Status van leden en partnerlanden</text:p>
          </table:table-cell>
          <table:table-cell table:style-name="table.cell.top.pleft.pright">
            <text:p text:style-name="text.cell.7.left">Status van le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rtikel VII, eerste lid</text:p>
          </table:table-cell>
          <table:table-cell table:style-name="table.cell.top.pleft.pright">
            <text:p text:style-name="text.cell.7.left">Het lidmaatschap staat open voor de staten die rijk zijn aan zonne-energie die geheel of gedeeltelijk tussen de Kreeftskeerkring en de Steenbokskeerkring liggen en die lid zijn van de Verenigde Naties. Deze staten worden lid van de ISA door ondertekening van deze overeenkomst en nederlegging van een akte van bekrachtiging, aanvaarding of goedkeuring.</text:p>
          </table:table-cell>
          <table:table-cell table:style-name="table.cell.top.pleft.pright">
            <text:p text:style-name="text.cell.7.left">Het lidmaatschap staat open voor staten die lid zijn van de Verenigde Naties. Deze staten worden lid van de ISA door ondertekening van deze overeenkomst en nederlegging van een akte van bekrachtiging, aanvaarding of goedkeu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rtikel VII, tweede lid</text:p>
          </table:table-cell>
          <table:table-cell table:style-name="table.cell.top.pleft.pright">
            <text:p text:style-name="text.cell.7.left">De Vergadering kan de status van partnerland toekennen aan staten die buiten de Kreeftskeerkring en de Steenbokskeerkring vallen, lid zijn van de Verenigde Naties en bereid en in staat zijn bij te dragen aan de doelstellingen en activiteiten waarin deze overeenkomst voorziet.</text:p>
          </table:table-cell>
          <table:table-cell table:style-name="table.cell.top.pleft.pright">
            <text:p text:style-name="text.cell.7.left">Kan worden geschrap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rtikel VII, derde lid</text:p>
          </table:table-cell>
          <table:table-cell table:style-name="table.cell.top.pleft.pright">
            <text:p text:style-name="text.cell.7.left">Partnerlanden komen in aanmerking voor deelname aan de ISA-programma's, met de goedkeuring van de leden die aan het programma deelnemen.</text:p>
          </table:table-cell>
          <table:table-cell table:style-name="table.cell.top.pleft.pright">
            <text:p text:style-name="text.cell.7.left">Kan worden geschrap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Artikel IX. Waarnemers</text:p>
          </table:table-cell>
          <table:table-cell table:style-name="table.cell.border-bottom.top.pleft.pright">
            <text:p text:style-name="text.cell.7.left">De status van waarnemer kan door de Vergadering worden toegekend aan aanvragers van lidmaatschap of partnerschap waarvan de aanvraag in behandeling is, of aan elke andere organisatie die het belang en de doelstellingen van de ISA kan bevorderen.</text:p>
          </table:table-cell>
          <table:table-cell table:style-name="table.cell.border-bottom.top.pleft.pright">
            <text:p text:style-name="text.cell.7.left">De status van waarnemer kan door de Vergadering worden toegekend aan aanvragers van lidmaatschap waarvan de aanvraag in behandeling is, of aan elke andere organisatie die het belang en de doelstellingen van de ISA kan bevorderen.</text:p>
          </table:table-cell>
        </table:table-row>
      </table:table>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20-16</text:p><text:p text:style-name="frillblok">ISSN 0920 - 2218</text:p><text:p text:style-name="frillblok">'s-Gravenhage 2020</text:p></draw:text-box></draw:frame>
                Uitgegeven de <text:span text:style-name="ifm_span_font.italic_ifm">achttiende</text:span> februari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1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1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1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Kaderovereenkomst inzake de oprichting van de International Solar Alliance (ISA); Marrakesh, 15 november 2016</dc:title>
    <meta:user-defined meta:name="OVERHEID.Ministerie/DC.creator">Ministerie van Buitenlandse Zaken</meta:user-defined>
    <meta:user-defined meta:name="OVERHEIDop.versieInformatie"/>
    <meta:user-defined meta:name="OVERHEID.TaxonomieBuza/OVERHEID.category">Instellingen en organisaties</meta:user-defined>
    <meta:user-defined meta:name="OVERHEIDop.verdragnummer">01369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Natuur en milieu | Energie</meta:user-defined>
    <meta:user-defined meta:name="DC.title">Kaderovereenkomst inzake de oprichting van de International Solar Alliance (ISA); Marrakesh, 15 november 2016</meta:user-defined>
    <meta:user-defined meta:name="DCTERMS.W3CDTF/OVERHEIDop.jaargang">2020</meta:user-defined>
    <meta:user-defined meta:name="OVERHEIDop.publicationIssue">16</meta:user-defined>
    <meta:user-defined meta:name="DCTERMS.W3CDTF/DCTERMS.available">2020-02-18</meta:user-defined>
    <meta:user-defined meta:name="DCTERMS.W3CDTF/DCTERMS.issued">2020-02-18</meta:user-defined>
    <meta:user-defined meta:name="OVERHEIDop.TrbID/DC.identifier">trb-2020-16</meta:user-defined>
    <meta:user-defined meta:name="OVERHEIDop.sysYear">2016</meta:user-defined>
    <meta:user-defined meta:name="OVERHEIDop.sysNumber">37</meta:user-defined>
    <meta:user-defined meta:name="OVERHEIDop.sysSeqNumber">4</meta:user-defined>
    <meta:user-defined meta:name="DCTERMS.W3CDTF/OVERHEIDop.datumTotstandkoming">2016-11-15</meta:user-defined>
    <meta:user-defined meta:name="OVERHEIDop.plaatsTotstandkoming">Marrakesh</meta:user-defined>
  </office:meta>
</office:document-meta>
</file>