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Democratische Volksrepubliek Algerije tot het vermijden van dubbele belasting met betrekking tot belastingen naar het inkomen en naar het vermogen en het voorkomen van het ontduiken en ontwijken van belasting (met Protocol);</text:span></text:p>
      <text:p text:style-name="ifm_p_align.center_ifm"><text:span text:style-name="ifm_span_font.italic_ifm">Algiers, 9 me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1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Convention between the Kingdom of the Netherlands and the People’s Democratic Republic of Algeria for the elimination of double taxation with respect to taxes on income and on capital and the prevention of tax evasion and avoidance</text:h>
      <text:p text:style-name="ifm_p_mt.4.23mm_align._lang.en_ifm">The Kingdom of the Netherlands</text:p>
      <text:p text:style-name="ifm_p_mt.3.38mm_align._lang.en_ifm">and</text:p>
      <text:p text:style-name="ifm_p_mt.3.38mm_align._lang.en_ifm">the People’s Democratic Republic of Algeria,</text:p>
      <text:p text:style-name="ifm_p_mt.3.38mm_align._lang.en_ifm">Desiring that a convention for the elimination of double taxation with respect to taxes on income and on capital and the prevention of tax evasion and avoidance be concluded by both State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notify the competent authority of the other Contracting State before denying a benefit under this paragraph.</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and on capital imposed on behalf of a Contracting State or of its political subdivisions or local authorities, irrespective of the manner in which they are levied.</text:p>
      <text:p text:style-name="ifm_p_mt.3.38mm_align._lang.en_ifm">2.<text:tab/> There shall be regarded as taxes on income and on capital all taxes imposed on total income, on total capital, or on elements of income or of capital,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Mijnbouwwet);</text:p>
      <text:p text:style-name="ifm_p_indent.-13mm_mleft.27mm_ifm">(iv)<text:tab/>the dividend tax (de dividendbelasting);</text:p>
      <text:p text:style-name="ifm_p_indent.0mm_mleft.14mm_ifm">(hereinafter referred to as “Netherlands tax“);</text:p>
      <text:p text:style-name="ifm_p_indent.-7mm_mleft.14mm_ifm">b)<text:tab/>in Algeria:</text:p>
      <text:p text:style-name="ifm_p_indent.-13mm_mleft.27mm_ifm">(i)<text:tab/>the tax on global income;</text:p>
      <text:p text:style-name="ifm_p_indent.-13mm_mleft.27mm_ifm">(ii)<text:tab/>the tax of profits of companies;</text:p>
      <text:p text:style-name="ifm_p_indent.-13mm_mleft.27mm_ifm">(iii)<text:tab/>the tax on professional activity;</text:p>
      <text:p text:style-name="ifm_p_indent.-13mm_mleft.27mm_ifm">(iv)<text:tab/>the patrimony tax; and</text:p>
      <text:p text:style-name="ifm_p_indent.-13mm_mleft.27mm_ifm">(v)<text:tab/>royalties and taxes on results relating to activities of prospecting, research, exploitation and transport of hydrocarbons by way of pipelines;</text:p>
      <text:p text:style-name="ifm_p_indent.0mm_mleft.14mm_ifm">(hereinafter referred to as “Algerian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Algeria, as the context requires;</text:p>
      <text:p text:style-name="ifm_p_indent.-7mm_mleft.14mm_ifm">b)<text:tab/>the term “the Netherlands” means the European part of the Kingdom of the Netherlands, including its territorial sea and any area beyond and adjacent to its territorial sea within which the Kingdom of the Netherlands exercises jurisdiction or sovereign rights;</text:p>
      <text:p text:style-name="ifm_p_indent.-7mm_mleft.14mm_ifm">c)<text:tab/>the term “Algeria“ means the People’s Democratic Republic of Algeria and, used in geographical sense, it means the territory of the People’s Democratic Republic of Algeria, including the territorial sea and, beyond it, the zones in which the People’s Democratic Republic of Algeria exercises its jurisdiction or its sovereign rights for the purposes of exploration and exploitation of natural resources of the sea-bed, the subsoil and superjacent water;</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indent.-7mm_mleft.14mm_ifm">h)<text:tab/>the term “competent authority” means:</text:p>
      <text:p text:style-name="ifm_p_indent.-11mm_mleft.25mm_ifm">(i)<text:tab/>in the Netherlands, the Minister of Finance or his authorised representative;</text:p>
      <text:p text:style-name="ifm_p_indent.-11mm_mleft.25mm_ifm">(ii)<text:tab/>in Algeria, the Minister in charge of Finance or his authorised representative;</text:p>
      <text:p text:style-name="ifm_p_indent.-7mm_mleft.14mm_ifm">i)<text:tab/>the term “national” means:</text:p>
      <text:p text:style-name="ifm_p_indent.-11mm_mleft.25mm_ifm">(i)<text:tab/>any individual possessing the nationality of the Kingdom of the Netherlands or the People’s Democratic Republic of Algeria;</text:p>
      <text:p text:style-name="ifm_p_indent.-11mm_mleft.25mm_ifm">(ii)<text:tab/>any legal person, partnership and association deriving its status as such from the laws in force in a Contracting State.</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This term, however, does not include any person who is liable to tax in that State in respect only of income from sources in that State or capital situated therein.</text:p>
      <text:p text:style-name="ifm_p_mt.3.38mm_align._lang.en_ifm">2.<text:tab/> The term “resident of a Contracting State” also includes that State, any political subdivision or local authority thereof and a pension fund that is recognised and controlled according to the statutory provisions of a Contracting State, whether or not the income of such a pension fund is generally exempt from tax in that State.</text:p>
      <text:p text:style-name="ifm_p_mt.3.38mm_align._lang.en_ifm">3.<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4.<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r exploitation of natural resources.</text:p>
      <text:p text:style-name="ifm_p_mt.3.38mm_align._lang.en_ifm">3.<text:tab/> A building site or construction or installation project or any supervisory activity in connection with such site or project constitutes a permanent establishment, but only where such site, project or activity continues for a period of more than six months.</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 of a preparatory or auxiliary character; and</text:p>
      <text:p text:style-name="ifm_p_indent.-7mm_mleft.14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5.<text:tab/> Notwithstanding the provisions of paragraphs 1 and 2, where a person – other than an agent of an independent status to whom paragraph 6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ifm_p_mt.3.38mm_align._lang.en_ifm">6.<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7.<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business of the permanent establishment, including executive and general administrative expenses so incurred, whether in the State in which the permanent establishment is situated or elsewhere.</text:p>
      <text:p text:style-name="ifm_p_mt.3.38mm_align._lang.en_ifm">4.<text:tab/> No profits shall be attributed to a permanent establishment by reason of the mere purchase by that permanent establishment of goods or merchandise for the enterprise.</text:p>
      <text:p text:style-name="ifm_p_mt.3.38mm_align._lang.en_ifm">5.<text:tab/> For the purposes of the preceding paragraphs, the profits to be attributed to the permanent establishment shall be determined by the same method year by year unless there is good and sufficient reason to the contrary.</text:p>
      <text:p text:style-name="ifm_p_mt.3.38mm_align._lang.en_ifm">6.<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from the operation of ships or aircraft in international traffic shall be taxable only in the Contracting State in which the place of effective management of the enterprise is situated.</text:p>
      <text:p text:style-name="ifm_p_mt.3.38mm_align._lang.en_ifm">2.<text:tab/> If the place of effective management of a shipping enterprise is aboard a ship, then it shall be deemed to be situated in the Contracting State in which the home harbour of the ship is situated, or, if there is no such home harbour, in the Contracting State of which the operator of the ship is a resident.</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4mm_ifm">a)<text:tab/>5 per cent of the gross amount of the dividends if the beneficial owner is a company which holds directly or indirectly at least 10 per cent of the capital of the company paying the dividends;</text:p>
      <text:p text:style-name="ifm_p_indent.-7mm_mleft.14mm_ifm">b)<text:tab/>15 per cent of the gross amount of the dividends in all other cases.</text:p>
      <text:p text:style-name="ifm_p_mt.3.38mm_align._lang.en_ifm">3.<text:tab/> Notwithstanding the provisions of paragraph 2, the Contracting State of which the company paying the dividends is a resident, shall not levy a tax on dividends paid by that company, if the beneficial owner of the dividends is a pension fund referred to in paragraph 2 of Article 4.</text:p>
      <text:p text:style-name="ifm_p_mt.3.38mm_align._lang.en_ifm">4.<text:tab/> The competent authorities of the Contracting States may by mutual agreement settle the mode of application of paragraphs 2 and 3.</text:p>
      <text:p text:style-name="ifm_p_mt.3.38mm_align._lang.en_ifm">5.<text:tab/> The provisions of paragraphs 2 and 3 shall not affect the taxation of the company in respect of the profits out of which the dividends are paid.</text:p>
      <text:p text:style-name="ifm_p_mt.3.38mm_align._lang.en_ifm">6.<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7.<text:tab/> The provisions of paragraphs 1, 2, 3 and 9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9.<text:tab/> Notwithstanding the provisions of paragraphs 1, 2 and 8,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5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8 per cent of the gross amount of the interest.</text:p>
      <text:p text:style-name="ifm_p_mt.3.38mm_align._lang.en_ifm">3.<text:tab/> Notwithstanding the provisions of paragraph 2, interest arising in one of the Contracting States shall be exempted from tax in that State if:</text:p>
      <text:p text:style-name="ifm_p_indent.-7mm_mleft.14mm_ifm">a)<text:tab/>the payer of the interest is the Government of that State, a political subdivision or a local authority thereof; or</text:p>
      <text:p text:style-name="ifm_p_indent.-7mm_mleft.14mm_ifm">b)<text:tab/>the interest is paid to the Government of the other Contracting state, a political subdivision or a local authority thereof, or to institutions or bodies (including financial institutions) wholly owned by that other State or subdivision or authority, or the Central Bank of that other State; or</text:p>
      <text:p text:style-name="ifm_p_indent.-7mm_mleft.14mm_ifm">c)<text:tab/>the interest is paid to any institution or body (including a financial institution) in relation to loans made in application of an agreement concluded between the Governments of the Contracting States; or</text:p>
      <text:p text:style-name="ifm_p_indent.-7mm_mleft.14mm_ifm">d)<text:tab/>the interest is paid in respect of a loan granted by a bank, any other financial institution or a pension fund referred to in paragraph 2 of Article 4; or</text:p>
      <text:p text:style-name="ifm_p_indent.-7mm_mleft.14mm_ifm">e)<text:tab/>the interest is paid in connection with the sale on credit of any industrial, commercial or scientific equipment.</text:p>
      <text:p text:style-name="ifm_p_mt.3.38mm_align._lang.en_ifm">4.<text:tab/> The competent authorities of the Contracting States may by mutual agreement settle the mode of application of paragraphs 2 and 3.</text:p>
      <text:p text:style-name="ifm_p_mt.3.38mm_align._lang.en_ifm">5.<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6.<text:tab/> The provisions of paragraph 1, 2 and 3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as the case may be, shall apply.</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p text:style-name="ifm_p_mt.3.38mm_align._lang.en_ifm">8.<text:tab/>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text:p>
      <text:p text:style-name="ifm_p_indent.-7mm_mleft.14mm_ifm">a)<text:tab/>15 per cent of the gross amount of the royalties paid for the use of, or the right to use any copyright of literary, artistic or scientific work including cinematographic films, or films, tapes and other means of image or sound reproduction;</text:p>
      <text:p text:style-name="ifm_p_indent.-7mm_mleft.14mm_ifm">b)<text:tab/>5 per cent of the gross amount of the royalties in all other cases.</text:p>
      <text:p text:style-name="ifm_p_mt.3.38mm_align._lang.en_ifm">3.<text:tab/> The competent authorities of the Contracting States may by mutual agreement settle the mode of application of paragraph 2.</text:p>
      <text:p text:style-name="ifm_p_mt.3.38mm_align._lang.en_ifm">4.<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5.<text:tab/>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text:p>
      <text:p text:style-name="ifm_p_mt.3.38mm_align._lang.en_ifm">6.<text:tab/>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fm">7.<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fixed ba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in which the place of effective management of the enterprise is situated.</text:p>
      <text:p text:style-name="ifm_p_mt.3.38mm_align._lang.en_ifm">4.<text:tab/> Gains from the alienation of any property other than that referred to in paragraphs 1, 2 and 3, shall be taxable only in the Contracting State of which the alienator is a resident.</text:p>
      <text:p text:style-name="ifm_p_mt.3.38mm_align._lang.en_ifm">5.<text:tab/> Where an individual was a resident of a Contracting State and has become a resident of the other Contracting State, paragraph 4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Where the first-mentioned Contracting State has taxed the appreciation of capital pursuant to the first sentence, this appreciation of capital shall not be included in the tax base in the subsequent determination of the value of the capital by the other Contracting State.</text:p>
      <text:h text:style-name="ifm_p_font.roman_mt.5.08mm_page.keep-with-next_align.center_lang.en_ifm" text:outline-level="6">Article<text:s/>14<text:line-break/><text:line-break/><text:span text:style-name="ifm_span_font.italic_ifm">Independent personal services</text:span></text:h>
      <text:p text:style-name="ifm_p_mt.4.23mm_align._lang.en_ifm">1.<text:tab/> Income derived by an individual who is a resident of a Contracting State in respect of professional services or other activities of an independent character shall be taxable only in that State except: </text:p>
      <text:p text:style-name="ifm_p_indent.-7mm_mleft.14mm_ifm">a)<text:tab/>if he has a fixed base regularly available to him in the other Contracting State for the purpose of performing his activities. If he has such a fixed base, the income may be taxed in the other State but only so much of it as is attributable to that fixed base; or</text:p>
      <text:p text:style-name="ifm_p_indent.-7mm_mleft.14mm_ifm">b)<text:tab/>if his stay in the other Contracting State is for a period or periods amounting to or exceeding in the aggregate 183 days in any twelve month period commencing or ending in the fiscal year concerned; in that case, only so much of the income as is derived from his activities performed in that other State may be taxed in that other State.</text:p>
      <text:p text:style-name="ifm_p_mt.3.38mm_align._lang.en_ifm">2.<text:tab/> The term “professional services” includes especially independent scientific, literary, artistic, educational or teaching activities as well as the independent activities of physicians, lawyers, engineers, architects, dentists and accountants.</text:p>
      <text:h text:style-name="ifm_p_font.roman_mt.5.08mm_page.keep-with-next_align.center_lang.en_ifm" text:outline-level="6">Article<text:s/>15<text:line-break/><text:line-break/><text:span text:style-name="ifm_span_font.italic_ifm">Dependent personal services</text:span></text:h>
      <text:p text:style-name="ifm_p_mt.4.23mm_align._lang.en_ifm">1.<text:tab/> Subject to the provisions of Articles 16, 18, 19 and 20,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or a fixed base which the employer has in the other State.</text:p>
      <text:p text:style-name="ifm_p_mt.3.38mm_align._lang.en_ifm">3.<text:tab/> Notwithstanding the preceding provisions of this Article, remuneration derived by a resident of a Contracting State in respect of an employment exercised aboard a ship or aircraft operated in international traffic may be taxed in the Contracting State in which the place of effective management of the enterprise is situated.</text:p>
      <text:h text:style-name="ifm_p_font.roman_mt.5.08mm_page.keep-with-next_align.center_lang.en_ifm" text:outline-level="6">Article<text:s/>16<text:line-break/><text:line-break/><text:span text:style-name="ifm_span_font.italic_ifm">Directors’ fees</text:span></text:h>
      <text:p text:style-name="ifm_p_mt.4.23mm_align._lang.en_ifm">Directors’ fees and other remuneration derived by a resident of a Contracting State in his capacity as a member of the board of directors of a company which is a resident of the other Contracting State may be taxed in that other State.</text:p>
      <text:h text:style-name="ifm_p_font.roman_mt.5.08mm_page.keep-with-next_align.center_lang.en_ifm" text:outline-level="6">Article<text:s/>17<text:line-break/><text:line-break/><text:span text:style-name="ifm_span_font.italic_ifm">Entertainers and sportspersons</text:span></text:h>
      <text:p text:style-name="ifm_p_mt.4.23mm_align._lang.en_ifm">1.<text:tab/> Notwithstanding the provisions of Articles 7, 14 and 15, income derived by a resident of a Contracting State as an entertainer, such as a theatre, motion picture, radio or television artiste, or a musician, or as a sportsperson, from his personal activities as such exercised in the other Contracting State, may be taxed in that other State.</text:p>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7, 14 and 15, be taxed in the Contracting State in which the activities of the entertainer or sportsperson are exercised.</text:p>
      <text:p text:style-name="ifm_p_mt.3.38mm_align._lang.en_ifm">3.<text:tab/> The provisions of paragraphs 1 and 2 shall not apply to income derived by a resident of a Contracting State from activities exercised in the other Contracting State, if the visit to that other State is wholly or mainly supported by public funds of one or both of the Contracting States or political subdivisions or local authorities thereof, or takes place under a cultural agreement or arrangement between the Governments of the Contracting States. In such case, the income shall be taxable only in the Contracting State of which the entertainer or sportsperson is a resident.</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Pensions, annuities and other similar remuneration,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an annuity or other similar remuneration shall be deemed to arise in a Contracting State insofar as the contributions or payments associated with that pension or annuity or other similar remuneration, or the entitlements received from them, qualified for relief from tax in that State. The transfer of a pension or an annuity or other similar remuneration from a pension fund or an insurance company in a Contracting State to a pension fund or insurance company in another State shall not restrict in any way the taxing rights of the first-mentioned State under this Articl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in case a lump sum payment is paid in lieu of a pension, an annuity or other similar remuneration.</text:p>
      <text:h text:style-name="ifm_p_font.roman_mt.5.08mm_page.keep-with-next_align.center_lang.en_ifm" text:outline-level="6">Article<text:s/>19<text:line-break/><text:line-break/><text:span text:style-name="ifm_span_font.italic_ifm">Government service</text:span></text:h>
      <text:p text:style-name="ifm_p_mt.4.23mm_align._lang.en_ifm">1.<text:tab/> Subject to the provisions of Article 18:</text:p>
      <text:p text:style-name="ifm_p_indent.-7mm_mleft.14mm_ifm">a)<text:tab/>salaries, wages and other similar remuneration paid by a Contracting State or a political subdivision or a local authority thereof to an individual in respect of services rendered to that State or subdivision or authority may be taxed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5, 16 and 17,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20<text:line-break/><text:line-break/><text:span text:style-name="ifm_span_font.italic_ifm">Professors and teachers</text:span></text:h>
      <text:p text:style-name="ifm_p_mt.4.23mm_align._lang.en_ifm">1.<text:tab/> Payments which a professor or teacher who is a resident of a Contracting State and who is present in the other Contracting State for the purpose of teaching or scientific research for a maximum period of two years at a university, college or other establishment for teaching or scientific research in that other State, receives for such teaching or research, shall be taxable only in the first-mentioned State.</text:p>
      <text:p text:style-name="ifm_p_mt.3.38mm_align._lang.en_ifm">2.<text:tab/> This Article shall not apply to income from research if such research is undertaken not in the public interest but primarily for the private benefit of a specific person or persons.</text:p>
      <text:h text:style-name="ifm_p_font.roman_mt.5.08mm_page.keep-with-next_align.center_lang.en_ifm" text:outline-level="6">Article<text:s/>21<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2<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text:p>
      <text:h text:style-name="ifm_p_font.roman_size.9.59pt_mt.5.08mm_page.keep-with-next_align.center_lang.en_ifm" text:outline-level="5">CHAPTER<text:s/>IV<text:line-break/><text:line-break/>TAXATION OF CAPITAL</text:h>
      <text:h text:style-name="ifm_p_font.roman_mt.5.08mm_page.keep-with-next_align.center_lang.en_ifm" text:outline-level="6">Article<text:s/>23<text:line-break/><text:line-break/><text:span text:style-name="ifm_span_font.italic_mt.4.23mm_ifm">Capital</text:span></text:h>
      <text:p text:style-name="ifm_p_mt.4.23mm_align._lang.en_ifm">1.<text:tab/> Capital represented by immovable property referred to in Article 6, owned by a resident of a Contracting State and situated in the other Contracting State, may be taxed in that other State.</text:p>
      <text:p text:style-name="ifm_p_mt.3.38mm_align._lang.en_ifm">2.<text:tab/> Capital represented by movable property forming part of the business property of a permanent establishment which an enterprise of a Contracting State has in the other Contracting State or by movable property pertaining to a fixed base available to a resident of a Contracting State in the other Contracting State for the purpose of performing independent personal services, may be taxed in that other State.</text:p>
      <text:p text:style-name="ifm_p_mt.3.38mm_align._lang.en_ifm">3.<text:tab/> Capital represented by ships and aircraft operated in international traffic and by movable property pertaining to the operation of such ships and aircraft, shall be taxable only in the Contracting State in which the place of effective management of the enterprise is situated.</text:p>
      <text:p text:style-name="ifm_p_mt.3.38mm_align._lang.en_ifm">4.<text:tab/> All other elements of capital of a resident of a Contracting State shall be taxable only in that State.</text:p>
      <text:h text:style-name="ifm_p_font.roman_size.9.59pt_mt.5.08mm_page.keep-with-next_align.center_lang.en_ifm" text:outline-level="5">CHAPTER<text:s/>V<text:line-break/><text:line-break/>ELIMINATION OF DOUBLE TAXATION</text:h>
      <text:h text:style-name="ifm_p_font.roman_mt.5.08mm_page.keep-with-next_align.center_lang.en_ifm" text:outline-level="6">Article<text:s/>24<text:line-break/><text:line-break/><text:span text:style-name="ifm_span_font.italic_mt.4.23mm_ifm">Elimination of double taxation</text:span></text:h>
      <text:p text:style-name="ifm_p_mt.4.23mm_align._lang.en_ifm">1.<text:tab/> The Netherlands, when imposing tax on its residents, may include in the basis upon which such taxes are imposed the items of income or capital which, according to the provisions of this Convention, may be taxed or shall be taxable only in Algeria.</text:p>
      <text:p text:style-name="ifm_p_mt.3.38mm_align._lang.en_ifm">2.<text:tab/> Where a resident of the Netherlands derives items of income or owns items of capital which according to paragraphs 1, 3 and 4 of Article 6, paragraph 1 of Article 7, paragraph 1 of Article 8, paragraph 7 of Article 10, paragraph 6 of Article 11, paragraph 5 of Article 12, paragraphs 1, 2 and 3 of Article 13, paragraph 1 of Article 14, paragraphs 1 and 3 of Article 15, paragraphs 1 and 2 of Article 18, paragraph 1 (subparagraph a) of Article 19, paragraph 2 of Article 22 and paragraphs 1, 2 and 3 of Article 23 of this Convention may be taxed or shall be taxable only in Algeria and are included in the basis referred to in paragraph 1, the Netherlands shall exempt such items of income or capital by allowing a reduction of its tax. This reduction shall be computed in conformity with the provisions of the Netherlands law for the elimination of double taxation. For that purpose the said items of income or capital shall be deemed to be included in the amount of the items of income or capital which are exempt from Netherlands tax under those provisions.</text:p>
      <text:p text:style-name="ifm_p_mt.3.38mm_align._lang.en_ifm">3.<text:tab/> Further, the Netherlands shall allow a deduction from the Netherlands tax for the tax paid in Algeria on items of income which according to paragraphs 2 and 9 of Article 10, paragraph 2 of Article 11, paragraph 2 of Article 12, Article 16, paragraphs 1 and 2 of Article 17 and paragraph 5 of Article 18 of this Convention may be taxed in Algeria to the extent that these items of income are included in the basis referred to in paragraph 1. The amount of this deduction shall be equal to the tax paid in Algeria on these items of income, but shall, in case the provisions of the Netherlands law for the elimination of double taxation provide so, not exceed the amount of the deduction which would be allowed if the items of income so included were the sole items of income for which the Netherlands gives a deduction under the provisions of the Netherlands law for the elimination of double taxation.</text:p>
      <text:p text:style-name="ifm_p_align._lang.en_ifm">This paragraph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country and the carry forward of the tax paid in Algeria on the said items of income to subsequent years.</text:p>
      <text:p text:style-name="ifm_p_mt.3.38mm_align._lang.en_ifm">4.<text:tab/> Notwithstanding the provisions of paragraph 2, the Netherlands shall allow a deduction from the Netherlands tax for the tax paid in Algeria on items of income which according to paragraph 1 of Article 7, paragraph 7 of Article 10, paragraph 6 of Article 11, paragraph 5 of Article 12, paragraph 1 of Article 14 and paragraph 2 of Article 22 of this Convention may be taxed in Algeria to the extent that these items are included in the basis referred to in paragraph 1, insofar as the Netherlands under the provisions of the Netherlands law for the elimination of double taxation allows a deduction from the Netherlands tax of the tax levied in another country on such items of income. For the computation of this deduction the provisions of paragraph 3 of this Article shall apply accordingly.</text:p>
      <text:p text:style-name="ifm_p_mt.3.38mm_align._lang.en_ifm">5.<text:tab/> In Algeria, double taxation shall be eliminated as follows:</text:p>
      <text:p text:style-name="ifm_p_align._lang.en_ifm">Where a resident of Algeria derives income or owns capital which, in accordance with the provisions of this Convention, may be taxed in the Netherlands, Algeria shall deduct:</text:p>
      <text:p text:style-name="ifm_p_indent.-11mm_mleft.18mm_ifm">(i)<text:tab/>from the tax on the income of the resident, an amount equal to the income tax paid in the Netherlands;</text:p>
      <text:p text:style-name="ifm_p_indent.-11mm_mleft.18mm_ifm">(ii)<text:tab/>from the tax on the capital of the resident, an amount equal to the capital tax paid in the Netherlands.</text:p>
      <text:p text:style-name="ifm_p_align._lang.en_ifm">Such deduction shall not, however, exceed that part of the tax on income or on capital, as computed before the deduction is given, which is attributable to the income or capital, as the case may be, which may be taxed in Algeria.</text:p>
      <text:h text:style-name="ifm_p_font.roman_size.9.59pt_mt.5.08mm_page.keep-with-next_align.center_lang.en_ifm" text:outline-level="5">CHAPTER<text:s/>VI<text:line-break/><text:line-break/>SPECIAL PROVISIONS</text:h>
      <text:h text:style-name="ifm_p_font.roman_mt.5.08mm_page.keep-with-next_align.center_lang.en_ifm" text:outline-level="6">Article<text:s/>25<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paragraph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7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exercises employment or self-employment in a Contracting State to a pension scheme that is recognised for tax purposes in the other Contracting State shall be treated in the same way for tax purposes in the first-mentioned State as a contribution paid to a pension scheme that is recognised for tax purposes in that first-mentioned State, provided that</text:p>
      <text:p text:style-name="ifm_p_indent.-7mm_mleft.14mm_ifm">a)<text:tab/>such individual was contributing to such pension scheme before he became a resident of the first-mentioned State; and</text:p>
      <text:p text:style-name="ifm_p_indent.-7mm_mleft.14mm_ifm">b)<text:tab/>the competent authority of the first-mentioned State agrees that the pension scheme generally corresponds to a pension scheme recognised for tax purposes by that State.</text:p>
      <text:p text:style-name="ifm_p_align._lang.en_ifm">For the purpose of this paragraph, the term “pension scheme” includes a pension scheme created under a public social security system.</text:p>
      <text:p text:style-name="ifm_p_mt.3.38mm_align._lang.en_ifm">7.<text:tab/> The provisions of this Article shall, notwithstanding the provisions of Article 2, apply to taxes of every kind and description.</text:p>
      <text:h text:style-name="ifm_p_font.roman_mt.5.08mm_page.keep-with-next_align.center_lang.en_ifm" text:outline-level="6">Article<text:s/>26<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s arising from the case shall be submitted to arbitration if the person so requests in writing.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7<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he competent authorities of the Contracting States may by mutual agreement settle the mode of application of this Article.</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or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supply to an arbitration board, established under the provisions of paragraph 5 of Article 26,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applicant State and, unless otherwise agreed between the competent authorities, that is not contested. However, where the claim relates to a liability to tax of a person as a non-resident of the applicant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9<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6">Article<text:s/>30<text:line-break/><text:line-break/><text:span text:style-name="ifm_span_font.italic_ifm">Territorial extension</text:span></text:h>
      <text:p text:style-name="ifm_p_mt.4.23mm_align._lang.en_ifm">1.<text:tab/> This Convention may be extended, either in its entirety or with any necessary modifications, to parts of the Kingdom of the Netherlands which are not situated in Europe, if the part concerned imposes taxes substantially similar in character to those to which the Convention applies. Any such extension shall take effect from such date and subject to such modifications and conditions, including conditions as to termination, as may be specified and agreed in notes to be exchanged through diplomatic channels.</text:p>
      <text:p text:style-name="ifm_p_mt.3.38mm_align._lang.en_ifm">2.<text:tab/> Unless otherwise agreed the termination of the Convention shall not also terminate any extension of the Convention to any part to which it has been extended under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31<text:line-break/><text:line-break/><text:span text:style-name="ifm_span_font.italic_mt.4.23mm_ifm">Entry into force</text:span></text:h>
      <text:p text:style-name="ifm_p_mt.4.23mm_align._lang.en_ifm">This Convention shall enter into force on the last day of the month following the month in which the later of the notifications has been received in which the Contracting States have notified each other in writing through diplomatic channels that the constitutional or internal requirements for the entry into force of this Convention have been complied with, and its provisions shall have effect for taxable years and periods beginning, and taxable events occurring, on or after the first day of January in the calendar year following that in which the Convention has entered into force.</text:p>
      <text:h text:style-name="ifm_p_font.roman_mt.5.08mm_page.keep-with-next_align.center_lang.en_ifm" text:outline-level="6">Article<text:s/>32<text:line-break/><text:line-break/><text:span text:style-name="ifm_span_font.italic_ifm">Termination</text:span></text:h>
      <text:p text:style-name="ifm_p_mt.4.23mm_align._lang.en_ifm">This Convention shall remain in force until terminated by a Contracting State. Either Contracting State may terminate the Convention, through diplomatic channels, by giving notice of termination at least six months before the end of any calendar year after the expiration of a period of five years from the date of its entry into force. In such event the Convention shall cease to have effect for taxable years and periods beginning after the end of the calendar year in which the notice of termination has been given.</text:p>
      <text:p text:style-name="ifm_p_mt.3.38mm_align._lang.en_ifm">IN WITNESS WHEREOF the undersigned, duly authorised thereto, have signed this Convention.</text:p>
      <text:p text:style-name="ifm_p_mt.3.38mm_align._lang.en_ifm">DONE at Algiers this ninth day of May 2018, in duplicate, in the Arabic, English and Netherlands languages, the three texts being equally authentic. In case there is any divergence of interpretation between the Netherlands and Arabic texts, the English text shall prevail.</text:p>
      <text:p text:style-name="ifm_p_ifm"><text:span text:style-name="ifm_span_font.italic_ifm">For the Kingdom of the Netherlands,</text:span><text:line-break/>STEF<text:s/>BLOK<text:tab/></text:p>
      <text:p text:style-name="ifm_p_mt.3.38mm_ifm"><text:span text:style-name="ifm_span_font.italic_ifm">For the People’s Democratic Republic of Algeria,</text:span><text:line-break/>ABDERRAHMANE<text:s/>RAOUY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With respect to the Convention concluded between the Kingdom of the Netherlands and the People’s Democratic Republic of Algeria for the elimination of double taxation with respect to taxes on income and on capital and the prevention of tax evasion and avoidance, the undersigned have agreed that the following provisions shall form an integral part of the Convention.</text:p>
      <text:h text:style-name="ifm_p_font.italic_size.9.59pt_mt.5.08mm_page.keep-with-next_align.center_lang.en_ifm" text:outline-level="5">GENERAL</text:h>
      <text:p text:style-name="ifm_p_mt.4.23mm_align._lang.en_ifm">It is understood that both Contracting States do not intend to create opportunities for non-taxation or reduced taxation through tax evasion or avoidance, including through any arrangements aimed at obtaining reliefs provided in this Convention for the indirect benefit of residents of third jurisdictions.</text:p>
      <text:h text:style-name="ifm_p_font.italic_mt.5.08mm_page.keep-with-next_lang.en_ifm" text:outline-level="6">I.<text:line-break/><text:line-break/>Ad Article 3, paragraph 1, subparagraph e</text:h>
      <text:p text:style-name="ifm_p_mt.4.23mm_align._lang.en_ifm">In case an entity that is treated as a body corporate for tax purposes is liable as such to tax in a Contracting State, but the income of that entity is taxed in the other Contracting State as income of the participants in that entity, the competent authorities shall take such measures that on the one hand no double taxation remains, but on the other hand it is prevented that merely as a result of application of the Convention income is (partly) not subject to tax. To determine whether this is the case, the tax levied on the income of that entity shall be deemed to be tax levied on the income of the participants in that entity, in proportion to their participation in the capital of that entity. Insofar necessary, it may also, in addition, be determined that each participant, in proportion of his/its participation in that entity, may credit the tax levied on the income at the level of that entity (including possible withholding tax thereon of third States), with the tax that he/it is due on the same income. Furthermore, the State of residence of that entity may abandon possible taxation on distribution of profit of that entity to the participants.</text:p>
      <text:h text:style-name="ifm_p_font.italic_mt.5.08mm_page.keep-with-next_lang.en_ifm" text:outline-level="6">II.<text:line-break/><text:line-break/>Ad Article 3, paragraph 2 and Article 26</text:h>
      <text:p text:style-name="ifm_p_mt.4.23mm_align._lang.en_ifm">It is understood that, if the competent authorities of the Contracting States have, by mutual agreement, reached a solution within the context of the Convention for cases in which</text:p>
      <text:p text:style-name="ifm_p_indent.-7mm_mleft.7mm_ifm">a)<text:tab/>application of paragraph 2 of Article 3 with respect to the interpretation of a term not defined in the Convention; or</text:p>
      <text:p text:style-name="ifm_p_indent.-7mm_mleft.7mm_ifm">b)<text:tab/>differences in qualification (for example of an element of income or of a person)</text:p>
      <text:p text:style-name="ifm_p_align._lang.en_ifm">would result in double taxation or double exemption, this solution, after publication thereof by both competent authorities, shall also be binding for the application of the provisions of the Convention in other similar cases.</text:p>
      <text:h text:style-name="ifm_p_font.italic_mt.5.08mm_page.keep-with-next_lang.en_ifm" text:outline-level="6">III.<text:line-break/><text:line-break/>Ad Article 4</text:h>
      <text:p text:style-name="ifm_p_mt.4.23mm_align._lang.en_ifm">An individual living aboard a ship without any real domicile in either of the Contracting States shall be deemed to be a resident of the Contracting State in which the ship has its home harbour.</text:p>
      <text:h text:style-name="ifm_p_font.italic_mt.5.08mm_page.keep-with-next_lang.en_ifm" text:outline-level="6">IV.<text:line-break/><text:line-break/>Ad Article 7</text:h>
      <text:p text:style-name="ifm_p_mt.4.23mm_align._lang.en_ifm">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p text:style-name="ifm_p_mt.3.38mm_align._lang.en_ifm">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State in which the permanent establishment is situated. The profits related to that part of the contract which is carried out by the head office of the enterprise shall be taxable only in the Contracting State of which the enterprise is a resident.</text:p>
      <text:h text:style-name="ifm_p_font.italic_mt.5.08mm_page.keep-with-next_lang.en_ifm" text:outline-level="6">V.<text:line-break/><text:line-break/>Ad Article 7 and Article 14</text:h>
      <text:p text:style-name="ifm_p_mt.4.23mm_align._lang.en_ifm">Payments received as a consideration for technical services, including studies or surveys of a scientific, geological or technical nature, or for consultancy or supervisory services shall be deemed to be payments to which the provisions of Article 7 or Article 14, as the case may be, apply.</text:p>
      <text:h text:style-name="ifm_p_font.italic_mt.5.08mm_page.keep-with-next_lang.en_ifm" text:outline-level="6">VI.<text:line-break/><text:line-break/>Ad Articles 8, 13, 15 and 23</text:h>
      <text:p text:style-name="ifm_p_mt.4.23mm_indent.-7mm_mleft.7mm_ifm">1.<text:tab/>For the purposes of Articles 8, 13, 15 and 23, the place of effective management of the existing Koninklijke Luchtvaartmaatschappij N.V. (KLM N.V.) shall be deemed to be situated in the Netherlands, as long as the Netherlands has an exclusive taxing right with respect to KLM N.V. under the tax convention concluded between the Netherlands and France.</text:p>
      <text:p text:style-name="ifm_p_indent.-7mm_mleft.7mm_ifm">2.<text:tab/>The provision of paragraph 1 shall also apply in any situation where the air transport activities of the existing KLM N.V. would be continued fully or substantially by another person, who is considered to be a resident of the Netherlands.</text:p>
      <text:h text:style-name="ifm_p_font.italic_mt.5.08mm_page.keep-with-next_lang.en_ifm" text:outline-level="6">VII.<text:line-break/><text:line-break/>Ad Articles 10, 11 and 12</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three years after the expiration of the calendar year in which the tax has been levied.</text:p>
      <text:h text:style-name="ifm_p_font.italic_mt.5.08mm_page.keep-with-next_lang.en_ifm" text:outline-level="6">VIII.<text:line-break/><text:line-break/>Ad Articles 10 and 13</text:h>
      <text:p text:style-name="ifm_p_mt.4.23mm_align._lang.en_ifm">It is understood that, in case an individual, resident in a Contracting State, has a substantial holding in a company and receives income in connection with the (total or partial) liquidation of that company or a purchase of own shares by that company, such income is treated as income from shares and not as capital gains.</text:p>
      <text:h text:style-name="ifm_p_font.italic_mt.5.08mm_page.keep-with-next_lang.en_ifm" text:outline-level="6">IX.<text:line-break/><text:line-break/>Ad Article 11, paragraph 3</text:h>
      <text:p text:style-name="ifm_p_mt.4.23mm_align._lang.en_ifm">It is understood that the term “financial institution” as mentioned in paragraph 3 of Article 11 includes:</text:p>
      <text:p text:style-name="ifm_p_indent.-5mm_mleft.5mm_ifm">–<text:tab/>the Netherlands Development Finance Company (Nederlandse Financierings-Maatschappij voor Ontwikkelingslanden N.V.);</text:p>
      <text:p text:style-name="ifm_p_indent.-5mm_mleft.5mm_ifm">–<text:tab/>the Netherlands Investment Bank for Developing Countries (Nederlandse Investeringsbank voor Ontwikkelingslanden N.V.) and</text:p>
      <text:p text:style-name="ifm_p_indent.-5mm_mleft.5mm_ifm">–<text:tab/>the Netherlands insurance agency Atradius Dutch State Business N.V. (Atradius DSB).</text:p>
      <text:p text:style-name="ifm_p_align._lang.en_ifm">The competent authorities may determine by mutual agreement other governmental institutions to which this provision shall apply.</text:p>
      <text:h text:style-name="ifm_p_font.italic_mt.5.08mm_page.keep-with-next_lang.en_ifm" text:outline-level="6">X.<text:line-break/><text:line-break/>Ad Article 16</text:h>
      <text:p text:style-name="ifm_p_mt.4.23mm_align._lang.en_ifm">Where a company is a resident of the Netherlands, the term “member of the board of directors” includes both a “bestuurder” and a “commissaris”. The terms “bestuurder” and “commissaris” mean respectively persons who are charged with the general management of the company and persons who are charged with the supervision thereof.</text:p>
      <text:h text:style-name="ifm_p_font.italic_mt.5.08mm_page.keep-with-next_lang.en_ifm" text:outline-level="6">XI.<text:line-break/><text:line-break/>Ad Article 26</text:h>
      <text:p text:style-name="ifm_p_mt.4.23mm_align._lang.en_ifm">The competent authorities of the States may also agree, with respect to any agreement reached as a result of a mutual agreement procedure as meant in Article 26, if necessary contrary to their respective national legislation, that the State in which there is an additional tax charge as a result of the aforementioned agreement shall not impose any increases, surcharges, interest and costs with respect to this additional tax charge, to the extent that a corresponding deduction of tax is made in the other State as a result of the agreement and no interest is payable in that State with respect to such a reduction of tax.</text:p>
      <text:h text:style-name="ifm_p_font.italic_mt.5.08mm_page.keep-with-next_lang.en_ifm" text:outline-level="6">XII.<text:line-break/><text:line-break/>Ad Articles 27 and 28</text:h>
      <text:p text:style-name="ifm_p_mt.4.23mm_indent.-7mm_mleft.7mm_ifm">1.<text:tab/>The provisions of Articles 27 and 28 shall apply accordingly to information that is relevant for carrying out the income related regulations and assistance in the collection of the contributions or payments made under the income related regulations under the laws of the Netherlands by the tax authorities of the Netherlands concerned with the implementation, administration or enforcement of these income related regulations.</text:p>
      <text:p text:style-name="ifm_p_indent.-7mm_mleft.7mm_ifm">2.<text:tab/>Any information received under paragraph 1 of this Article in connection with Article 27 of this Convention, shall be used only for the purpose of the determination and levying of the contributions and the determination and granting of the benefits under the income related regulations as meant in paragraph 1 of this Article.</text:p>
      <text:p text:style-name="ifm_p_mt.3.38mm_align._lang.en_ifm">IN WITNESS WHEREOF the undersigned, duly authorised thereto, have signed this Protocol.</text:p>
      <text:p text:style-name="ifm_p_mt.3.38mm_align._lang.en_ifm">DONE at Algiers this ninth day of May 2018, in duplicate, in the Arabic, English and Netherlands languages, the three texts being equally authentic. In case there is any divergence of interpretation between the Netherlands and Arabic texts, the English text shall prevail.</text:p>
      <text:p text:style-name="ifm_p_ifm"><text:span text:style-name="ifm_span_font.italic_ifm">For the Kingdom of the Netherlands,</text:span><text:line-break/>STEF<text:s/>BLOK<text:tab/></text:p>
      <text:p text:style-name="ifm_p_mt.3.38mm_ifm"><text:span text:style-name="ifm_span_font.italic_ifm">For the People’s Democratic Republic of Algeria,</text:span><text:line-break/>ABDERRAHMANE<text:s/>RAOUY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Democratische Volksrepubliek Algerije tot het vermijden van dubbele belasting met betrekking tot belastingen naar het inkomen en naar het vermogen en het voorkomen van het ontduiken en ontwijken van belasting</text:h>
      <text:p text:style-name="ifm_p_mt.4.23mm_align._ifm">Het Koninkrijk der Nederlanden</text:p>
      <text:p text:style-name="ifm_p_mt.3.38mm_align._ifm">en</text:p>
      <text:p text:style-name="ifm_p_mt.3.38mm_align._ifm">de Democratische Volksrepubliek Algerije,</text:p>
      <text:p text:style-name="ifm_p_mt.3.38mm_align._ifm">Geleid door de wens dat een verdrag door beide staten wordt gesloten tot het vermijden van dubbele belasting met betrekking tot belastingen naar het inkomen en naar het vermogen en het voorkomen van het ontduiken en ontwijken van belasting,</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Een voordeel uit hoofde van dit Verdrag wordt niet toegekend met betrekking tot een bestanddeel van het inkomen of het vermogen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in deze omstandigheden in overeenstemming zou zijn met het voorwerp en het doel van de relevante bepalingen van dit Verdrag. De bevoegde autoriteit van een verdragsluitende staat stelt de bevoegde autoriteit van de andere verdragsluitende staat in kennis alvorens een voordeel uit hoofde van dit lid te weiger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en naar het vermogen die, ongeacht de wijze van heffing, worden geheven ten behoeve van een verdragsluitende staat of van de staatkundige onderdelen of plaatselijke publiekrechtelijke lichamen daarvan.</text:p>
      <text:p text:style-name="ifm_p_mt.3.38mm_align._ifm">2.<text:tab/> Als belastingen naar het inkomen en naar het vermogen worden beschouwd alle belastingen die worden geheven naar het gehele inkomen, naar het gehele vermogen of naar bestanddelen van het inkomen of van het vermog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wat Nederland betreft:</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text:p>
      <text:p text:style-name="ifm_p_indent.0mm_mleft.14mm_ifm">(hierna te noemen: „Nederlandse belasting”);</text:p>
      <text:p text:style-name="ifm_p_indent.-7mm_mleft.14mm_ifm">b.<text:tab/>wat Algerije betreft:</text:p>
      <text:p text:style-name="ifm_p_indent.-11mm_mleft.25mm_ifm">i.<text:tab/>de belasting over het algehele inkomen;</text:p>
      <text:p text:style-name="ifm_p_indent.-11mm_mleft.25mm_ifm">ii.<text:tab/>de winstbelasting voor ondernemingen;</text:p>
      <text:p text:style-name="ifm_p_indent.-11mm_mleft.25mm_ifm">iii.<text:tab/>de belasting op beroepsmatige activiteiten;</text:p>
      <text:p text:style-name="ifm_p_indent.-11mm_mleft.25mm_ifm">iv.<text:tab/>de patrimoniumbelasting; en</text:p>
      <text:p text:style-name="ifm_p_indent.-11mm_mleft.25mm_ifm">v.<text:tab/>de royalty’s en belastingen over resultaten uit opsporing, onderzoek en exploitatie ter zake van koolwaterstoffen en het transport ervan via pijpleidingen;</text:p>
      <text:p text:style-name="ifm_p_indent.0mm_mleft.14mm_ifm">(hierna te noemen: „Algerijn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ten behoeve van Nederland, of Algerije, naargelang de context vereist;</text:p>
      <text:p text:style-name="ifm_p_indent.-7mm_mleft.14mm_ifm">b.<text:tab/>betekent de uitdrukking „Nederland” het Europese deel van het Koninkrijk der Nederlanden, met inbegrip van zijn territoriale zee en elk gebied buiten en grenzend aan zijn territoriale zee waarbinnen het Koninkrijk der Nederlanden rechtsmacht heeft of soevereine rechten uitoefent;</text:p>
      <text:p text:style-name="ifm_p_indent.-7mm_mleft.14mm_ifm">c.<text:tab/>betekent de uitdrukking „Algerije” de Democratische Volksrepubliek Algerije en, gebezigd in geografische zin, het grondgebied van de Democratische Volksrepubliek Algerije, met inbegrip van de territoriale zee en de zones daarbuiten waarbinnen de Democratische Volksrepubliek Algerije rechtsmacht heeft of soevereine rechten uitoefent ten behoeve van de exploratie en exploitatie van natuurlijke rijkdommen van de zeebodem, de ondergrond daarvan en de bovengelegen wateren;</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of luchtvaartuig, geëxploiteerd door een onderneming waarvan de plaats van zijn werkelijke leiding in een verdragsluitende staat is gelegen, behalve wanneer het schip of luchtvaartuig uitsluitend wordt geëxploiteerd tussen plaatsen die in de andere verdragsluitende staat zijn gelegen;</text:p>
      <text:p text:style-name="ifm_p_indent.-7mm_mleft.14mm_ifm">h.<text:tab/>betekent de uitdrukking „bevoegde autoriteit”:</text:p>
      <text:p text:style-name="ifm_p_indent.-9mm_mleft.23mm_ifm">i.<text:tab/>wat Nederland betreft, de minister van Financiën of zijn bevoegde vertegenwoordiger;</text:p>
      <text:p text:style-name="ifm_p_indent.-9mm_mleft.23mm_ifm">ii.<text:tab/>wat Algerije betreft, de minister belast met Financiën of zijn bevoegde vertegenwoordiger;</text:p>
      <text:p text:style-name="ifm_p_indent.-7mm_mleft.14mm_ifm">i.<text:tab/>betekent de uitdrukking „onderdaan”:</text:p>
      <text:p text:style-name="ifm_p_indent.-9mm_mleft.23mm_ifm">i.<text:tab/>elke natuurlijke persoon die de nationaliteit van het Koninkrijk der Nederlanden of van de Democratische Volksrepubliek Algerije bezit;</text:p>
      <text:p text:style-name="ifm_p_indent.-9mm_mleft.23mm_ifm">ii.<text:tab/>elke rechtspersoon die, elk samenwerkingsverband dat of elke vereniging die zijn of haar rechtspositie als zodanig ontleent aan de wetgeving die in die verdragsluitende staat van kracht is.</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Deze uitdrukking omvat echter niet een persoon die in die staat slechts aan belasting is onderworpen ter zake van inkomsten uit bronnen in die staat of van vermogen dat in die staat is gelegen.</text:p>
      <text:p text:style-name="ifm_p_mt.3.38mm_align._ifm">2.<text:tab/> De uitdrukking „inwoner van een verdragsluitende staat” omvat tevens de staat zelf, elk staatkundig onderdeel of plaatselijk publiekrechtelijk lichaam daarvan en een pensioenfonds dat volgens de wettelijke bepalingen van een verdragsluitende staat erkend is en onder toezicht staat, ongeacht of het inkomen van dat pensioenfonds in het algemeen is vrijgesteld van belasting in die staat of niet.</text:p>
      <text:p text:style-name="ifm_p_mt.3.38mm_align._ifm">3.<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4.<text:tab/>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lke andere plaats waar natuurlijke rijkdommen worden gewonnen of geëxploiteerd.</text:p>
      <text:p text:style-name="ifm_p_mt.3.38mm_align._ifm">3.<text:tab/> Een plaats van uitvoering van een bouwwerk of van constructie- of installatiewerkzaamheden of toezichthoudende activiteiten die daarmee verband houden vormt een vaste inrichting, evenwel uitsluitend indien een dergelijke plaats van uitvoering, of de werkzaamheden of dergelijke activiteiten blijft voortbestaan respectievelijk blijven voortduren gedurende een tijdvak van meer dan zes maanden.</text:p>
      <text:p text:style-name="ifm_p_mt.3.38mm_align._ifm">4.<text:tab/> Niettegenstaande de voorgaande bepalingen van dit artikel wordt de uitdrukking „vaste inrichting” geacht nie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 die van voorbereidende aard is of het karakter van hulpwerkzaamheid heeft; en</text:p>
      <text:p text:style-name="ifm_p_indent.-7mm_mleft.14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5.<text:tab/> Indien een persoon – niet zijnde een onafhankelijke vertegenwoordiger op wie het zesde lid van toepassing is – namens een onderneming optreedt, en een machtiging bezit om namens de onderneming overeenkomsten af te sluiten en dit recht in een verdragsluitende staat gewoonlijk uitoefent, wordt die onderneming, niettegenstaande de bepalingen van het eerste en tweede lid, geacht in die staat een vaste inrichting te hebben met betrekking tot de werkzaamheden die die persoon voor de onderneming verricht, tenzij de werkzaamheden van een dergelijk persoon beperkt blijven tot die werkzaamheden genoemd in het vierde lid, die, indien zij worden verricht door middel van een vaste bedrijfsinrichting, deze vaste bedrijfsinrichting op grond van de bepalingen van dat lid niet tot een vaste inrichting zouden maken.</text:p>
      <text:p text:style-name="ifm_p_mt.3.38mm_align._ifm">6.<text:tab/> Een onderneming wordt niet geacht een vaste inrichting in een verdragsluitende staat te hebb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7.<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fm">1.<text:tab/> Inkomsten verkregen door een inwoner van een verdragsluitende staat uit onroerende zaken (waaronder begrepen voordelen uit landbouw- of bosbedrijven) gelegen in de andere verdragsluitende staat, mogen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sten verkregen uit de rechtstreekse exploitatie, uit het verhuren of verpachten, of uit elke andere vorm van exploitatie van onroerende zaken.</text:p>
      <text:p text:style-name="ifm_p_mt.3.38mm_align._ifm">4.<text:tab/> De bepalingen van het eerste en derde lid zijn eveneens van toepassing op inkomsten uit onroerende zaken van een onderneming en op inkomst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fm">1.<text:tab/>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van de onderneming in de andere staat worden belast, maar slechts in zoverre zij aan die vaste inrichting kunnen worden toegerekend.</text:p>
      <text:p text:style-name="ifm_p_mt.3.38mm_align._ifm">2.<text:tab/>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onderneming zou zijn die dezelfde of soortgelijke werkzaamheden zou verrichten onder dezelfde of soortgelijke omstandigheden en die geheel onafhankelijk transacties zou aangaan met de onderneming waarvan zij een vaste inrichting is.</text:p>
      <text:p text:style-name="ifm_p_mt.3.38mm_align._ifm">3.<text:tab/> Bij het bepalen van de voordelen van een vaste inrichting worden in aftrek toegelaten kosten, daaronder begrepen kosten van de leiding en algemene beheerskosten, die ten behoeve van werkzaamheden van de vaste inrichting zijn gemaakt, hetzij in de staat waarin de vaste inrichting is gevestigd, hetzij elders.</text:p>
      <text:p text:style-name="ifm_p_mt.3.38mm_align._ifm">4.<text:tab/> Er worden geen voordelen aan een vaste inrichting toegerekend enkel op grond van de aankoop door die vaste inrichting van goederen of koopwaar voor de onderneming.</text:p>
      <text:p text:style-name="ifm_p_mt.3.38mm_align._ifm">5.<text:tab/> Voor de toepassing van de voorgaande leden worden de aan de vaste inrichting toe te rekenen voordelen van jaar tot jaar volgens dezelfde methode bepaald, tenzij er een goede en genoegzame reden bestaat hiervan af te wijken.</text:p>
      <text:p text:style-name="ifm_p_mt.3.38mm_align._ifm">6.<text:tab/> Indien in voordelen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Zee- en luchtvaart</text:span></text:h>
      <text:p text:style-name="ifm_p_mt.4.23mm_align._ifm">1.<text:tab/> Voordelen uit de exploitatie van schepen of luchtvaartuigen in internationaal verkeer zijn slechts belastbaar in de verdragsluitende staat waarin de plaats van de werkelijke leiding van de onderneming is gelegen.</text:p>
      <text:p text:style-name="ifm_p_mt.3.38mm_align._ifm">2.<text:tab/> Indien de plaats van de werkelijke leiding van een scheepvaartonderneming zich aan boord van een schip bevindt, wordt deze plaats geacht te zijn gelegen in de verdragsluitende staat waar de thuishaven van het schip is gelegen, of indien een dergelijke thuishaven er niet is, in de verdragsluitende staat waarvan de exploitant van het schip inwoner is.</text:p>
      <text:p text:style-name="ifm_p_mt.3.38mm_align._ifm">3.<text:tab/> De bepalingen van het eerste lid zijn ook van toepassing op voordelen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niet overschrijden:</text:p>
      <text:p text:style-name="ifm_p_indent.-7mm_mleft.14mm_ifm">a.<text:tab/>5 percent van het brutobedrag van de dividenden, indien de uiteindelijk gerechtigde een lichaam is dat onmiddellijk of middellijk ten minste 10 percent bezit van het kapitaal van het lichaam dat de dividenden betaalt;</text:p>
      <text:p text:style-name="ifm_p_indent.-7mm_mleft.14mm_ifm">b.<text:tab/>15 percent van het brutobedrag van de dividenden in alle overige gevallen.</text:p>
      <text:p text:style-name="ifm_p_mt.3.38mm_align._ifm">3.<text:tab/> Niettegenstaande de bepalingen van het tweede lid, heft de verdragsluitende staat waarvan het lichaam dat de dividenden betaalt inwoner is geen belasting over door dat lichaam betaalde dividenden, indien de uiteindelijk gerechtigde tot de dividenden een pensioenfonds is als bedoeld in artikel 4, tweede lid.</text:p>
      <text:p text:style-name="ifm_p_mt.3.38mm_align._ifm">4.<text:tab/> De bevoegde autoriteiten van de verdragsluitende staten kunnen in onderling overleg de wijze van toepassing regelen van het tweede en derde lid.</text:p>
      <text:p text:style-name="ifm_p_mt.3.38mm_align._ifm">5.<text:tab/> De bepalingen van het tweede en derde lid laten de belastingheffing van het lichaam ter zake van de winst waaruit de dividenden worden betaald onverlet.</text:p>
      <text:p text:style-name="ifm_p_mt.3.38mm_align._ifm">6.<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fm">7.<text:tab/> De bepalingen van het eerste, tweede, der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of in die andere staat zelfstandige arbeid verricht vanuit een aldaar gelegen vast middelpunt, en het aandelenbezit uit hoofde waarvan de dividenden worden betaald, tot het vermogen van die vaste inrichting of dat vaste middelpunt behoort. In dat geval zijn, naargelang van het geval, de bepalingen van artikel 7 of artikel 14 van toepassing.</text:p>
      <text:p text:style-name="ifm_p_mt.3.38mm_align._ifm">8.<text:tab/> Indien een lichaam dat inwoner is van een verdragsluitende staat, voordelen of inkomsten verkrijgt uit de andere verdragsluitende staat, mag die andere staat geen belasting heffen over de dividenden die door het lichaam worden betaald, behalve voor zover deze dividenden worden betaald aan een inwoner van die andere staat of voor zover het aandelenbezit uit hoofde waarvan de dividenden worden betaald, tot het 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fm">9.<text:tab/> Niettegenstaande de bepalingen van het eerste, tweede en achtste lid mogen dividenden betaald door een lichaam dat krachtens de wetgeving van een verdragsluitende staat inwoner van die staat is, aan een natuurlijke persoon die een inwoner van de andere verdragsluitende staat is en die, nadat hij niet langer inwoner van de eerstgenoemde staat is, wordt belast over de waardevermeerdering van vermogen als bedoeld in artikel 13, vijfde lid, in overeenstemming met de wetgeving van die staat ook in die staat worden belast, maar uitsluitend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8 percent van het brutobedrag van de interest niet overschrijden.</text:p>
      <text:p text:style-name="ifm_p_mt.3.38mm_align._ifm">3.<text:tab/> Niettegenstaande de bepalingen van het tweede lid, is interest afkomstig uit een van de verdragsluitende staten vrijgesteld van belasting in die staat, indien:</text:p>
      <text:p text:style-name="ifm_p_indent.-7mm_mleft.14mm_ifm">a.<text:tab/>de interest wordt betaald door de regering van die staat, een staatkundig onderdeel of een plaatselijk publiekrechtelijk lichaam daarvan; of</text:p>
      <text:p text:style-name="ifm_p_indent.-7mm_mleft.14mm_ifm">b.<text:tab/>de interest wordt betaald aan de regering van de andere verdragsluitende staat, een staatkundig onderdeel of een plaatselijk publiekrechtelijk lichaam daarvan of aan instellingen of organen (met inbegrip van financiële instellingen) die volledig worden beheerst door die andere staat, een staatkundig onderdeel of publiekrechtelijk lichaam ervan of de centrale bank van die andere staat; of</text:p>
      <text:p text:style-name="ifm_p_indent.-7mm_mleft.14mm_ifm">c.<text:tab/>de interest wordt betaald aan een instelling of orgaan (met inbegrip van financiële instellingen) ter zake van leningen gesloten in het kader van de uitvoering van een overeenkomst gesloten tussen de regeringen van de verdragsluitende staten; of</text:p>
      <text:p text:style-name="ifm_p_indent.-7mm_mleft.14mm_ifm">d.<text:tab/>de interest wordt betaald ter zake van een lening verstrekt door een bank, een andere financiële instelling of een pensioenfonds, bedoeld in artikel 4, tweede lid; of</text:p>
      <text:p text:style-name="ifm_p_indent.-7mm_mleft.14mm_ifm">e.<text:tab/>de interest wordt betaald in verband met de verkoop op afbetaling van nijverheids- en handelsuitrusting of wetenschappelijke uitrusting.</text:p>
      <text:p text:style-name="ifm_p_mt.3.38mm_align._ifm">4.<text:tab/> De bevoegde autoriteiten van de verdragsluitende staten kunnen in onderling overleg de wijze van toepassing regelen van het tweede en derde lid.</text:p>
      <text:p text:style-name="ifm_p_mt.3.38mm_align._ifm">5.<text:tab/>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6.<text:tab/> De bepalingen van het eerste, tweede en derde lid van dit artikel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staat zelfstandige arbeid verricht vanuit een aldaar gelegen vast middelpunt, en de schuldvordering uit hoofde waarvan de interest wordt betaald, tot het vermogen van die vaste inrichting of dat vaste middelpunt behoort. In dat geval zijn, naargelang van het geval, de bepalingen van artikel 7 of artikel 14 van toepassing.</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p text:style-name="ifm_p_mt.3.38mm_align._ifm">8.<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gelegen is.</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die word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inwoner van de andere verdragsluitende staat is, mag de aldus geheven belasting niet overschrijden:</text:p>
      <text:p text:style-name="ifm_p_indent.-7mm_mleft.14mm_ifm">a.<text:tab/>15 percent van het brutobedrag van de royalty’s betaald ter zake van het gebruik van, of voor het recht van gebruik van, een auteursrecht op een werk op het gebied van letterkunde, kunst of wetenschap, waaronder begrepen bioscoopfilms en films, schijven of banden en andere middelen voor de reproductie van beeld of geluid;</text:p>
      <text:p text:style-name="ifm_p_indent.-7mm_mleft.14mm_ifm">b.<text:tab/>5 percent van het brutobedrag van de royalty’s in alle overige gevallen.</text:p>
      <text:p text:style-name="ifm_p_mt.3.38mm_align._ifm">3.<text:tab/> De bevoegde autoriteiten van de verdragsluitende staten kunnen in onderling overleg de wijze van toepassing van het tweede lid regelen.</text:p>
      <text:p text:style-name="ifm_p_mt.3.38mm_align._ifm">4.<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fabrieks- of handelsmerk, tekening of model, plan, geheim recept of een geheime werkwijze, of voor informatie omtrent ervaringen op het gebied van nijverheid, handel of wetenschap.</text:p>
      <text:p text:style-name="ifm_p_mt.3.38mm_align._ifm">5.<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vestigd vast middelpunt, en het recht of de zaak uit hoofde waarvan de royalty’s worden betaald, tot het vermogen van die vaste inrichting of tot het beroepsvermogen van dat vaste middelpunt behoort. In dat geval zijn, naargelang van het geval, de bepalingen van artikel 7 of artikel 14 van toepassing.</text:p>
      <text:p text:style-name="ifm_p_mt.3.38mm_align._ifm">6.<text:tab/> Royalty’s worden geacht uit een verdragsluitende staat afkomstig te zijn indien zij worden betaald door een inwoner van die staat. Indien evenwel de persoon die de royalty’s betaalt, ongeacht of hij inwoner van een verdragsluitende staat is of niet, in een verdragsluitende staat een vaste inrichting of een vast middelpunt heeft, en het recht of de zaak uit hoofde waarvan de royalty’s worden betaald tot het vermogen van die vaste inrichting of dat vaste middelpunt behoort en deze royalty’s ten laste komen van die vaste inrichting of van dat vaste middelpunt, worden deze royalty’s geacht afkomstig te zijn uit de staat waar de vaste inrichting of het vaste middelpunt is gelegen</text:p>
      <text:p text:style-name="ifm_p_mt.3.38mm_align._ifm">7.<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of van roerende goederen die behoren tot een vast middelpunt dat een inwoner van een verdragsluitende staat in de andere verdragsluitende staat tot zijn beschikking heeft voor het verrichten van zelfstandige arbeid, waaronder begrepen de voordelen verkregen uit de vervreemding van de vaste inrichting (afzonderlijk of met de gehele onderneming) of van het vaste middelpunt, mogen in die andere staat worden belast.</text:p>
      <text:p text:style-name="ifm_p_mt.3.38mm_align._ifm">3.<text:tab/> Voordelen verkregen uit de vervreemding van schepen of luchtvaartuigen die in internationaal verkeer worden geëxploiteerd of van roerende zaken die worden gebruikt voor de exploitatie van dergelijke schepen of luchtvaartuigen zijn slechts belastbaar in de verdragsluitende staat waarin de plaats van de werkelijke leiding van de onderneming is gelegen.</text:p>
      <text:p text:style-name="ifm_p_mt.3.38mm_align._ifm">4.<text:tab/> Voordelen verkregen uit de vervreemding van alle andere zaken dan die bedoeld in het eerste, tweede en derde lid, zijn slechts belastbaar in de verdragsluitende staat waarvan de vervreemder inwoner is.</text:p>
      <text:p text:style-name="ifm_p_mt.3.38mm_align._ifm">5.<text:tab/> Indien een natuurlijke persoon inwoner was van een verdragsluitende staat en inwoner is geworden van de andere verdragsluitende staat, belet het vierde lid de eerstgenoemde staat niet uit hoofde van zijn nationale recht de waardevermeerdering van aandelen, winstbewijzen, koopopties en het vruchtgebruik op aandelen en winstbewijzen van en schuldvorderingen op een lichaam te belasten ter zake van het tijdvak waarin die natuurlijke persoon inwoner van de eerstgenoemde staat was. Indien de eerstgenoemde verdragsluitende staat overeenkomstig het eerste lid belasting heeft geheven over de waardevermeerdering van vermogen, wordt deze waardevermeerdering niet begrepen in de belastinggrondslag bij de vaststelling van de daaropvolgende waardevermeerdering van het vermogen door de andere verdragsluitende staat.</text:p>
      <text:h text:style-name="ifm_p_font.roman_mt.5.08mm_page.keep-with-next_align.center_ifm" text:outline-level="6">Artikel<text:s/>14<text:line-break/><text:line-break/><text:span text:style-name="ifm_span_font.italic_ifm">Zelfstandige arbeid</text:span></text:h>
      <text:p text:style-name="ifm_p_mt.4.23mm_align._ifm">1.<text:tab/> Inkomsten verkregen door een inwoner van een verdragsluitende staat in de uitoefening van een vrij beroep of ter zake van andere werkzaamheden van zelfstandige aard zijn slechts in die staat belastbaar, behalve onder de volgende omstandigheden:</text:p>
      <text:p text:style-name="ifm_p_indent.-7mm_mleft.14mm_ifm">a.<text:tab/>indien hij in de andere verdragsluitende staat voor het verrichten van zijn werkzaamheden geregeld over een vast middelpunt beschikt. Indien hij beschikt over een dergelijk vast middelpunt, mogen de inkomsten in de andere staat worden belast, maar slechts in zoverre zij zijn toe te rekenen aan dat vaste middelpunt; of</text:p>
      <text:p text:style-name="ifm_p_indent.-7mm_mleft.14mm_ifm">b.<text:tab/>indien hij in de andere verdragsluitende staat verblijft gedurende een tijdvak dat of tijdvakken die tezamen in een tijdvak van twaalf maanden beginnend of eindigend in het desbetreffende belastingjaar in totaal 183 dagen of meer beslaat of beslaan; in dat geval mogen de voordelen slechts in die andere staat worden belast voor zover zij verkregen zijn met de werkzaamheden die hij in die staat verricht.</text:p>
      <text:p text:style-name="ifm_p_mt.3.38mm_align._ifm">2.<text:tab/>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5<text:line-break/><text:line-break/><text:span text:style-name="ifm_span_font.italic_ifm">Niet-zelfstandige arbeid</text:span></text:h>
      <text:p text:style-name="ifm_p_mt.4.23mm_align._ifm">1.<text:tab/> Onder voorbehoud van de bepalingen van de artikelen 16,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of een vast middelpunt dat de werkgever in de andere staat heeft.</text:p>
      <text:p text:style-name="ifm_p_mt.3.38mm_align._ifm">3.<text:tab/> Niettegenstaande de voorgaande bepalingen van dit artikel mag de beloning verkregen door een inwoner van een verdragsluitende staat ter zake van een dienstbetrekking uitgeoefend aan boord van een schip of luchtvaartuig dat in internationaal verkeer wordt geëxploiteerd, in de verdragsluitende staat worden belast waarin de plaats van de werkelijke leiding van de onderneming is gelegen.</text:p>
      <text:h text:style-name="ifm_p_font.roman_mt.5.08mm_page.keep-with-next_align.center_ifm" text:outline-level="6">Artikel<text:s/>16<text:line-break/><text:line-break/><text:span text:style-name="ifm_span_font.italic_ifm">Directeursbeloningen</text:span></text:h>
      <text:p text:style-name="ifm_p_mt.4.23mm_align._ifm">Directeursbeloningen en andere belon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ifm" text:outline-level="6">Artikel<text:s/>17<text:line-break/><text:line-break/><text:span text:style-name="ifm_span_font.italic_ifm">Artiesten en sportbeoefenaars</text:span></text:h>
      <text:p text:style-name="ifm_p_mt.4.23mm_align._ifm">1.<text:tab/> Niettegenstaande de bepalingen van de artikelen 7, 14 en 15,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14 en 15, worden belast in de verdragsluitende staat waarin de werkzaamheden van de artiest of sportbeoefenaar worden verricht.</text:p>
      <text:p text:style-name="ifm_p_mt.3.38mm_align._ifm">3.<text:tab/> De bepalingen van het eerste en tweede lid zijn niet van toepassing op inkomsten die worden verkregen door een inwoner van een verdragsluitende staat uit werkzaamheden die worden verricht in de andere verdragsluitende staat, indien het bezoek aan die andere staat geheel of grotendeels wordt bekostigd uit de openbare middelen van een of beide verdragsluitende staten, staatkundige onderdelen of plaatselijke publiekrechtelijke lichamen daarvan, of plaatsvindt in het kader van een culturele overeenkomst tussen de regeringen van de verdragsluitende staten. In dat geval zijn de inkomsten slechts belastbaar in de verdragsluitende staat waarvan de artiest of sportbeoefenaar inwoner is.</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Pensioenen, lijfrenten en andere soortgelijke beloningen, afkomstig uit een verdragsluitende staat en betaald aan een inwoner van de andere verdragsluitende staat mogen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lijfrente of andere soortgelijke beloning wordt geacht afkomstig te zijn uit een verdragsluitende staat voor zover de met dit pensioen, deze lijfrente of andere soortgelijke beloning samenhangende bijdragen of betalingen, dan wel de aanspraken op dit pensioen, deze lijfrente of deze andere soortgelijke beloning in die staat in aanmerking zijn gekomen voor een fiscale tegemoetkoming. De ingevolge dit artikel aan een verdragsluitende staat toegekende heffingsrechten worden op geen enkele wijze beperkt door de overdracht van een pensioen, andere soortgelijke beloning of lijfrente van een in die verdragsluitende staat gevestigd pensioenfonds of aldaar gevestigde verzekeringsmaatschappij naar een in een andere staat gevestigd pensioenfonds of aldaar gevestigde verzekeringsmaatschappij.</text:p>
      <text:p text:style-name="ifm_p_mt.3.38mm_align._ifm">4.<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indien in plaats van een pensioen, lijfrente of andere soortgelijke beloning een afkoopsom wordt betaald.</text:p>
      <text:h text:style-name="ifm_p_font.roman_mt.5.08mm_page.keep-with-next_align.center_ifm" text:outline-level="6">Artikel<text:s/>19<text:line-break/><text:line-break/><text:span text:style-name="ifm_span_font.italic_ifm">Overheidsfuncties</text:span></text:h>
      <text:p text:style-name="ifm_p_mt.4.23mm_align._ifm">1.<text:tab/> Onder voorbehoud van de bepalingen van artikel 18:</text:p>
      <text:p text:style-name="ifm_p_indent.-7mm_mleft.14mm_ifm">a.<text:tab/>mogen salarissen, lonen en andere soortgelijke beloningen, betaald door een verdragsluitende staat of een staatkundig onderdeel of een plaatselijk publiekrechtelijk lichaam daarvan, aan een natuurlijke persoon ter zake van het verlenen van diensten aan die staat of dat onderdeel of dat publiekrechtelijke lichaam, in die staat worden belast.</text:p>
      <text:p text:style-name="ifm_p_indent.-7mm_mleft.14mm_ifm">b.<text:tab/>Dergelijk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5, 16, en 17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20<text:line-break/><text:line-break/><text:span text:style-name="ifm_span_font.italic_ifm">Hoogleraren en docenten</text:span></text:h>
      <text:p text:style-name="ifm_p_mt.4.23mm_align._ifm">1.<text:tab/> Vergoedingen die een hoogleraar of docent, die inwoner is van een verdragsluitende staat en die in de andere verdragsluitende staat verblijft met het doel gedurende een tijdvak van ten hoogste twee jaar onderwijs te geven of zich met wetenschappelijk onderzoek bezig te houden aan een universiteit, hogeschool of andere inrichting voor onderwijs of wetenschappelijk onderzoek in die andere staat voor dat onderwijs of dat onderzoek ontvangt, zijn uitsluitend in de eerstbedoelde staat belastbaar.</text:p>
      <text:p text:style-name="ifm_p_mt.3.38mm_align._ifm">2.<text:tab/> Dit artikel is niet van toepassing op inkomsten uit wetenschappelijk onderzoek, indien dit onderzoek niet wordt verricht in het algemeen belang, maar in de eerste plaats voor het persoonlijk nut van een bepaalde persoon of bepaalde personen.</text:p>
      <text:h text:style-name="ifm_p_font.roman_mt.5.08mm_page.keep-with-next_align.center_ifm" text:outline-level="6">Artikel<text:s/>21<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2<text:line-break/><text:line-break/><text:span text:style-name="ifm_span_font.italic_ifm">Overige inkomst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of in die andere staat zelfstandige arbeid verricht vanuit een vast middelpunt aldaar, en het recht of de zaak ter zake waarvan de inkomsten worden betaald tot het vermogen van die vaste inrichting of van dat vaste middelpunt behoort. In dat geval zijn, naargelang van het geval, de bepalingen van artikel 7 of artikel 14 van toepassing.</text:p>
      <text:h text:style-name="ifm_p_font.roman_size.9.59pt_mt.5.08mm_page.keep-with-next_align.center_ifm" text:outline-level="5">HOOFDSTUK<text:s/>IV<text:line-break/><text:line-break/>BELASTING VAN KAPITAAL</text:h>
      <text:h text:style-name="ifm_p_font.roman_mt.5.08mm_page.keep-with-next_align.center_ifm" text:outline-level="6">Artikel<text:s/>23<text:line-break/><text:line-break/><text:span text:style-name="ifm_span_font.italic_mt.4.23mm_ifm">Vermogen</text:span></text:h>
      <text:p text:style-name="ifm_p_mt.4.23mm_align._ifm">1.<text:tab/> Vermogen bestaande uit onroerende zaken, zoals bedoeld in artikel 6, dat een inwoner van een verdragsluitende staat bezit en dat is gelegen in de andere verdragsluitende staat, mag in die andere staat worden belast.</text:p>
      <text:p text:style-name="ifm_p_mt.3.38mm_align._ifm">2.<text:tab/> Vermogen bestaande uit roerende zaken die deel uitmaken van het bedrijfsvermogen van een vaste inrichting die een onderneming van een verdragsluitende staat in de andere verdragsluitende staat heeft, of uit roerende zaken die behoren tot een vast middelpunt dat een inwoner van een verdragsluitende staat in de andere verdragsluitende staat tot zijn beschikking heeft voor het verrichten van zelfstandige arbeid, mag in die andere staat worden belast.</text:p>
      <text:p text:style-name="ifm_p_mt.3.38mm_align._ifm">3.<text:tab/> Vermogen bestaande uit schepen en luchtvaartuigen die in internationaal verkeer worden geëxploiteerd alsmede uit roerende zaken die worden gebruikt bij de exploitatie van deze schepen en luchtvaartuigen, is slechts belastbaar in de verdragsluitende staat waar de plaats van de werkelijke leiding van de onderneming is gelegen.</text:p>
      <text:p text:style-name="ifm_p_mt.3.38mm_align._ifm">4.<text:tab/> Alle andere bestanddelen van het vermogen van een inwoner van een verdragsluitende staat zijn slechts in die staat belastbaar.</text:p>
      <text:h text:style-name="ifm_p_font.roman_size.9.59pt_mt.5.08mm_page.keep-with-next_align.center_ifm" text:outline-level="5">HOOFDSTUK<text:s/>V<text:line-break/><text:line-break/>VERMIJDEN VAN DUBBELE BELASTING</text:h>
      <text:h text:style-name="ifm_p_font.roman_mt.5.08mm_page.keep-with-next_align.center_ifm" text:outline-level="6">Artikel<text:s/>24<text:line-break/><text:line-break/><text:span text:style-name="ifm_span_font.italic_mt.4.23mm_ifm">Vermijden van dubbele belasting</text:span></text:h>
      <text:p text:style-name="ifm_p_mt.4.23mm_align._ifm">1.<text:tab/> Nederland is bevoegd bij het heffen van belasting van zijn inwoners in de grondslag waarnaar de belasting wordt geheven, de bestanddelen van het inkomen of het vermogen te begrijpen die overeenkomstig de bepalingen van dit Verdrag in Algerije mogen worden belast of slechts in Algerije belastbaar zijn.</text:p>
      <text:p text:style-name="ifm_p_mt.3.38mm_align._ifm">2.<text:tab/> Indien een inwoner van Nederland bestanddelen van het inkomen verkrijgt of bestanddelen van het vermogen bezit die volgens artikel 6, eerste, derde en vierde lid, artikel 7, eerste lid, artikel 8, eerste lid, artikel 10, zevende lid, artikel 11, zesde lid, artikel 12, vijfde lid, artikel 13, eerste, tweede en derde lid, artikel 14, eerste lid, artikel 15, eerste en derde lid, artikel 18, eerste en tweede lid, artikel 19, eerste lid (onderdeel a), artikel 22, tweede lid, en artikel 23, eerste, tweede en derde lid, van dit Verdrag in Algerije mogen worden belast of slechts in Algerije belastbaar zijn en die in de in het eerste lid bedoelde grondslag zijn begrepen, stelt Nederland deze bestanddelen van het inkomen of het vermogen vrij door een vermindering van zijn belasting toe te staan. Deze vermindering wordt berekend overeenkomstig de bepalingen in de Nederlandse wetgeving tot het vermijden van dubbele belasting. Daartoe worden bedoelde bestanddelen van het inkomen of het vermogen geacht te zijn begrepen in het bedrag van de bestanddelen van het inkomen of het vermogen die ingevolge die bepalingen van Nederlandse belasting zijn vrijgesteld.</text:p>
      <text:p text:style-name="ifm_p_mt.3.38mm_align._ifm">3.<text:tab/> Nederland verleent voorts een aftrek op de Nederlandse belasting ter zake van in Algerije betaalde belasting voor de bestanddelen van het inkomen die volgens artikel 10, tweede en negende lid, artikel 11, tweede lid, artikel 12, tweede lid, artikel 16, artikel 17, eerste en tweede lid, en artikel 18, vijfde lid, van dit Verdrag in Algerije mogen worden belast, voor zover deze bestanddelen in de in het eerste lid bedoelde grondslag zijn begrepen. Het bedrag van deze aftrek is gelijk aan de in Algerije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een land en de voortwenteling van de belasting betaald in Algerije op bedoelde bestanddelen van het inkomen naar de volgende jaren.</text:p>
      <text:p text:style-name="ifm_p_mt.3.38mm_align._ifm">4.<text:tab/> Niettegenstaande de bepalingen van het tweede lid van dit artikel verleent Nederland een aftrek op de Nederlandse belasting voor de in Algerije betaalde belasting op bestanddelen van het inkomen die volgens artikel 7, eerste lid, artikel 10, zevende lid, artikel 11, zesde lid, artikel 12, vijfde lid, artikel 14, eerste lid, en artikel 22, tweede lid, van dit Verdrag in Algerije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text:p>
      <text:p text:style-name="ifm_p_mt.3.38mm_align._ifm">5.<text:tab/> In Algerije wordt dubbele belasting als volgt vermeden:</text:p>
      <text:p text:style-name="ifm_p_align._ifm">Indien een inwoner van Algerije inkomsten verkrijgt die, of vermogen bezit dat, in overeenstemming met de bepalingen van dit Verdrag, in Nederland mogen of mag worden belast, dan verleent Algerije:</text:p>
      <text:p text:style-name="ifm_p_indent.-9mm_mleft.16mm_ifm">i.<text:tab/>een aftrek van de belasting naar het inkomen van die inwoner gelijk aan het bedrag van de in Nederland betaalde belasting naar het inkomen;</text:p>
      <text:p text:style-name="ifm_p_indent.-9mm_mleft.16mm_ifm">ii.<text:tab/>een aftrek van de belasting naar het vermogen van die inwoner gelijk aan het bedrag van de in Nederland betaalde belasting naar het vermogen.</text:p>
      <text:p text:style-name="ifm_p_align._ifm">Deze aftrek is evenwel niet hoger dan dat deel van de belasting naar het inkomen of vermogen, zoals berekend vóór het verlenen van de aftrek, dat naargelang van het geval kan worden toegerekend aan het inkomen of vermogen dat in Algerije mag worden belast.</text:p>
      <text:h text:style-name="ifm_p_font.roman_size.9.59pt_mt.5.08mm_page.keep-with-next_align.center_ifm" text:outline-level="5">HOOFDSTUK<text:s/>VI<text:line-break/><text:line-break/>BIJZONDERE BEPALINGEN</text:h>
      <text:h text:style-name="ifm_p_font.roman_mt.5.08mm_page.keep-with-next_align.center_ifm" text:outline-level="6">Artikel<text:s/>25<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het bepaalde in artikel 1, eerste lid,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ven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bedoelde staat.</text:p>
      <text:p text:style-name="ifm_p_mt.3.38mm_align._ifm">5.<text:tab/>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een dienstbetrekking uitoefent of als zelfstandige werkzaam is in een verdragsluitende staat, aan een voor de belastingheffing in de andere verdragsluitende staat erkende pensioenregeling, worden voor de belastingheffing in de eerstbedoelde staat op dezelfde wijze behandeld als een bijdrage betaald aan een in die eerstbedoelde staat voor de belastingheffing erkende pensioenregeling, mits:</text:p>
      <text:p text:style-name="ifm_p_indent.-7mm_mleft.14mm_ifm">a.<text:tab/>die natuurlijke persoon reeds bijdroeg aan de pensioenregeling voordat hij inwoner van de eerstbedoelde staat werd; en</text:p>
      <text:p text:style-name="ifm_p_indent.-7mm_mleft.14mm_ifm">b.<text:tab/>de bevoegde autoriteit van de eerstbedoelde staat van oordeel is dat de pensioenregeling over het algemeen overeenkomt met een door die staat voor de belastingheffing erkende pensioenregeling.</text:p>
      <text:p text:style-name="ifm_p_align._ifm">Voor de toepassing van dit lid omvat het begrip „pensioenregeling” mede een pensioenregeling die is ingesteld uit hoofde van een publiekrechtelijk socialezekerheidsstelsel.</text:p>
      <text:p text:style-name="ifm_p_mt.3.38mm_align._ifm">7.<text:tab/> De bepalingen van dit artikel zijn, niettegenstaande de bepalingen van artikel 2, van toepassing op belastingen van elke soort en benaming.</text:p>
      <text:h text:style-name="ifm_p_font.roman_mt.5.08mm_page.keep-with-next_align.center_ifm" text:outline-level="6">Artikel<text:s/>26<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deze persoon, ongeacht de rechtsmiddelen waarin de nationale wetgeving van die staten voorziet, de kwestie voorleggen aan de bevoegde autoriteit van een van de verdragsluitende staten. De kwestie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kwestie in onderling overleg met de bevoegde autoriteit van de andere verdragsluitende staat op te lossen teneinde belastingheffing die niet in overeenstemming is met het Verdrag te vermijden. Elke bereikte overeenstemming wordt ten uitvoer gelegd niettegenstaande eventuele termijnen in de nationale wetgeving van de verdragsluitende staten.</text:p>
      <text:p text:style-name="ifm_p_mt.3.38mm_align._ifm">3.<text:tab/> De bevoegde autoriteiten van de verdragsluitende staten trachten alle moeilijkheden of twijfelpunt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p text:style-name="ifm_p_mt.3.38mm_align._ifm">5.<text:tab/> Indien:</text:p>
      <text:p text:style-name="ifm_p_indent.-7mm_mleft.14mm_ifm">a.<text:tab/>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kwestie op te lossen overeenkomstig het tweede lid, binnen twee jaar na de datum waarop de door de bevoegde autoriteiten benodigde informatie om de kwestie te beoordelen aan beide bevoegde autoriteiten is verstrekt,</text:p>
      <text:p text:style-name="ifm_p_align._ifm">worden onopgeloste vraagpunten die uit de kwestie voortvloeien op schriftelijk verzoek van de persoon voorgelegd voor arbitrage. Deze onopgeloste vraagpunten worden evenwel niet voorgelegd voor arbitrage indien een rechterlijke instantie of administratiefrechtelijk lichaam van een van beide staten reeds over deze vraagpunten heeft beslist. Tenzij de rechtstreeks bij de kwestie betrokken persoon de gezamenlijke regeling voor de tenuitvoerlegging van de arbitrale uitspraak niet aanvaardt, is de arbitrale uitspraak bindend voor beide verdragsluitende staten en wordt deze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6">Artikel<text:s/>27<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 De bevoegde autoriteiten van de verdragsluitende staten kunnen in onderling overleg de wijze van toepassing van dit artikel regelen.</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van de informatie gebruik. Zij mogen de informatie openbaar 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De verdragsluitende staten kunnen aan de arbitragecommissie, ingesteld volgens de bepalingen van artikel 26, vijfde lid,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8<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ingevolge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genoemde staat te zijn ter zake waarvan die staat uit hoofde van zijn wetgeving conservatoire maatregelen kan treffen teneinde de invordering ervan te waarborgen,</text:p>
      <text:p text:style-name="ifm_p_align._ifm">stelt de bevoegde autoriteit van de eerstgenoem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roman_mt.5.08mm_page.keep-with-next_align.center_ifm" text:outline-level="6">Artikel<text:s/>29<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6">Artikel<text:s/>30<text:line-break/><text:line-break/><text:span text:style-name="ifm_span_font.italic_ifm">Uitbreiding tot andere gebieden</text:span></text:h>
      <text:p text:style-name="ifm_p_mt.4.23mm_align._ifm">1.<text:tab/> Dit Verdrag kan, hetzij in zijn geheel, hetzij met de noodzakelijke wijzigingen, worden uitgebreid tot de delen van het Koninkrijk der Nederlanden die niet in Europa zijn gelegen, indien het betrokken deel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text:p>
      <text:p text:style-name="ifm_p_mt.3.38mm_align._ifm">2.<text:tab/> Tenzij anders is overeengekomen, brengt de beëindiging van het Verdrag niet met zich mede, dat tevens de uitbreiding van het Verdrag voor een deel waartoe het ingevolge dit artikel is uitgebreid, wordt beëindigd.</text:p>
      <text:h text:style-name="ifm_p_font.roman_size.9.59pt_mt.5.08mm_page.keep-with-next_align.center_ifm" text:outline-level="5">HOOFDSTUK<text:s/>VII<text:line-break/><text:line-break/>SLOTBEPALINGEN</text:h>
      <text:h text:style-name="ifm_p_font.roman_mt.5.08mm_page.keep-with-next_align.center_ifm" text:outline-level="6">Artikel<text:s/>31<text:line-break/><text:line-break/><text:span text:style-name="ifm_span_font.italic_mt.4.23mm_ifm">Inwerkingtreding</text:span></text:h>
      <text:p text:style-name="ifm_p_mt.4.23mm_align._ifm">Dit Verdrag treedt in werking op de laatste dag van de maand die volgt op de maand waarin de laatste van de kennisgevingen is ontvangen waarin de verdragsluitende staten elkaar schriftelijk langs diplomatieke weg ervan in kennis hebben gesteld dat aan de grondwettelijke of nationale vereisten voor de inwerkingtreding is voldaan en de bepalingen ervan zijn van toepassing op belastingjaren en -tijdvakken beginnend en belastbare gebeurtenissen die zich voordoen op of na 1 januari van het kalenderjaar volgend op het kalenderjaar waarin het Verdrag in werking is getreden.</text:p>
      <text:h text:style-name="ifm_p_font.roman_mt.5.08mm_page.keep-with-next_align.center_ifm" text:outline-level="6">Artikel<text:s/>32<text:line-break/><text:line-break/><text:span text:style-name="ifm_span_font.italic_ifm">Beëindiging</text:span></text:h>
      <text:p text:style-name="ifm_p_mt.4.23mm_align._ifm">Dit Verdrag blijft van kracht totdat het door een verdragsluitende staat wordt beëindigd. Elk van de verdragsluitende staten kan het Verdrag langs diplomatieke weg beëindigen door ten minste zes maanden voor het einde van enig kalenderjaar na het verstrijken van een periode van vijf jaar na de datum van inwerkingtreding van het Verdrag kennis te geven van de beëindiging. In dat geval houdt het Verdrag op van toepassing te zijn voor belastingjaren en -tijdvakken die aanvangen na het einde van het kalenderjaar waarin de kennisgeving van de beëindiging is gedaan.</text:p>
      <text:p text:style-name="ifm_p_mt.3.38mm_align._ifm">TEN BLIJKE WAARVAN de ondergetekenden, daartoe naar behoren gemachtigd, dit Verdrag hebben ondertekend.</text:p>
      <text:p text:style-name="ifm_p_mt.3.38mm_align._ifm">GEDAAN in tweevoud te Algiers op 9 mei 2018, in de Arabische, de Engelse en de Nederlandse taal, waarbij de drie teksten gelijkelijk authentiek zijn. Ingeval de Nederlandse en de Arabische tekst verschillend kunnen worden uitgelegd, is de Engelse tekst doorslaggevend.</text:p>
      <text:p text:style-name="ifm_p_ifm"><text:span text:style-name="ifm_span_font.italic_ifm">Voor het Koninkrijk der Nederlanden, </text:span><text:line-break/>STEF<text:s/>BLOK<text:tab/></text:p>
      <text:p text:style-name="ifm_p_mt.3.38mm_ifm"><text:span text:style-name="ifm_span_font.italic_ifm">Voor de Democratische Volksrepubliek Algerije,</text:span><text:line-break/>ABDERRAHMANE<text:s/>RAOUY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Ter zake van het Verdrag tot het vermijden van dubbele belasting met betrekking tot belastingen naar het inkomen en naar het vermogen en het voorkomen van het ontduiken en ontwijken van belasting, gesloten tussen het Koninkrijk der Nederlanden en de Democratische Volksrepubliek Algerije, zijn de ondergetekenden overeengekomen dat de volgende bepalingen een integrerend deel van het Verdrag vormen.</text:p>
      <text:h text:style-name="ifm_p_font.italic_size.9.59pt_mt.5.08mm_page.keep-with-next_align.center_ifm" text:outline-level="5">ALGEMEEN</text:h>
      <text:p text:style-name="ifm_p_mt.4.23mm_align._ifm">Het is wel te verstaan dat beide verdragsluitende staten niet het voornemen hebben mogelijkheden te scheppen voor niet-heffing of verminderde heffing van belasting door het ontduiken of ontwijken van belasting, onder andere door constructies met het oog op het indirect ten voordele van inwoners van derde rechtsgebieden verkrijgen van de in dit Verdrag voorziene fiscale voordelen.</text:p>
      <text:h text:style-name="ifm_p_font.italic_mt.5.08mm_page.keep-with-next_ifm" text:outline-level="6">I.<text:line-break/><text:line-break/>Ad Artikel 3, eerste lid, onderdeel e</text:h>
      <text:p text:style-name="ifm_p_mt.4.23mm_align._ifm">Ingeval een entiteit die voor de belastingheffing als een rechtspersoon wordt behandeld als zodanig in een verdragsluitende staat aan belasting is onderworpen, maar het inkomen van die entiteit in de andere verdragsluitende staat als inkomen van de participanten van die entiteit wordt belast, nemen de bevoegde autoriteiten dusdanige maatregelen dat er enerzijds geen dubbele belasting blijft bestaan, maar anderzijds wordt voorkomen dat louter als gevolg van de toepassing van het Verdrag inkomen (gedeeltelijk) niet aan belastingheffing wordt onderworpen. Om te bepalen of dit het geval is, wordt de belasting geheven over het inkomen van die entiteit geacht belasting te zijn geheven over het inkomen van de participanten van die entiteit, naar rato van hun gerechtigdheid in het vermogen van die entiteit. Voor zover nodig kan bovendien worden bepaald dat iedere participant, naar rato van zijn gerechtigdheid in die entiteit, de belasting geheven op het niveau van de entiteit mag verrekenen (inclusief eventuele daarop drukkende bronbelasting van derde staten), met de belasting die hij verschuldigd is over hetzelfde inkomen. Voorts mag de staat van vestiging van de entiteit afzien van eventuele belastingheffing over uitdeling van winst van die entiteit aan de participanten.</text:p>
      <text:h text:style-name="ifm_p_font.italic_mt.5.08mm_page.keep-with-next_ifm" text:outline-level="6">II.<text:line-break/><text:line-break/>Ad artikel 3, tweede lid, en artikel 26</text:h>
      <text:p text:style-name="ifm_p_mt.4.23mm_align._ifm">Het is wel te verstaan dat indien de bevoegde autoriteiten van de verdragsluitende staten in onderlinge overeenstemming een oplossing binnen de context van het Verdrag hebben bereikt voor gevallen waarin</text:p>
      <text:p text:style-name="ifm_p_indent.-7mm_mleft.7mm_ifm">a.<text:tab/>artikel 3, tweede lid, wordt toegepast met betrekking tot de uitlegging van een in het Verdrag niet omschreven uitdrukking; of</text:p>
      <text:p text:style-name="ifm_p_indent.-7mm_mleft.7mm_ifm">b.<text:tab/>verschillen in kwalificatie (bijvoorbeeld van een bestanddeel van het inkomen of van een persoon)</text:p>
      <text:p text:style-name="ifm_p_align._ifm">zou leiden tot dubbele belasting of dubbele vrijstelling, deze oplossing, na bekendmaking ervan door beide bevoegde autoriteiten, ook bindend is bij de toepassing van de bepalingen van het Verdrag in andere, gelijksoortige gevallen.</text:p>
      <text:h text:style-name="ifm_p_font.italic_mt.5.08mm_page.keep-with-next_ifm" text:outline-level="6">III.<text:line-break/><text:line-break/>Ad Artikel 4</text:h>
      <text:p text:style-name="ifm_p_mt.4.23mm_align._ifm">Een natuurlijke persoon die aan boord van een schip woont zonder een werkelijke woonplaats in een van de verdragsluitende staten te hebben, wordt geacht inwoner te zijn van de verdragsluitende staat waarin het schip zijn thuishaven heeft.</text:p>
      <text:h text:style-name="ifm_p_font.italic_mt.5.08mm_page.keep-with-next_ifm" text:outline-level="6">IV.<text:line-break/><text:line-break/>Ad Artikel 7</text:h>
      <text:p text:style-name="ifm_p_mt.4.23mm_align._ifm">Met betrekking tot artikel 7, eerste en tweede lid, geldt dat, indien een onderneming van een verdragsluitende staat in de andere verdragsluitende staat goederen of koopwaar verkoopt of een bedrijf uitoefent door middel van een aldaar gelegen vaste inrichting, de voordelen van die vaste inrichting niet worden bepaald op basis van het totale door de onderneming ontvangen bedrag, maar slechts op basis van dat deel van de inkomsten van de onderneming dat aan de werkelijke werkzaamheden van de vaste inrichting voor die verkopen of die bedrijfsuitoefening is toe te rekenen.</text:p>
      <text:p text:style-name="ifm_p_mt.3.38mm_align._ifm">Met name bij overeenkomsten betreffende het toezicht op, de levering, installatie of constructie van industriële, commerciële of wetenschappelijke uitrusting of gebouwen alsmede bij openbare werken, worden, indien de onderneming een vaste inrichting heeft, de voordelen van die vaste inrichting niet bepaald op basis van het totale bedrag van de overeenkomst, doch slechts op basis van dat deel van de overeenkomst dat wordt uitgevoerd door de vaste inrichting in de verdragsluitende staat waar de vaste inrichting is gelegen. De voordelen die betrekking hebben op het deel van de overeenkomst dat wordt uitgevoerd door het hoofdkantoor van de onderneming, zijn slechts belastbaar in de verdragsluitende staat waarvan de onderneming inwoner is.</text:p>
      <text:h text:style-name="ifm_p_font.italic_mt.5.08mm_page.keep-with-next_ifm" text:outline-level="6">V.<text:line-break/><text:line-break/>Ad Artikelen 7 en 14</text:h>
      <text:p text:style-name="ifm_p_mt.4.23mm_align._ifm">Betalingen ontvangen als vergoedingen voor technische diensten, waaronder begrepen studies of onderzoeken van wetenschappelijke, geologische of technische aard, of voor diensten van raadgevende of toezichthoudende aard, worden geacht betalingen te zijn waarop, naargelang van het geval, de bepalingen van artikel 7 of artikel 14 van toepassing zijn.</text:p>
      <text:h text:style-name="ifm_p_font.italic_mt.5.08mm_page.keep-with-next_ifm" text:outline-level="6">VI.<text:line-break/><text:line-break/>Ad artikelen 8, 13, 15 en 23</text:h>
      <text:p text:style-name="ifm_p_mt.4.23mm_indent.-7mm_mleft.7mm_ifm">1.<text:tab/>Voor de toepassing van de artikelen 8, 13, 15 en 23 wordt de plaats van de werkelijke leiding van de huidige Koninklijke Luchtvaartmaatschappij N.V. (KLM N.V.) geacht in Nederland te zijn gelegen, zolang Nederland de uitsluitende heffingsbevoegdheid heeft ter zake van KLM N.V. uit hoofde van het tussen Nederland en Frankrijk gesloten belastingverdrag.</text:p>
      <text:p text:style-name="ifm_p_indent.-7mm_mleft.7mm_ifm">2.<text:tab/>De bepalingen van het eerste lid van dit artikel zijn eveneens van toepassing indien de luchtvaartonderneming van de huidige KLM N.V. geheel of grotendeels wordt voortgezet door een andere persoon die geacht wordt inwoner van Nederland te zijn.</text:p>
      <text:h text:style-name="ifm_p_font.italic_mt.5.08mm_page.keep-with-next_ifm" text:outline-level="6">VII.<text:line-break/><text:line-break/>Ad Artikelen 10, 11 en 12</text:h>
      <text:p text:style-name="ifm_p_mt.4.23mm_alig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drie jaar na afloop van het kalenderjaar waarin de belasting is geheven.</text:p>
      <text:h text:style-name="ifm_p_font.italic_mt.5.08mm_page.keep-with-next_ifm" text:outline-level="6">VIII.<text:line-break/><text:line-break/>Ad Artikelen 10 en 13</text:h>
      <text:p text:style-name="ifm_p_mt.4.23mm_align._ifm">Het is wel te verstaan dat indien een natuurlijke persoon die inwoner is van een verdragsluitende staat een wezenlijk belang heeft in een lichaam en inkomsten ontvangt in verband met de (gehele of gedeeltelijke) liquidatie van een lichaam of een inkoop van eigen aandelen, die inkomsten worden behandeld als inkomsten uit aandelen en niet als vermogenswinsten.</text:p>
      <text:h text:style-name="ifm_p_font.italic_mt.5.08mm_page.keep-with-next_ifm" text:outline-level="6">IX.<text:line-break/><text:line-break/>Ad Artikel 11, derde lid</text:h>
      <text:p text:style-name="ifm_p_mt.4.23mm_align._ifm">Het is wel te verstaan dat onder het begrip „financiële instellingen” als bedoeld in artikel 11, derde lid, mede wordt verstaan:</text:p>
      <text:p text:style-name="ifm_p_indent.-5mm_mleft.5mm_ifm">–<text:tab/>de Nederlandse Financierings-Maatschappij voor Ontwikkelingslanden NV;</text:p>
      <text:p text:style-name="ifm_p_indent.-5mm_mleft.5mm_ifm">–<text:tab/>de Nederlandse Investeringsbank voor Ontwikkelingslanden NV; en</text:p>
      <text:p text:style-name="ifm_p_indent.-5mm_mleft.5mm_ifm">–<text:tab/>de Nederlandse verzekeringsmaatschappij Atradius Dutch State Business N.V. (Atradius DSB).</text:p>
      <text:p text:style-name="ifm_p_align._ifm">De bevoegde autoriteiten kunnen gezamenlijk andere overheidsinstellingen overeenkomen waarop deze bepaling van toepassing is.</text:p>
      <text:h text:style-name="ifm_p_font.italic_mt.5.08mm_page.keep-with-next_ifm" text:outline-level="6">X.<text:line-break/><text:line-break/>Ad Artikel 16</text:h>
      <text:p text:style-name="ifm_p_mt.4.23mm_align._ifm">Indien een lichaam inwoner is van Nederland, omvat de uitdrukking „lid van de raad van beheer” zowel een bestuurder als een commissaris. De uitdrukkingen „bestuurder” en „commissaris” betekenen respectievelijk personen die zijn belast met de algemene leiding van het lichaam en personen die zijn belast met het toezicht daarop.</text:p>
      <text:h text:style-name="ifm_p_font.italic_mt.5.08mm_page.keep-with-next_ifm" text:outline-level="6">XI.<text:line-break/><text:line-break/>Ad Artikel 26</text:h>
      <text:p text:style-name="ifm_p_mt.4.23mm_align._ifm">De bevoegde autoriteiten van de staten kunnen ter zake van een overeengekomen regeling in het kader van een procedure voor onderling overleg als bedoeld in artikel 26, zo nodig in strijd met hun onderscheiden nationale wetgeving, tevens overeenkomen dat de staat, waarin ingevolge eerdergenoemde regeling sprake is van een additionele belastingheffing, met betrekking tot deze additionele belastingheffing geen belastingverhogingen, administratieve boetes, interest en kosten zal opleggen, voor zover in de andere staat ingevolge de regeling sprake is van een overeenkomstige aftrek van belasting, en in die staat geen betaling van interest verschuldigd is met betrekking tot een dergelijke vermindering van belasting.</text:p>
      <text:h text:style-name="ifm_p_font.italic_mt.5.08mm_page.keep-with-next_ifm" text:outline-level="6">XII.<text:line-break/><text:line-break/>Ad Artikelen 27 en 28</text:h>
      <text:p text:style-name="ifm_p_mt.4.23mm_indent.-7mm_mleft.7mm_ifm">1.<text:tab/>De bepalingen van de artikelen 27 en 28 zijn dienovereenkomstig van toepassing op informatie die relevant is voor de tenuitvoerlegging van inkomensgerelateerde voorschriften en bijstand bij de invordering van bijdragen en betalingen gedaan uit hoofde van de inkomensgerelateerde voorschriften krachtens de wetgeving van Nederland door de belastingautoriteiten van Nederland die belast zijn met de implementatie, toepassing of handhaving van deze inkomensgerelateerde voorschriften.</text:p>
      <text:p text:style-name="ifm_p_indent.-7mm_mleft.7mm_ifm">2.<text:tab/>Alle informatie die uit hoofde van het eerste lid van dit artikel juncto artikel 27 van dit Verdrag wordt ontvangen, wordt uitsluitend gebruikt ten behoeve van de vaststelling en heffing van de bijdragen en de vaststelling en toewijzing van de voordelen uit hoofde van de inkomensgerelateerde voorschriften bedoeld in het eerste lid van dit artikel.</text:p>
      <text:p text:style-name="ifm_p_mt.3.38mm_align._ifm">TEN BLIJKE WAARVAN de ondergetekenden, daartoe naar behoren gemachtigd, dit Protocol hebben ondertekend.</text:p>
      <text:p text:style-name="ifm_p_mt.3.38mm_align._ifm">GEDAAN in tweevoud te Algiers op 9 mei 2018, in de Arabische, de Engelse en de Nederlandse taal, waarbij de drie teksten gelijkelijk authentiek zijn. Ingeval de Nederlandse en de Arabische tekst verschillend kunnen worden uitgelegd, is de Engelse tekst doorslaggevend.</text:p>
      <text:p text:style-name="ifm_p_ifm"><text:span text:style-name="ifm_span_font.italic_ifm">Voor het Koninkrijk der Nederlanden, </text:span><text:line-break/>STEF<text:s/>BLOK<text:tab/></text:p>
      <text:p text:style-name="ifm_p_mt.3.38mm_ifm"><text:span text:style-name="ifm_span_font.italic_ifm">Voor de Democratische Volksrepubliek Algerije,</text:span><text:line-break/>ABDERRAHMANE<text:s/>RAOUY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31 in werking treden op de laatste dag van de maand die volgt op de maand waarin de laatste van de kennisgevingen is ontvangen waarin de verdragsluitende staten elkaar schriftelijk langs diplomatieke weg ervan in kennis hebben gesteld dat aan de grondwettelijke of nationale vereisten voor de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18-65</text:p><text:p text:style-name="frillblok">ISSN 0920 - 2218</text:p><text:p text:style-name="frillblok">'s-Gravenhage 2018</text:p></draw:text-box></draw:frame>
                Uitgegeven de <text:span text:style-name="ifm_span_font.italic_ifm">vijf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Democratische Volksrepubliek Algerije tot het vermijden van dubbele belasting met betrekking tot belastingen naar het inkomen en naar het vermogen en het voorkomen van het ontduiken en ontwijken van belasting (met Protocol); Algiers, 9 mei 2018</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15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Democratische Volksrepubliek Algerije tot het vermijden van dubbele belasting met betrekking tot belastingen naar het inkomen en naar het vermogen en het voorkomen van het ontduiken en ontwijken van belasting (met Protocol); Algiers, 9 mei 2018</meta:user-defined>
    <meta:user-defined meta:name="DCTERMS.W3CDTF/OVERHEIDop.jaargang">2018</meta:user-defined>
    <meta:user-defined meta:name="OVERHEIDop.publicationIssue">65</meta:user-defined>
    <meta:user-defined meta:name="DCTERMS.W3CDTF/DCTERMS.available">2018-05-25</meta:user-defined>
    <meta:user-defined meta:name="DCTERMS.W3CDTF/DCTERMS.issued">2018-05-25</meta:user-defined>
    <meta:user-defined meta:name="OVERHEIDop.TrbID/DC.identifier">trb-2018-65</meta:user-defined>
    <meta:user-defined meta:name="OVERHEIDop.sysYear">2018</meta:user-defined>
    <meta:user-defined meta:name="OVERHEIDop.sysNumber">7</meta:user-defined>
    <meta:user-defined meta:name="OVERHEIDop.sysSeqNumber">1</meta:user-defined>
    <meta:user-defined meta:name="DCTERMS.W3CDTF/OVERHEIDop.datumTotstandkoming">2018-05-09</meta:user-defined>
    <meta:user-defined meta:name="OVERHEIDop.plaatsTotstandkoming">Algiers</meta:user-defined>
  </office:meta>
</office:document-meta>
</file>