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98)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9 en 013567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8, 74 dienen in de vertaling van de wijziging van 14 december 2017 van artikel 8 van het Statuut van Rome de volgende correcties te worden aangebracht.</text:p>
      <text:p text:style-name="ifm_p_mt.3.38mm_align._ifm">Op blz. 2, in de wijziging in te voegen als artikel 8, tweede lid, onder b, onderdeel xxvii en artikel 8, tweede lid, onder e, onderdeel xvi, dient in de eerste regel de zinsnede „agentia, of toxines,” te worden vervangen door „middelen, of gifstoffen,”.</text:p>
      <text:p text:style-name="ifm_p_mt.3.38mm_align._ifm">Op blz. 2, in de wijziging in te voegen als artikel 8, tweede lid, onder b, onderdeel xxviii en artikel 8, tweede lid, onder e, onderdeel xvii, dient in de eerste regel de zinsnede „primair effect” te worden vervangen door „voornaamste gevolg” en in de tweede regel dient het woord „gedetecteerd” te worden vervangen door „ontdekt”.</text:p>
      <text:p text:style-name="ifm_p_mt.3.38mm_align._ifm">Op blz. 2, in de wijziging in te voegen als artikel 8, tweede lid, onder b, onderdeel xxix en artikel 8, tweede lid, onder e, onderdeel xviii, dient in de tweede regel het woord „onverhoogd” te worden vervangen door „onversterkt” en in de derde regel dient de zinsnede „met corrigerende lenzen;” te worden vervangen door „met een corrigerende bril of lens;’’.</text:p>
      <text:p text:style-name="ifm_p_mt.5.08mm_page.keep-with-next_align.right_indent.0.0mm_ifm"><draw:frame draw:name="frillblok" draw:style-name="frame.frillblok.trb" draw:z-index="0" svg:width="1.5602in" svg:x="0mm" svg:y="10.08in" text:anchor-type="page"><draw:text-box fo:min-height="0.2in"><text:p text:style-name="frillblok">trb-2018-200</text:p><text:p text:style-name="frillblok">ISSN 0920 - 2218</text:p><text:p text:style-name="frillblok">'s-Gravenhage 2018</text:p></draw:text-box></draw:frame>
                Uitgegeven de <text:span text:style-name="ifm_span_font.italic_ifm">tweeëntwintigst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Rome inzake het Internationaal Strafhof; Rome, 17 juli 1998</dc:title>
    <meta:user-defined meta:name="OVERHEID.Ministerie/DC.creator">Ministerie van Buitenlandse Zaken</meta:user-defined>
    <meta:user-defined meta:name="OVERHEIDop.versieInformatie"/>
    <meta:user-defined meta:name="OVERHEID.TaxonomieBuza/OVERHEID.category">Gerechtshoven, Internationale</meta:user-defined>
    <meta:user-defined meta:name="OVERHEIDop.verdragnummer">0135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atuut van Rome inzake het Internationaal Strafhof; Rome, 17 juli 1998</meta:user-defined>
    <meta:user-defined meta:name="DCTERMS.W3CDTF/OVERHEIDop.jaargang">2018</meta:user-defined>
    <meta:user-defined meta:name="OVERHEIDop.publicationIssue">200</meta:user-defined>
    <meta:user-defined meta:name="DCTERMS.W3CDTF/DCTERMS.available">2018-11-22</meta:user-defined>
    <meta:user-defined meta:name="DCTERMS.W3CDTF/DCTERMS.issued">2018-11-22</meta:user-defined>
    <meta:user-defined meta:name="OVERHEIDop.TrbID/DC.identifier">trb-2018-200</meta:user-defined>
    <meta:user-defined meta:name="OVERHEIDop.sysYear">1998</meta:user-defined>
    <meta:user-defined meta:name="OVERHEIDop.sysNumber">49</meta:user-defined>
    <meta:user-defined meta:name="OVERHEIDop.sysSeqNumber">11</meta:user-defined>
    <meta:user-defined meta:name="DCTERMS.W3CDTF/OVERHEIDop.datumTotstandkoming">1998-07-17</meta:user-defined>
    <meta:user-defined meta:name="OVERHEIDop.plaatsTotstandkoming">Rome</meta:user-defined>
  </office:meta>
</office:document-meta>
</file>