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13 (200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Ghana tot het vermijden van dubbele belasting en het voorkomen van het ontgaan van belastingen met betrekking tot belastingen naar het inkomen en naar vermogenswinsten (met Protocol);</text:span></text:p>
      <text:p text:style-name="ifm_p_align.center_ifm"><text:span text:style-name="ifm_span_font.italic_ifm">Accra, 10 maart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613 en 012951 in de Verdragenbank.</text:p>
          </table:table-cell>
        </table:table-row>
      </table:table>
      <text:h text:style-name="ifm_p_font.underline_mt.5.08mm_page.keep-with-next_ifm" text:outline-level="3">B.<text:s/>TEKST</text:h>
      <text:p text:style-name="ifm_p_mt.4.23mm_align._ifm">
         Op 10 maart 2017 is te Accra een Protocol tot wijziging van het Verdrag tot stand gekomen. De Engelse tekst van het Protocol luidt als volgt:</text:p>
      <text:h text:style-name="ifm_p_font.bold_mt.5.08mm_page.keep-with-next_align.center_lang.en_ifm" text:outline-level="4">Protocol amending the Convention between the Kingdom of the Netherlands and the Republic of Ghana for the Avoidance of Double Taxation and the Prevention of Fiscal Evasion with respect to Taxes on Income and on Capital Gains</text:h>
      <text:p text:style-name="ifm_p_mt.4.23mm_align._lang.en_ifm">The Kingdom of the Netherlands,</text:p>
      <text:p text:style-name="ifm_p_mt.3.38mm_align._lang.en_ifm">and</text:p>
      <text:p text:style-name="ifm_p_mt.3.38mm_align._lang.en_ifm">the Republic of Ghana,</text:p>
      <text:p text:style-name="ifm_p_mt.3.38mm_align._lang.en_ifm">Desiring to conclude a Protocol to amend the Convention between the Kingdom of the Netherlands and the Republic of Ghana for the avoidance of double taxation and the prevention of fiscal evasion with respect to taxes on income and on capital gains, with Protocol, signed at Accra on 10 March 2008, (hereinafter referred to as “the Convention”),</text:p>
      <text:p text:style-name="ifm_p_mt.3.38mm_align._lang.en_ifm">Have agreed as follows:</text:p>
      <text:h text:style-name="ifm_p_font.bold_mt.5.08mm_page.keep-with-next_lang.en_ifm" text:outline-level="2">Article<text:s/>1<text:s/></text:h>
      <text:p text:style-name="ifm_p_mt.4.23mm_align._lang.en_ifm">The Title and Preamble shall be deleted and replaced by the following Title and Preamble:</text:p>
      <text:h text:style-name="ifm_p_font.bold_mt.5.08mm_page.keep-with-next_lang.en_ifm" text:outline-level="6"><text:span text:style-name="ifm_span_font.bold_lang.en_ifm">“Convention between the Kingdom of the Netherlands and the Republic of Ghana for the Elimination of Double Taxation with respect to Taxes on Income and on Capital Gains and the Prevention of Tax Evasion and Avoidance
                  </text:span></text:h>
      <text:p text:style-name="ifm_p_mt.4.23mm_align._lang.en_ifm">The Kingdom of the Netherlands</text:p>
      <text:p text:style-name="ifm_p_mt.3.38mm_align._lang.en_ifm">and</text:p>
      <text:p text:style-name="ifm_p_mt.3.38mm_align._lang.en_ifm">the Republic of Ghana,</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and on capital gains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ifm_p_mt.3.38mm_align._lang.en_ifm">Have agreed as follows:”.</text:p>
      <text:h text:style-name="ifm_p_font.bold_mt.5.08mm_page.keep-with-next_lang.en_ifm" text:outline-level="2">Article<text:s/>2<text:s/></text:h>
      <text:p text:style-name="ifm_p_mt.4.23mm_align._lang.en_ifm">In Article 3, paragraph 1, subparagraph h, the words “the Commissioner of the Internal Revenue” shall be deleted and replaced by the words: “the Commissioner-General of the Ghana Revenue Authority”.</text:p>
      <text:h text:style-name="ifm_p_font.bold_mt.5.08mm_page.keep-with-next_lang.en_ifm" text:outline-level="2">Article<text:s/>3<text:s/></text:h>
      <text:p text:style-name="ifm_p_mt.4.23mm_align._lang.en_ifm">The following Article shall be inserted after Article 24:</text:p>
      <text:h text:style-name="ifm_p_font.roman_mt.5.08mm_page.keep-with-next_align.center_lang.en_ifm" text:outline-level="6">“Article<text:s/>24A<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income or capital gains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specific income or capital gains, if such competent authority, upon request from that person and after consideration of the relevant facts and circumstances, determines that such benefits would have been granted in the absence of the transaction or arrangement referred to in paragraph 1.</text:p>
      <text:p text:style-name="ifm_p_mt.3.38mm_align._lang.en_ifm">3.<text:tab/> The competent authority of a Contracting State shall consult with the competent authority of the other Contracting State before denying a benefit under paragraph 1 or 2.”.</text:p>
      <text:h text:style-name="ifm_p_font.bold_mt.5.08mm_page.keep-with-next_lang.en_ifm" text:outline-level="2">Article<text:s/>4<text:s/></text:h>
      <text:p text:style-name="ifm_p_mt.4.23mm_align._lang.en_ifm">1.<text:s/>The following sentence shall be added to paragraph 2 of Article 27:</text:p>
      <text:p text:style-name="ifm_p_align._lang.en_ifm">“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2.<text:s/>Paragraph 5 of Article 27 shall be deleted and replaced by the following paragraph:</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p text:style-name="ifm_p_mt.3.38mm_align._lang.en_ifm">3.<text:s/>Paragraph 6 of Article 27 shall be deleted.</text:p>
      <text:h text:style-name="ifm_p_font.bold_mt.5.08mm_page.keep-with-next_lang.en_ifm" text:outline-level="2">Article<text:s/>5<text:s/></text:h>
      <text:p text:style-name="ifm_p_mt.4.23mm_align._lang.en_ifm">Article 28 shall be deleted and replaced by the following Article:</text:p>
      <text:h text:style-name="ifm_p_font.roman_mt.5.08mm_page.keep-with-next_align.center_lang.en_ifm" text:outline-level="6">“Article<text:s/>28<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requesting State and, unless otherwise agreed between the competent authorities, that is not contested. However, where the claim relates to a liability to tax of a person as a non-resident of the requesting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requested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and, unless otherwise agreed between the competent authorities, cannot be collected by imprisonment for debt of the debtor.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indent.0mm_mleft.14mm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bold_mt.5.08mm_page.keep-with-next_lang.en_ifm" text:outline-level="2">Article<text:s/>6<text:s/></text:h>
      <text:p text:style-name="ifm_p_mt.4.23mm_align._lang.en_ifm">1.<text:s/>In Article 30, paragraph 1, the first sentence shall be deleted and replaced by the following sentence:</text:p>
      <text:p text:style-name="ifm_p_align._lang.en_ifm">“This Convention may be extended, either in its entirety or with any necessary modifications, to any part of the Kingdom of the Netherlands which is not situated in Europe and imposes taxes substantially similar in character to those to which the Convention applies.”.</text:p>
      <text:p text:style-name="ifm_p_mt.3.38mm_align._lang.en_ifm">2.<text:s/>In Article 30, paragraph 2, the words “to any country” shall be deleted and replaced by the words: “for any part of the Kingdom of the Netherlands”.</text:p>
      <text:h text:style-name="ifm_p_font.bold_mt.5.08mm_page.keep-with-next_lang.en_ifm" text:outline-level="2">Article<text:s/>7<text:s/></text:h>
      <text:p text:style-name="ifm_p_mt.4.23mm_align._lang.en_ifm">In the Article XV of the Protocol to the Convention, the words “this Article” shall be deleted and replaced by the words: “Article 27”.</text:p>
      <text:h text:style-name="ifm_p_font.bold_mt.5.08mm_page.keep-with-next_lang.en_ifm" text:outline-level="2">Article<text:s/>8<text:s/></text:h>
      <text:p text:style-name="ifm_p_mt.4.23mm_align._lang.en_ifm">The Title of the Protocol shall be deleted and replaced by the following Title of the Protocol:</text:p>
      <text:p text:style-name="ifm_p_align._lang.en_ifm">“With respect to the Convention concluded between the Kingdom of the Netherlands and the Republic of Ghana for the elimination of double taxation with respect to taxes on income and on capital gains and the prevention of tax evasion and avoidance the undersigned have agreed that the following provisions shall form an integral part of the Convention.”.</text:p>
      <text:h text:style-name="ifm_p_font.bold_mt.5.08mm_page.keep-with-next_lang.en_ifm" text:outline-level="2">Article<text:s/>9<text:s/></text:h>
      <text:p text:style-name="ifm_p_mt.4.23mm_align._lang.en_ifm">The following article shall be inserted after Article XV of the Protocol to the Convention:</text:p>
      <text:h text:style-name="ifm_p_font.roman_mt.5.08mm_page.keep-with-next_align.center_lang.en_ifm" text:outline-level="6">“XVI.<text:line-break/><text:line-break/><text:span text:style-name="ifm_span_font.italic_ifm">Ad Articles 27 and 28</text:span></text:h>
      <text:p text:style-name="ifm_p_mt.4.23mm_align._lang.en_ifm">For the application of the provisions of Articles 27 and 28, the contributions levied and benefits granted under the Netherlands income-related regulations shall be considered to be taxes.”.</text:p>
      <text:h text:style-name="ifm_p_font.roman_mt.5.08mm_page.keep-with-next_align.center_lang.en_ifm" text:outline-level="5">Article<text:s/>10<text:line-break/><text:line-break/><text:span text:style-name="ifm_span_font.italic_ifm">Entry into force</text:span></text:h>
      <text:p text:style-name="ifm_p_mt.4.23mm_align._lang.en_ifm">This Protocol shall enter into force on the last day of the month following the month in which the later of the notifications has been received in which the respective Governments have notified each other in writing that the formalities constitutionally required in their respective States have been complied with, and its provisions shall have effect for taxable years and periods beginning, and taxable events occurring, on or after the first day of January in the calendar year following that in which the Protocol has entered into force.</text:p>
      <text:p text:style-name="ifm_p_mt.3.38mm_align._lang.en_ifm">IN WITNESS WHEREOF the undersigned, duly authorised thereto, have signed this Protocol.</text:p>
      <text:p text:style-name="ifm_p_mt.3.38mm_align._lang.en_ifm">DONE at Accra this tenth day of March 2017, in duplicate, in the English language.</text:p>
      <text:p text:style-name="ifm_p_ifm"><text:span text:style-name="ifm_span_font.italic_ifm">For the Kingdom of the Netherlands,</text:span><text:line-break/>RON<text:s/>STRIKKER<text:tab/></text:p>
      <text:p text:style-name="ifm_p_mt.3.38mm_ifm"><text:span text:style-name="ifm_span_font.italic_ifm">For the Republic of Ghana,</text:span><text:line-break/>KEN<text:s/>OFORI-ATTA<text:tab/></text:p>
      <text:p text:style-name="ifm_p_mt.8.46mm_ifm"><draw:line text:anchor-type="paragraph" draw:z-index="5" draw:style-name="tractatenblad.lijn.dun" svg:x1="95.75mm" svg:y1="3mm" svg:x2="114.25mm" svg:y2="3mm"><text:p/></draw:line></text:p>
      <text:p text:style-name="ifm_p_mt.3.38mm_align._lang.en_ifm">Op 10 maart 2017 is te Accra een overeenkomst tussen de bevoegde autoriteiten tot stand gekomen. De Engelse tekst van deze overeenkomst luidt als volgt:</text:p>
      <text:h text:style-name="ifm_p_font.bold_mt.5.08mm_page.keep-with-next_align.center_lang.en_ifm" text:outline-level="4">Competent authority agreement – Exclusion of tax exempt investment institution</text:h>
      <text:p text:style-name="ifm_p_mt.4.23mm_align._lang.en_ifm">With reference to the Convention and the Protocol, signed on 10 March 2008, between the Kingdom of the Netherlands and the Republic of Ghana (hereinafter referred to as the Contracting States) for the avoidance of double taxation and the prevention of fiscal evasion with respect to taxes on income (hereinafter referred to as the Convention), the competent authorities of the Contracting States have mutually agreed the following:</text:p>
      <text:h text:style-name="ifm_p_font.italic_size.9.59pt_mt.5.08mm_page.keep-with-next_align.center_lang.en_ifm" text:outline-level="5">Application of Article I of the Protocol</text:h>
      <text:p text:style-name="ifm_p_mt.4.23mm_align._lang.en_ifm">With reference to paragraph 3 of Article I of the Protocol to the Convention the competent authorities of the Contracting States have mutually agreed that a company which is treated as a <text:span text:style-name="ifm_span_font.italic_mt.4.23mm_lang.en_ifm">vrijgestelde beleggingsinstelling</text:span> (tax exempt investment institution) according to Article 6a of the <text:span text:style-name="ifm_span_font.italic_mt.4.23mm_lang.en_ifm">Wet op de Vennootschapsbelasting 1969</text:span> (Dutch Corporate Income Tax Act 1969) is considered to be a resident that is subject to a special regime. As a result, such a company shall not be entitled to the benefits of the Convention and the corresponding articles of the Protocol. It is understood that this Competent Authority Agreement shall also apply to any identical or substantially similar special regime enacted in addition to or replacing the said special regime, unless otherwise agreed by the competent authorities of the Contracting States.</text:p>
      <text:p text:style-name="ifm_p_mt.3.38mm_align._lang.en_ifm">Signed at Accra on 10 March 2017,</text:p>
      <text:p text:style-name="ifm_p_ifm"><text:span text:style-name="ifm_span_font.italic_ifm">For the competent authorities of the Netherlands,</text:span><text:line-break/>RON<text:s/>STRIKKER<text:tab/></text:p>
      <text:p text:style-name="ifm_p_mt.3.38mm_ifm"><text:span text:style-name="ifm_span_font.italic_ifm">For the competent authorities of the Republic of Ghana,</text:span><text:line-break/>EMMANUEL<text:s/>KOFI NT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10 in werking treden op de laatste dag van de maand die volgt op de maand waarin de laatste kennisgeving is ontvangen waarin de onderscheiden regeringen elkaar schriftelijk ervan in kennis hebben gesteld, dat aan de in hun onderscheiden staten grondwettelijk vereiste formaliteiten is voldaan, en de bepalingen ervan vinden toepassing voor belastingjaren en -tijdvakken en belastbare gebeurtenissen die aanvangen op of na 1 januari van het kalenderjaar dat volgt op dat waarin het Protocol in werking is getreden</text:p>
      <text:p text:style-name="ifm_p_mt.5.08mm_page.keep-with-next_align.right_indent.0.0mm_ifm"><draw:frame draw:name="frillblok" draw:style-name="frame.frillblok.trb" draw:z-index="0" svg:width="1.5602in" svg:x="0mm" svg:y="10.08in" text:anchor-type="page"><draw:text-box fo:min-height="0.2in"><text:p text:style-name="frillblok">trb-2017-68</text:p><text:p text:style-name="frillblok">ISSN 0920 - 2218</text:p><text:p text:style-name="frillblok">'s-Gravenhage 2017</text:p></draw:text-box></draw:frame>
                Uitgegeven de <text:span text:style-name="ifm_span_font.italic_ifm">zestiend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Ghana tot het vermijden van dubbele belasting en het voorkomen van het ontgaan van belastingen met betrekking tot belastingen naar het inkomen en naar vermogenswinsten (met Protocol); Accra, 10 maart 2008</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295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Ghana tot het vermijden van dubbele belasting en het voorkomen van het ontgaan van belastingen met betrekking tot belastingen naar het inkomen en naar vermogenswinsten (met Protocol); Accra, 10 maart 2008</meta:user-defined>
    <meta:user-defined meta:name="DCTERMS.W3CDTF/OVERHEIDop.jaargang">2017</meta:user-defined>
    <meta:user-defined meta:name="OVERHEIDop.publicationIssue">68</meta:user-defined>
    <meta:user-defined meta:name="DCTERMS.W3CDTF/DCTERMS.available">2017-05-16</meta:user-defined>
    <meta:user-defined meta:name="DCTERMS.W3CDTF/DCTERMS.issued">2017-05-16</meta:user-defined>
    <meta:user-defined meta:name="OVERHEIDop.TrbID/DC.identifier">trb-2017-68</meta:user-defined>
    <meta:user-defined meta:name="OVERHEIDop.sysYear">2008</meta:user-defined>
    <meta:user-defined meta:name="OVERHEIDop.sysNumber">13</meta:user-defined>
    <meta:user-defined meta:name="OVERHEIDop.sysSeqNumber">3</meta:user-defined>
    <meta:user-defined meta:name="DCTERMS.W3CDTF/OVERHEIDop.datumTotstandkoming">2008-03-10</meta:user-defined>
    <meta:user-defined meta:name="OVERHEIDop.plaatsTotstandkoming">Accra</meta:user-defined>
  </office:meta>
</office:document-meta>
</file>