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office:automatic-styles>
  <office:body>
    <office:text>
      <text:p text:style-name="tractatenblad.sysgegevens">46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Oezbekistan tot het vermijden van dubbele belasting en het voorkomen van het ontgaan van belasting met betrekking tot belastingen naar het inkomen en naar het vermogen;</text:span></text:p>
      <text:p text:style-name="ifm_p_align.center_ifm"><text:span text:style-name="ifm_span_font.italic_ifm">’s-Gravenhage, 18 okto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829 en 012961 in de Verdragenbank.</text:p>
          </table:table-cell>
        </table:table-row>
      </table:table>
      <text:h text:style-name="ifm_p_font.underline_mt.5.08mm_page.keep-with-next_ifm" text:outline-level="3">B.<text:s/>TEKST</text:h>
      <text:p text:style-name="ifm_p_mt.4.23mm_align._lang.en_ifm">Op 6 februari 2017 is te ‘s-Gravenhage een Protocol tot wijziging van het Verdrag tot stand gekomen. De Engelse en de Nederlandse tekst<text:note text:id="N1" text:note-class="footnote"><text:note-citation text:label="1) ">1)</text:note-citation><text:note-body><text:p text:style-name="ifm_p_font.normal_size.6.93pt_mt..5mm_indent.-0.1161in_mleft.0.1161in_ifm">De Oezbeekse tekst van het Protocol is niet opgenomen.</text:p></text:note-body></text:note> van het Protocol luiden als volgt:</text:p>
      <text:h text:style-name="ifm_p_font.bold_mt.5.08mm_page.keep-with-next_align.center_lang.en_ifm" text:outline-level="4">Protocol amending the Convention between the Kingdom of the Netherlands and the Republic of Uzbekistan for the Avoidance of Double Taxation and the Prevention of Fiscal Evasion with respect to Taxes on Income and on Capital, with Protocol, signed on 18 October 2001</text:h>
      <text:p text:style-name="ifm_p_mt.4.23mm_align._lang.en_ifm">The Government of the Kingdom of the Netherlands</text:p>
      <text:p text:style-name="ifm_p_mt.3.38mm_align._lang.en_ifm">and</text:p>
      <text:p text:style-name="ifm_p_mt.3.38mm_align._lang.en_ifm">the Government of the Republic of Uzbekistan,</text:p>
      <text:p text:style-name="ifm_p_mt.3.38mm_align._lang.en_ifm">Desiring to conclude a Protocol to amend the Convention between the Kingdom of the Netherlands and the Republic of Uzbekistan for the avoidance of double taxation and the prevention of fiscal evasion with respect to taxes on income and on capital, with Protocol, signed at The Hague on 18 October 2001 (hereinafter referred to as “the Convention” and “the Protocol” respectively),</text:p>
      <text:p text:style-name="ifm_p_mt.3.38mm_align._lang.en_ifm">Have agreed as follows:</text:p>
      <text:h text:style-name="ifm_p_font.bold_mt.5.08mm_page.keep-with-next_lang.en_ifm" text:outline-level="2">Article<text:s/>I<text:s/></text:h>
      <text:p text:style-name="ifm_p_mt.4.23mm_align._lang.en_ifm">The Title and Preamble of the Convention shall be deleted and replaced by the following Title and Preamble:</text:p>
      <text:h text:style-name="ifm_p_font.bold_mt.5.08mm_page.keep-with-next_lang.en_ifm" text:outline-level="6"><text:span text:style-name="ifm_span_font.bold_lang.en_ifm">“Convention between the Kingdom of the Netherlands and the Republic of Uzbekistan for the avoidance of double taxation and the prevention of fiscal evasion with respect to taxes on income and on capital</text:span></text:h>
      <text:p text:style-name="ifm_p_mt.4.23mm_align._lang.en_ifm">The Government of the Kingdom of the Netherlands</text:p>
      <text:p text:style-name="ifm_p_mt.3.38mm_align._lang.en_ifm">and</text:p>
      <text:p text:style-name="ifm_p_mt.3.38mm_align._lang.en_ifm">the Government of the Republic of Uzbekistan,</text:p>
      <text:p text:style-name="ifm_p_mt.3.38mm_align._lang.en_ifm">Desiring to further develop their economic relationship and to enhance their cooperation in tax matters,</text:p>
      <text:p text:style-name="ifm_p_mt.3.38mm_align._lang.en_ifm">Intending to conclude a Convention between the Kingdom of the Netherlands and the Republic of Uzbekistan for the elimination of double taxation with respect to taxes on income and on capital and the prevention of tax evasion and avoidance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bold_mt.5.08mm_page.keep-with-next_lang.en_ifm" text:outline-level="2">Article<text:s/>II<text:s/></text:h>
      <text:p text:style-name="ifm_p_mt.4.23mm_align._lang.en_ifm">Subparagraphs a) and b) of paragraph 3 of Article 2 of the Convention shall be deleted and replaced by the following subparagraphs:</text:p>
      <text:p text:style-name="ifm_p_mt.3.38mm_align._lang.en_ifm"/>
      <text:p text:style-name="ifm_p_indent.-9mm_mleft.9mm_ifm">“a)<text:tab/>in Uzbekistan:</text:p>
      <text:p text:style-name="ifm_p_indent.-11mm_mleft.20mm_ifm">i.<text:tab/>the tax on profit of legal persons;</text:p>
      <text:p text:style-name="ifm_p_indent.-11mm_mleft.20mm_ifm">ii.<text:tab/>the tax on income of individuals;</text:p>
      <text:p text:style-name="ifm_p_indent.-11mm_mleft.20mm_ifm">iii.<text:tab/>the tax on property;</text:p>
      <text:p text:style-name="ifm_p_indent.0mm_mleft.9mm_ifm">(hereinafter referred to as “Uzbekistan tax”);</text:p>
      <text:p text:style-name="ifm_p_indent.-9mm_mleft.9mm_ifm">b)<text:tab/>in the Netherlands:</text:p>
      <text:p text:style-name="ifm_p_indent.-11mm_mleft.20mm_ifm">i.<text:tab/>the income tax (de inkomstenbelasting);</text:p>
      <text:p text:style-name="ifm_p_indent.-11mm_mleft.20mm_ifm">ii.<text:tab/>the wages tax (de loonbelasting);</text:p>
      <text:p text:style-name="ifm_p_indent.-11mm_mleft.20mm_ifm">iii.<text:tab/>the company tax (de vennootschapsbelasting) including the Government share in the net profits of the exploitation of natural resources levied pursuant to the Mining Act (de Mijnbouwwet);</text:p>
      <text:p text:style-name="ifm_p_indent.-11mm_mleft.20mm_ifm">iv.<text:tab/>the dividend tax (de dividendbelasting)</text:p>
      <text:p text:style-name="ifm_p_indent.0mm_mleft.9mm_ifm">(hereinafter referred to as “Netherlands tax”);”.</text:p>
      <text:h text:style-name="ifm_p_font.bold_mt.5.08mm_page.keep-with-next_lang.en_ifm" text:outline-level="2">Article<text:s/>III<text:s/></text:h>
      <text:p text:style-name="ifm_p_mt.4.23mm_align._lang.en_ifm">Article 4 of the Convention shall be deleted and replaced by the following Articl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or administrative territori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text:p>
      <text:p text:style-name="ifm_p_indent.-7mm_mleft.14mm_ifm">b)<text:tab/>in Uzbekistan, if the person is a resident of Uzbekistan for the purposes of the tax on profit of legal persons;</text:p>
      <text:p text:style-name="ifm_p_indent.0mm_mleft.14mm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the term “resident of a Contracting State” does not include any person who is liable to tax in that State in respect only of income from sources in that State or capital situated therein.</text:p>
      <text:p text:style-name="ifm_p_mt.3.38mm_align._lang.en_ifm">4.<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bold_mt.5.08mm_page.keep-with-next_lang.en_ifm" text:outline-level="2">Article<text:s/>IV<text:s/></text:h>
      <text:p text:style-name="ifm_p_mt.4.23mm_align._lang.en_ifm">The following Article shall be inserted after Article 24 of the Convention:</text:p>
      <text:h text:style-name="ifm_p_font.roman_mt.5.08mm_page.keep-with-next_align.center_lang.en_ifm" text:outline-level="6">“Article<text:s/>24A<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or capital, if such competent authority, upon request from that person and after consideration of the relevant facts and circumstances, determines that such benefits would have been granted in the absence of the transaction or arrangement referred to in paragraph 1.</text:p>
      <text:p text:style-name="ifm_p_mt.3.38mm_align._lang.en_ifm">3.<text:tab/> The competent authority of the Contracting State shall consult with the competent authority of the other Contracting State before denying a benefit under paragraph 1 or 2.”.</text:p>
      <text:h text:style-name="ifm_p_font.bold_mt.5.08mm_page.keep-with-next_lang.en_ifm" text:outline-level="2">Article<text:s/>V<text:s/></text:h>
      <text:p text:style-name="ifm_p_mt.4.23mm_align._lang.en_ifm">Article 28 of the Convention shall be deleted and replaced by the following Article:</text:p>
      <text:p text:style-name="ifm_p_mt.3.38mm_align._lang.en_ifm"/>
      <text:h text:style-name="ifm_p_font.roman_mt.5.08mm_page.keep-with-next_align.center_lang.en_ifm" text:outline-level="6">“Article<text:s/>28<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their political or administrative territori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an arbitration board, established under the provisions of paragraph 5 of Article 27,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VI<text:s/></text:h>
      <text:p text:style-name="ifm_p_mt.4.23mm_align._lang.en_ifm">Article 29 of the Convention shall be deleted and replaced by the following Article:</text:p>
      <text:h text:style-name="ifm_p_font.roman_mt.5.08mm_page.keep-with-next_align.center_lang.en_ifm" text:outline-level="6">“Article<text:s/>29<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or administrative territori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indent.0mm_mleft.14mm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bold_mt.5.08mm_page.keep-with-next_lang.en_ifm" text:outline-level="2">Article<text:s/>VII<text:s/></text:h>
      <text:p text:style-name="ifm_p_mt.4.23mm_align._lang.en_ifm">Article 30 of the Convention shall be deleted.</text:p>
      <text:h text:style-name="ifm_p_font.bold_mt.5.08mm_page.keep-with-next_lang.en_ifm" text:outline-level="2">Article<text:s/>VIII<text:s/></text:h>
      <text:p text:style-name="ifm_p_mt.4.23mm_align._lang.en_ifm">1.<text:s/>In paragraph 1 of Article 32 of the Convention the first sentence shall be deleted and replaced by the following sentence:</text:p>
      <text:p text:style-name="ifm_p_align._lang.en_ifm">“This Convention may be extended, either in its entirety or with any necessary modifications, to any part of the Kingdom of the Netherlands which is not situated in Europe and imposes taxes substantially similar in character to those to which the Convention applies.”.</text:p>
      <text:p text:style-name="ifm_p_mt.3.38mm_align._lang.en_ifm">2.<text:s/>In paragraph 2 of Article 32 of the Convention the words “to any country” shall be deleted and replaced by “to any part of the Kingdom of the Netherlands”.</text:p>
      <text:h text:style-name="ifm_p_font.bold_mt.5.08mm_page.keep-with-next_lang.en_ifm" text:outline-level="2">Article<text:s/>IX<text:s/></text:h>
      <text:p text:style-name="ifm_p_mt.4.23mm_align._lang.en_ifm">The first sentence of the Protocol shall be deleted and replaced by the following:</text:p>
      <text:p text:style-name="ifm_p_align._lang.en_ifm">“With respect to the Convention concluded between the Kingdom of the Netherlands and the Republic of Uzbekistan for the elimination of double taxation with respect to taxes on income and on capital and the prevention of tax evasion and avoidance the undersigned have agreed that the following provisions shall form an integral part of the Convention.”.</text:p>
      <text:h text:style-name="ifm_p_font.bold_mt.5.08mm_page.keep-with-next_lang.en_ifm" text:outline-level="2">Article<text:s/>X<text:s/></text:h>
      <text:p text:style-name="ifm_p_mt.4.23mm_align._lang.en_ifm">Paragraph 2 of Article X of the Protocol shall be deleted.</text:p>
      <text:h text:style-name="ifm_p_font.bold_mt.5.08mm_page.keep-with-next_lang.en_ifm" text:outline-level="2">Article<text:s/>XI<text:s/></text:h>
      <text:p text:style-name="ifm_p_mt.4.23mm_align._lang.en_ifm">1.<text:s/>The following Article shall be inserted after Article XIII of the Protocol:</text:p>
      <text:h text:style-name="ifm_p_font.roman_mt.5.08mm_page.keep-with-next_align.center_lang.en_ifm" text:outline-level="6">“XIV. <text:line-break/><text:line-break/><text:span text:style-name="ifm_span_font.italic_ifm">Ad Articles 1 and 24A</text:span></text:h>
      <text:p text:style-name="ifm_p_mt.4.23mm_align._lang.en_ifm">1.<text:tab/> The benefits of this Convention shall not apply to a Dutch tax exempt Investment Institution (Vrijgestelde beleggingsinstelling).</text:p>
      <text:p text:style-name="ifm_p_mt.3.38mm_align._lang.en_ifm">2.<text:tab/> Notwithstanding the provisions of paragraph 1, the competent authorities of the Contracting States shall by mutual agreement decide to which extent a resident of a Contracting State that is subject to a special regime shall not be entitled to the benefits of this Convention.”.</text:p>
      <text:p text:style-name="ifm_p_mt.3.38mm_align._lang.en_ifm">2.<text:s/>The existing Article XIV of the Protocol shall be renumbered into XV.</text:p>
      <text:h text:style-name="ifm_p_font.bold_mt.5.08mm_page.keep-with-next_lang.en_ifm" text:outline-level="2">Article<text:s/>XII<text:s/></text:h>
      <text:p text:style-name="ifm_p_mt.4.23mm_align._lang.en_ifm">The following Article shall be inserted after the new Article XV of the Protocol:</text:p>
      <text:h text:style-name="ifm_p_font.roman_mt.5.08mm_page.keep-with-next_align.center_lang.en_ifm" text:outline-level="6">“XVI.<text:line-break/><text:line-break/><text:span text:style-name="ifm_span_font.italic_ifm">Ad Articles 28 and 29</text:span></text:h>
      <text:p text:style-name="ifm_p_mt.4.23mm_align._lang.en_ifm">For the application of the provisions of Articles 28 and 29, the contributions levied and benefits granted under the Netherlands income-related regulations shall be considered to be taxes.”.</text:p>
      <text:h text:style-name="ifm_p_font.roman_mt.5.08mm_page.keep-with-next_align.center_lang.en_ifm" text:outline-level="5">Article<text:s/>XIII<text:s/><text:span text:style-name="ifm_span_font.italic_ifm"/></text:h>
      <text:p text:style-name="ifm_p_mt.4.23mm_align._lang.en_ifm">This amending Protocol shall enter into force on the last day of the month following the month in which the later of the notifications has been received through diplomatic channels in which the respective Contracting States have notified each other in writing that their formalities constitutionally required have been complied with, and its provisions shall have effect for taxable years and periods beginning, and taxable events occurring, on or after the first day of January in the calendar year following that in which the amending Protocol has entered into force.</text:p>
      <text:p text:style-name="ifm_p_mt.3.38mm_align._lang.en_ifm">IN WITNESS WHEREOF the undersigned, duly authorised thereto, have signed this amending Protocol.</text:p>
      <text:p text:style-name="ifm_p_mt.3.38mm_align._lang.en_ifm">DONE at The Hague this sixth day of February 2017, in duplicate, in the Netherlands, Uzbek and English languages, the texts being equally authentic. In case there is any divergence of interpretation between the Netherlands and the Uzbek texts, the English text shall prevail.</text:p>
      <text:p text:style-name="ifm_p_ifm"><text:span text:style-name="ifm_span_font.italic_ifm">For the Government of the Kingdom of the Netherlands,</text:span><text:line-break/>HARRY<text:s/>ROODBEEN<text:tab/></text:p>
      <text:p text:style-name="ifm_p_mt.3.38mm_ifm"><text:span text:style-name="ifm_span_font.italic_ifm">For the Government of the Republic of Uzbekistan,</text:span><text:line-break/>BOTIR<text:s/>PARPIEV<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text:h>
      <text:p text:style-name="ifm_p_mt.4.23mm_align._ifm">De Regering van het Koninkrijk der Nederlanden</text:p>
      <text:p text:style-name="ifm_p_mt.3.38mm_align._ifm">en</text:p>
      <text:p text:style-name="ifm_p_mt.3.38mm_align._ifm">de Regering van de Republiek Oezbekistan,</text:p>
      <text:p text:style-name="ifm_p_mt.3.38mm_align._ifm">Geleid door de wens een protocol te sluiten tot wijziging van het Verdrag tussen het Koninkrijk der Nederlanden en de Republiek Oezbekistan tot het vermijden van dubbele belasting en het voorkomen van het ontgaan van belasting met betrekking tot belastingen naar het inkomen en naar het vermogen, met Protocol, ondertekend te ‘s-Gravenhage op 18 oktober 2001 (hierna respectievelijk te noemen „het Verdrag” en „het Protocol”),</text:p>
      <text:p text:style-name="ifm_p_mt.3.38mm_align._ifm">Zijn het volgende overeengekomen:</text:p>
      <text:h text:style-name="ifm_p_font.bold_mt.5.08mm_page.keep-with-next_ifm" text:outline-level="2">Artikel<text:s/>I<text:s/></text:h>
      <text:p text:style-name="ifm_p_mt.4.23mm_align._ifm">De titel en preambule van het Verdrag worden geschrapt en vervangen door de volgende titel en preambule:</text:p>
      <text:h text:style-name="ifm_p_font.bold_mt.5.08mm_page.keep-with-next_ifm" text:outline-level="6"><text:span text:style-name="ifm_span_font.bold_ifm">„Verdrag tussen het Koninkrijk der Nederlanden en de Republiek Oezbekistan tot het vermijden van dubbele belasting met betrekking tot belastingen naar het inkomen en naar het vermogen</text:span></text:h>
      <text:p text:style-name="ifm_p_mt.4.23mm_align._ifm">De Regering van het Koninkrijk der Nederlanden</text:p>
      <text:p text:style-name="ifm_p_mt.3.38mm_align._ifm">en</text:p>
      <text:p text:style-name="ifm_p_mt.3.38mm_align._ifm">de Regering van de Republiek Oezbekistan,</text:p>
      <text:p text:style-name="ifm_p_mt.3.38mm_align._ifm">Geleid door de wens hun economische betrekkingen verder te ontwikkelen en hun samenwerking op het gebied van belastingzaken te verbeteren,</text:p>
      <text:p text:style-name="ifm_p_mt.3.38mm_align._ifm">Voornemens een verdrag te sluiten tussen het Koninkrijk der Nederlanden en de Republiek Oezbekistan tot het vermijden van dubbele belasting met betrekking tot belastingen naar het inkomen en naar het vermogen en het voorkomen van het ontgaan en ontwijken van belasting zonder mogelijkheden te scheppen voor niet-heffing of verminderde heffing van belasting door het ontgaan of ontwijken van belasting (onder andere door „<text:span text:style-name="ifm_span_font.italic_ifm">treaty shopping</text:span>” met het oog op het indirect ten voordele van inwoners van derde staten verkrijgen van de in dit Verdrag voorziene fiscale voordelen),</text:p>
      <text:p text:style-name="ifm_p_mt.3.38mm_align._ifm">Zijn het volgende overeengekomen:”.</text:p>
      <text:h text:style-name="ifm_p_font.bold_mt.5.08mm_page.keep-with-next_ifm" text:outline-level="2">Artikel<text:s/>II<text:s/></text:h>
      <text:p text:style-name="ifm_p_mt.4.23mm_align._ifm">Artikel 2, derde lid, onderdelen a en b, van het Verdrag worden geschrapt en vervangen door de volgende onderdelen:</text:p>
      <text:p text:style-name="ifm_p_indent.-7mm_mleft.7mm_ifm">a.<text:tab/>in Oezbekistan:</text:p>
      <text:p text:style-name="ifm_p_indent.-11mm_mleft.18mm_ifm">i.<text:tab/>de belasting over de winst van rechtspersonen;</text:p>
      <text:p text:style-name="ifm_p_indent.-11mm_mleft.18mm_ifm">ii.<text:tab/>de belasting over het inkomen van natuurlijke personen;</text:p>
      <text:p text:style-name="ifm_p_indent.-11mm_mleft.18mm_ifm">iii.<text:tab/>de belasting op vermogen;</text:p>
      <text:p text:style-name="ifm_p_indent.0mm_mleft.7mm_ifm">(hierna te noemen: „Oezbeekse belasting”);</text:p>
      <text:p text:style-name="ifm_p_indent.-7mm_mleft.7mm_ifm">b. <text:tab/>in Nederland:</text:p>
      <text:p text:style-name="ifm_p_indent.-11mm_mleft.18mm_ifm">i.<text:tab/>de inkomstenbelasting;</text:p>
      <text:p text:style-name="ifm_p_indent.-11mm_mleft.18mm_ifm">ii.<text:tab/>de loonbelasting;</text:p>
      <text:p text:style-name="ifm_p_indent.-11mm_mleft.18mm_ifm">iii.<text:tab/>de vennootschapsbelasting, daaronder begrepen het aandeel van de Regering in de nettowinsten behaald met de exploitatie van natuurlijke rijkdommen geheven krachtens de Mijnbouwwet;</text:p>
      <text:p text:style-name="ifm_p_indent.-11mm_mleft.18mm_ifm">iv.<text:tab/>de dividendbelasting</text:p>
      <text:p text:style-name="ifm_p_indent.0mm_mleft.7mm_ifm">(hierna te noemen: „Nederlandse belasting”).”.</text:p>
      <text:h text:style-name="ifm_p_font.bold_mt.5.08mm_page.keep-with-next_ifm" text:outline-level="2">Artikel<text:s/>III<text:s/></text:h>
      <text:p text:style-name="ifm_p_mt.4.23mm_align._ifm">Artikel 4 van het Verdrag wordt geschrapt en vervangen door het volgende artikel:</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ie Staat en elk staatkundig of regionaal administratief onderdeel of plaatselijk publiekrechtelijk lichaam daarvan.</text:p>
      <text:p text:style-name="ifm_p_mt.3.38mm_align._ifm">2.<text:tab/> Een persoon, niet zijnde een natuurlijke persoon, wordt geacht aan belasting onderworpen te zijn:</text:p>
      <text:p text:style-name="ifm_p_indent.-7mm_mleft.14mm_ifm">a)<text:tab/>in Nederland, indien de persoon voor de toepassing van de vennootschapsbelasting inwoner is van Nederland;</text:p>
      <text:p text:style-name="ifm_p_indent.-7mm_mleft.14mm_ifm">b)<text:tab/>in Oezbekistan, indien de persoon voor de toepassing van de belasting over de winst van rechtspersonen inwoner is van Oezbekistan;</text:p>
      <text:p text:style-name="ifm_p_indent.0mm_mleft.14mm_ifm">mits het door die persoon verworven inkomen krachtens de belastingwetgeving van die Staat wordt behandeld als inkomen van die persoon en niet als het inkomen van de rechthebbenden, leden of participanten van die persoon.</text:p>
      <text:p text:style-name="ifm_p_mt.3.38mm_align._ifm">3.<text:tab/> Niettegenstaande de bepalingen van het eerste en tweede lid omvat de uitdrukking „inwoner van een Verdragsluitende Staat” niet een persoon die in die Staat slechts aan belasting is onderworpen ter zake van inkomsten uit bronnen in die Staat of van vermogen dat in die Staat is gelegen.</text:p>
      <text:p text:style-name="ifm_p_mt.3.38mm_align._ifm">4.<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5.<text:tab/> Indien een andere dan een natuurlijke persoon ingevolge de bepalingen van het eerste lid inwoner van beide Verdragsluitende Staten is, wordt hij geacht inwoner te zijn van de Staat waarin de plaats van zijn werkelijke leiding is gelegen.”.</text:p>
      <text:h text:style-name="ifm_p_font.bold_mt.5.08mm_page.keep-with-next_ifm" text:outline-level="2">Artikel<text:s/>IV<text:s/></text:h>
      <text:p text:style-name="ifm_p_mt.4.23mm_align._ifm">Het volgende nieuwe artikel wordt onmiddellijk na artikel 24 van het Verdrag ingevoegd:</text:p>
      <text:h text:style-name="ifm_p_font.roman_mt.5.08mm_page.keep-with-next_align.center_ifm" text:outline-level="6">„Artikel<text:s/>24A<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bestanddeel van het inkomen of het vermogen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bestanddeel van het inkomen of het vermogen, indien deze bevoegde autoriteit, op verzoek van deze persoon en na bestudering van de relevante feiten en omstandigheden, vaststelt dat deze voordelen zouden zijn verleend bij het ontbreken van de transactie of constructie bedoeld in het eerste lid.</text:p>
      <text:p text:style-name="ifm_p_mt.3.38mm_align._ifm">3.<text:tab/> De bevoegde autoriteit van een Verdragsluitende Staat raadpleegt de bevoegde autoriteit van de andere Verdragsluitende Staat alvorens een voordeel uit hoofde van het eerste of tweede lid te weigeren.”.</text:p>
      <text:h text:style-name="ifm_p_font.bold_mt.5.08mm_page.keep-with-next_ifm" text:outline-level="2">Artikel<text:s/>V<text:s/></text:h>
      <text:p text:style-name="ifm_p_mt.4.23mm_align._ifm">Artikel 28 van het Verdrag wordt geschrapt en vervangen door het volgende artikel:</text:p>
      <text:p text:style-name="ifm_p_mt.3.38mm_align._ifm"/>
      <text:h text:style-name="ifm_p_font.roman_mt.5.08mm_page.keep-with-next_align.center_ifm" text:outline-level="6">„Artikel<text:s/>28<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f regionaal administratiev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gebruik van de informatie. Zij mogen de informatie openbaar maken in openbare rechtszittingen of in gerechtelijke beslissingen. 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deze heeft verstrekt met dergelijk gebruik instemt.</text:p>
      <text:p text:style-name="ifm_p_mt.3.38mm_align._ifm">3.<text:tab/> De Verdragsluitende Staten kunnen aan de arbitragecommissie, ingesteld volgens de bepalingen van artikel 27, vijfde lid,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bold_mt.5.08mm_page.keep-with-next_ifm" text:outline-level="2">Artikel<text:s/>VI<text:s/></text:h>
      <text:p text:style-name="ifm_p_mt.4.23mm_align._ifm">Artikel 29 van het Verdrag wordt geschrapt en vervangen door het volgende artikel:</text:p>
      <text:h text:style-name="ifm_p_font.roman_mt.5.08mm_page.keep-with-next_align.center_ifm" text:outline-level="6">„Artikel<text:s/>29<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f regionaal administratiev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uit hoofde van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indent.0mm_mleft.14mm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bold_mt.5.08mm_page.keep-with-next_ifm" text:outline-level="2">Artikel<text:s/>VII<text:s/></text:h>
      <text:p text:style-name="ifm_p_mt.4.23mm_align._ifm">Artikel 30 van het Verdrag wordt geschrapt.</text:p>
      <text:p text:style-name="ifm_p_mt.3.38mm_align._ifm"/>
      <text:h text:style-name="ifm_p_font.bold_mt.5.08mm_page.keep-with-next_ifm" text:outline-level="2">Artikel<text:s/>VIII<text:s/></text:h>
      <text:p text:style-name="ifm_p_mt.4.23mm_align._ifm">1.<text:s/>In artikel 32, eerste lid, van het Verdrag, wordt de eerste volzin geschrapt en vervangen door de volgende volzin:</text:p>
      <text:p text:style-name="ifm_p_align._ifm">„Dit Verdrag kan, hetzij in zijn geheel, hetzij met de noodzakelijke wijzigingen, worden uitgebreid tot elk van de delen van het Koninkrijk der Nederlanden die niet in Europa zijn gelegen en belastingen heffen die in wezen gelijksoortig zijn aan de belastingen waarop het Verdrag van toepassing is.”.</text:p>
      <text:p text:style-name="ifm_p_mt.3.38mm_align._ifm">2.<text:s/>In artikel 32, tweede lid, van het Verdrag worden de woorden „tot enig land” geschrapt en vervangen door „tot enig deel van het Koninkrijk der Nederlanden”.</text:p>
      <text:h text:style-name="ifm_p_font.bold_mt.5.08mm_page.keep-with-next_ifm" text:outline-level="2">Artikel<text:s/>IX<text:s/></text:h>
      <text:p text:style-name="ifm_p_mt.4.23mm_align._ifm">De eerste volzin van het Protocol wordt geschrapt en vervangen door het volgende:</text:p>
      <text:p text:style-name="ifm_p_align._ifm">„Ter zake van het Verdrag tot het vermijden van dubbele belasting met betrekking tot belastingen naar het inkomen en naar het vermogen en het voorkomen van het ontgaan en ontwijken van belasting, gesloten tussen het Koninkrijk der Nederlanden en de Republiek Oezbekistan, zijn de ondergetekenden overeengekomen dat de volgende bepalingen een integrerend deel van het Verdrag vormen.”.</text:p>
      <text:h text:style-name="ifm_p_font.bold_mt.5.08mm_page.keep-with-next_ifm" text:outline-level="2">Artikel<text:s/>X<text:s/></text:h>
      <text:p text:style-name="ifm_p_mt.4.23mm_align._ifm">Het tweede lid van artikel X van het Protocol wordt geschrapt.</text:p>
      <text:h text:style-name="ifm_p_font.bold_mt.5.08mm_page.keep-with-next_ifm" text:outline-level="2">Artikel<text:s/>XI<text:s/></text:h>
      <text:p text:style-name="ifm_p_mt.4.23mm_align._ifm">1.<text:s/>Het volgende artikel wordt na artikel XIII van het Protocol ingevoegd:</text:p>
      <text:h text:style-name="ifm_p_font.roman_mt.5.08mm_page.keep-with-next_align.center_ifm" text:outline-level="6">„XIV.<text:line-break/><text:line-break/><text:span text:style-name="ifm_span_font.italic_ifm">Ad artikelen 1 en 24A</text:span></text:h>
      <text:p text:style-name="ifm_p_mt.4.23mm_align._ifm">1.<text:tab/> De voordelen van dit Verdrag zijn niet van toepassing op Nederlandse vrijgestelde beleggingsinstellingen.</text:p>
      <text:p text:style-name="ifm_p_mt.3.38mm_align._ifm">2.<text:tab/> Niettegenstaande de bepalingen van het eerste lid, besluiten de bevoegde autoriteiten van de Verdragsluitende Staten in onderling overleg in welke mate een inwoner van een van de Verdragsluitende Staten die onder een bijzondere regeling valt geen aanspraak kan maken op de voordelen van dit Verdrag.”.</text:p>
      <text:p text:style-name="ifm_p_mt.3.38mm_align._ifm">2.<text:s/>Het bestaande artikel XIV van het Protocol wordt omgenummerd tot XV.</text:p>
      <text:h text:style-name="ifm_p_font.bold_mt.5.08mm_page.keep-with-next_ifm" text:outline-level="2">Artikel<text:s/>XII<text:s/></text:h>
      <text:p text:style-name="ifm_p_mt.4.23mm_align._ifm">Het volgende artikel wordt ingevoegd na het nieuwe artikel XV van het Protocol:</text:p>
      <text:h text:style-name="ifm_p_font.roman_mt.5.08mm_page.keep-with-next_align.center_ifm" text:outline-level="6">„XVI. <text:line-break/><text:line-break/><text:span text:style-name="ifm_span_font.italic_ifm">Ad artikelen 28 en 29</text:span></text:h>
      <text:p text:style-name="ifm_p_mt.4.23mm_align._ifm">Voor de toepassing van de bepalingen van de artikelen 28 en 29, worden de uit hoofde van de Nederlandse inkomensgerelateerde voorschriften geheven bijdragen en toegekende voordelen aangemerkt als belastingen.”.</text:p>
      <text:h text:style-name="ifm_p_font.roman_mt.5.08mm_page.keep-with-next_align.center_ifm" text:outline-level="5">Artikel<text:s/>XIII<text:s/><text:span text:style-name="ifm_span_font.italic_ifm"/></text:h>
      <text:p text:style-name="ifm_p_mt.4.23mm_align._ifm">Dit wijzigingsprotocol treedt in werking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 en de bepalingen ervan vinden toepassing voor belastingjaren en -tijdvakken beginnend en belastbare gebeurtenissen die zich voordoen op of na 1 januari van het kalenderjaar volgend op het kalenderjaar waarin het wijzigingsprotocol in werking is getreden.</text:p>
      <text:p text:style-name="ifm_p_mt.3.38mm_align._ifm">TEN BLIJKE WAARVAN de ondergetekenden, daartoe naar behoren gemachtigd, dit wijzigingsprotocol hebben ondertekend.</text:p>
      <text:p text:style-name="ifm_p_mt.3.38mm_align._ifm">GEDAAN te ’s-Gravenhage op 6 februari 2017 in tweevoud, in de Nederlandse, de Oezbeekse en de Engelse taal, waarbij de drie teksten gelijkelijk authentiek zijn. Ingeval de Nederlandse en de Oezbeekse tekst verschillend kunnen worden uitgelegd, is de Engelse tekst doorslaggevend.</text:p>
      <text:p text:style-name="ifm_p_ifm"><text:span text:style-name="ifm_span_font.italic_ifm">Voor de Regering van het Koninkrijk der Nederlanden,</text:span><text:line-break/>HARRY<text:s/>ROODBEEN<text:tab/></text:p>
      <text:p text:style-name="ifm_p_mt.3.38mm_ifm"><text:span text:style-name="ifm_span_font.italic_ifm">Voor de Regering van de Republiek Oezbekistan,</text:span><text:line-break/>BOTIR<text:s/>PARPIEV<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III in werking treden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 De bepalingen ervan vinden toepassing voor belastingjaren en -tijdvakken beginnend en belastbare gebeurtenissen die zich voordoen op of na 1 januari van het kalenderjaar volgend op het kalenderjaar waarin het Protocol in werking is getreden.</text:p>
      <text:p text:style-name="ifm_p_mt.5.08mm_page.keep-with-next_align.right_indent.0.0mm_ifm"><draw:frame draw:name="frillblok" draw:style-name="frame.frillblok.trb" draw:z-index="0" svg:width="1.5602in" svg:x="0mm" svg:y="10.08in" text:anchor-type="page"><draw:text-box fo:min-height="0.2in"><text:p text:style-name="frillblok">trb-2017-32</text:p><text:p text:style-name="frillblok">ISSN 0920 - 2218</text:p><text:p text:style-name="frillblok">'s-Gravenhage 2017</text:p></draw:text-box></draw:frame>
                Uitgegeven de <text:span text:style-name="ifm_span_font.italic_ifm">drieëntwintig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Oezbekistan tot het vermijden van dubbele belasting en het voorkomen van het ontgaan van belasting met betrekking tot belastingen naar het inkomen en naar het vermogen; ’s-Gravenhage, 18 oktober 2001</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9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Oezbekistan tot het vermijden van dubbele belasting en het voorkomen van het ontgaan van belasting met betrekking tot belastingen naar het inkomen en naar het vermogen; ’s-Gravenhage, 18 oktober 2001</meta:user-defined>
    <meta:user-defined meta:name="DCTERMS.W3CDTF/OVERHEIDop.jaargang">2017</meta:user-defined>
    <meta:user-defined meta:name="OVERHEIDop.publicationIssue">32</meta:user-defined>
    <meta:user-defined meta:name="DCTERMS.W3CDTF/DCTERMS.available">2017-02-23</meta:user-defined>
    <meta:user-defined meta:name="DCTERMS.W3CDTF/DCTERMS.issued">2017-02-23</meta:user-defined>
    <meta:user-defined meta:name="OVERHEIDop.TrbID/DC.identifier">trb-2017-32</meta:user-defined>
    <meta:user-defined meta:name="OVERHEIDop.sysYear">2001</meta:user-defined>
    <meta:user-defined meta:name="OVERHEIDop.sysNumber">46</meta:user-defined>
    <meta:user-defined meta:name="OVERHEIDop.sysSeqNumber">3</meta:user-defined>
    <meta:user-defined meta:name="DCTERMS.W3CDTF/OVERHEIDop.datumTotstandkoming">2001-10-18</meta:user-defined>
    <meta:user-defined meta:name="OVERHEIDop.plaatsTotstandkoming">'s-Gravenhage</meta:user-defined>
  </office:meta>
</office:document-meta>
</file>