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1949)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ord-Atlantisch Verdrag;</text:span></text:p>
      <text:p text:style-name="ifm_p_align.center_ifm"><text:span text:style-name="ifm_span_font.italic_ifm">Washington, 4 april 1949</text:span></text:p>
      <text:h text:style-name="ifm_p_font.underline_mt.5.08mm_page.keep-with-next_ifm" text:outline-level="3">B.<text:s/>TEKST</text:h>
      <text:p text:style-name="ifm_p_mt.4.23mm_align._ifm">De Engelse en de Franse tekst van het Verdrag zijn afgedrukt in <text:span text:style-name="ifm_span_font.italic_mt.4.23mm_ifm">Stb.</text:span> J. 355.</text:p>
      <text:p text:style-name="ifm_p_align._ifm">Voor de Engelse en de Franse tekst van het Protocol betreffende de toetreding van het Koninkrijk Griekenland en de Republiek Turkije zie <text:span text:style-name="ifm_span_font.italic_ifm">Trb.</text:span> 1951, 153.</text:p>
      <text:p text:style-name="ifm_p_align._ifm">Voor de Engelse en de Franse tekst van het Protocol betreffende de toetreding van de Bondsrepubliek Duitsland zie <text:span text:style-name="ifm_span_font.italic_ifm">Trb.</text:span> 1954, 177.</text:p>
      <text:p text:style-name="ifm_p_align._ifm">Voor de Engelse en de Franse tekst van het Protocol betreffende de toetreding van Spanje zie <text:span text:style-name="ifm_span_font.italic_ifm">Trb.</text:span> 1982, 4.</text:p>
      <text:p text:style-name="ifm_p_align._ifm">Voor de Engelse en de Franse tekst van het Protocol betreffende de toetreding van de Republiek Hongarije zie <text:span text:style-name="ifm_span_font.italic_ifm">Trb.</text:span> 1998, 80.</text:p>
      <text:p text:style-name="ifm_p_align._ifm">Voor de Engelse en de Franse tekst van het Protocol betreffende de toetreding van de Republiek Polen zie <text:span text:style-name="ifm_span_font.italic_ifm">Trb.</text:span> 1998, 81.</text:p>
      <text:p text:style-name="ifm_p_align._ifm">Voor de Engelse en de Franse tekst van het Protocol betreffende de toetreding van de Tsjechische Republiek zie <text:span text:style-name="ifm_span_font.italic_ifm">Trb.</text:span> 1998, 82.</text:p>
      <text:p text:style-name="ifm_p_align._ifm">Voor de Engelse en de Franse tekst van het Protocol betreffende de toetreding van de Republiek Bulgarije zie <text:span text:style-name="ifm_span_font.italic_ifm">Trb.</text:span> 2003, 53.</text:p>
      <text:p text:style-name="ifm_p_align._ifm">Voor de Engelse en de Franse tekst van het Protocol betreffende de toetreding van de Republiek Estland zie <text:span text:style-name="ifm_span_font.italic_ifm">Trb.</text:span> 2003, 54.</text:p>
      <text:p text:style-name="ifm_p_align._ifm">Voor de Engelse en de Franse tekst van het Protocol betreffende de toetreding van de Republiek Letland zie <text:span text:style-name="ifm_span_font.italic_ifm">Trb.</text:span> 2003, 55.</text:p>
      <text:p text:style-name="ifm_p_align._ifm">Voor de Engelse en de Franse tekst van het Protocol betreffende de toetreding van de Republiek Litouwen zie <text:span text:style-name="ifm_span_font.italic_ifm">Trb.</text:span> 2003, 56.</text:p>
      <text:p text:style-name="ifm_p_align._ifm">Voor de Engelse en de Franse tekst van het Protocol betreffende de toetreding van Roemenië zie <text:span text:style-name="ifm_span_font.italic_ifm">Trb.</text:span> 2003, 57.</text:p>
      <text:p text:style-name="ifm_p_align._ifm">Voor de Engelse en de Franse tekst van het Protocol betreffende de toetreding van de Republiek Slovenië zie <text:span text:style-name="ifm_span_font.italic_ifm">Trb.</text:span> 2003, 58.</text:p>
      <text:p text:style-name="ifm_p_align._ifm">Voor de Engelse en de Franse tekst van het Protocol betreffende de toetreding van de Slowaakse Republiek zie <text:span text:style-name="ifm_span_font.italic_ifm">Trb.</text:span> 2003, 59.</text:p>
      <text:p text:style-name="ifm_p_align._ifm">Voor de Engelse en de Franse tekst van de Protocollen betreffende de toetreding van de Republiek Albanie respectievelijk de Republiek Kroatië zie 
            <text:span text:style-name="ifm_span_font.italic_ifm">Trb.</text:span> 2008, 162.</text:p>
      <text:p text:style-name="ifm_p_mt.8.46mm_ifm"><draw:line text:anchor-type="paragraph" draw:z-index="5" draw:style-name="tractatenblad.lijn.dun" svg:x1="95.75mm" svg:y1="3mm" svg:x2="114.25mm" svg:y2="3mm"><text:p/></draw:line></text:p>
      <text:p text:style-name="ifm_p_mt.3.38mm_align._ifm">Op 19 mei 2016 is te Brussel een Protocol tot stand gekomen betreffende de toetreding van Montenegro tot het Verdrag. De Engelse en de Franse tekst van het Protocol luiden als volgt:</text:p>
      <text:h text:style-name="ifm_p_font.bold_mt.5.08mm_page.keep-with-next_align.center_lang.en_ifm" text:outline-level="4">Protocol to the North Atlantic Treaty on the Accession of Montenegro</text:h>
      <text:p text:style-name="ifm_p_mt.4.23mm_align._lang.en_ifm">The Parties to the North Atlantic Treaty, signed at Washington on April 4, 1949,</text:p>
      <text:p text:style-name="ifm_p_mt.3.38mm_align._lang.en_ifm">Being satisfied that the security of the North Atlantic area will be enhanced by the accession of Montenegro to that Treaty,</text:p>
      <text:p text:style-name="ifm_p_mt.3.38mm_align._lang.en_ifm">Agree as follows:</text:p>
      <text:h text:style-name="ifm_p_font.roman_mt.5.08mm_page.keep-with-next_align.center_lang.en_ifm" text:outline-level="5">Article<text:s/>I<text:s/><text:span text:style-name="ifm_span_font.italic_ifm"/></text:h>
      <text:p text:style-name="ifm_p_mt.4.23mm_align._lang.en_ifm">Upon the entry into force of this Protocol, the Secretary General of the North Atlantic Treaty Organisation shall, on behalf of all the Parties, communicate to the Government of Montenegro an invitation to accede to the North Atlantic Treaty. In accordance with Article 10 of the Treaty, Montenegro shall become a Party on the date when it deposits its instrument of accession with the Government of the United States of America.</text:p>
      <text:h text:style-name="ifm_p_font.roman_mt.5.08mm_page.keep-with-next_align.center_lang.en_ifm" text:outline-level="5">Article<text:s/>II<text:s/><text:span text:style-name="ifm_span_font.italic_ifm"/></text:h>
      <text:p text:style-name="ifm_p_mt.4.23mm_align._lang.en_ifm">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text:p>
      <text:h text:style-name="ifm_p_font.roman_mt.5.08mm_page.keep-with-next_align.center_lang.en_ifm" text:outline-level="5">Article<text:s/>III<text:s/><text:span text:style-name="ifm_span_font.italic_ifm"/></text:h>
      <text:p text:style-name="ifm_p_mt.4.23mm_align._lang.en_ifm">The present Protocol, of which the English and French texts are equally authentic, shall be deposited in the Archives of the Government of the United States of America. Duly certified copies thereof shall be transmitted by that Government to the Governments of all the Parties to the North Atlantic Treaty.</text:p>
      <text:p text:style-name="ifm_p_mt.3.38mm_align._lang.en_ifm">IN WITNESS WHEREOF, the undersigned plenipotentiaries have signed the present Protocol.</text:p>
      <text:p text:style-name="ifm_p_mt.3.38mm_align._lang.en_ifm">SIGNED at Brussels on the 19<text:span text:style-name="ifm_span_font.superscript_ifm">th</text:span> day of May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u Traité de l’Atlantique Nord sur l’accession du Monténégro</text:h>
      <text:p text:style-name="ifm_p_mt.4.23mm_align._lang.fr_ifm">Les Parties au Traité de l'Atlantique Nord, signé le 4 avril 1949 à Washington,</text:p>
      <text:p text:style-name="ifm_p_mt.3.38mm_align._lang.fr_ifm">Assurées que l'accession du Monténégro au Traité de l’Atlantique Nord permettra d'augmenter la sécurité de la région de l’Atlantique Nord,</text:p>
      <text:p text:style-name="ifm_p_mt.3.38mm_align._lang.fr_ifm">Conviennent ce qui suit :</text:p>
      <text:h text:style-name="ifm_p_font.roman_mt.5.08mm_page.keep-with-next_align.center_lang.fr_ifm" text:outline-level="5">Article<text:s/>I<text:s/><text:span text:style-name="ifm_span_font.italic_ifm"/></text:h>
      <text:p text:style-name="ifm_p_mt.4.23mm_align._lang.fr_ifm">Dès l’entrée en vigueur de ce Protocole, le Secrétaire Général de l'Organisation du Traité de l’Atlantique Nord enverra, au nom de toutes les Parties, au Gouvernement du Monténégro une invitation à adhérer au Traité de l’Atlantique Nord. Conformément à l’Article 10 du Traité, le Monténégro deviendra Partie à ce Traité à la date du dépôt de son instrument d’accession auprès du Gouvernement des États-Unis d'Amérique.</text:p>
      <text:h text:style-name="ifm_p_font.roman_mt.5.08mm_page.keep-with-next_align.center_lang.fr_ifm" text:outline-level="5">Article<text:s/>II<text:s/><text:span text:style-name="ifm_span_font.italic_ifm"/></text:h>
      <text:p text:style-name="ifm_p_mt.4.23mm_align._lang.fr_ifm">Le présent Protocole entrera en vigueur lorsque toutes les Parties au Traité de l’Atlantique Nord auront notifié leur approbation au Gouvernement des États-Unis d’Amérique. Le Gouvernement des États-Unis d’Amérique informera toutes les Parties au Traité de l’Atlantique Nord de la date de réception de chacune de ces notifications et de la date d'entrée en vigueur du présent Protocole.</text:p>
      <text:h text:style-name="ifm_p_font.roman_mt.5.08mm_page.keep-with-next_align.center_lang.fr_ifm" text:outline-level="5">Article<text:s/>III<text:s/><text:span text:style-name="ifm_span_font.italic_ifm"/></text:h>
      <text:p text:style-name="ifm_p_mt.4.23mm_align._lang.fr_ifm">Le présent Protocole, dont les textes en français et anglais font également foi, sera déposé dans les archives du Gouvernement des États-Unis d’Amérique. Des copies certifiées conformes seront transmises par celui-ci aux Gouvernements de toutes les autres Parties au Traité de l’Atlantique Nord.</text:p>
      <text:p text:style-name="ifm_p_mt.3.38mm_align._lang.fr_ifm">EN FOI DE QUOI, les plénipotentiares désignés ci-dessous ont signé le présent Protocole.</text:p>
      <text:p text:style-name="ifm_p_mt.3.38mm_align._lang.fr_ifm">SIGNÉ à Bruxelles le 19 mai 2016.</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Stb.</text:span> J. 355, <text:span text:style-name="ifm_span_font.italic_mt.4.23mm_ifm">Trb.</text:span> 1952, 39, <text:span text:style-name="ifm_span_font.italic_mt.4.23mm_ifm">Trb.</text:span> 1954, 177, <text:span text:style-name="ifm_span_font.italic_mt.4.23mm_ifm">Trb.</text:span> 1982, 4, <text:span text:style-name="ifm_span_font.italic_mt.4.23mm_ifm">Trb.</text:span> 1998, 80, <text:span text:style-name="ifm_span_font.italic_mt.4.23mm_ifm">Trb.</text:span> 1998, 81, <text:span text:style-name="ifm_span_font.italic_mt.4.23mm_ifm">Trb.</text:span> 1998, 82, <text:span text:style-name="ifm_span_font.italic_mt.4.23mm_ifm">Trb.</text:span> 2003, 53, <text:span text:style-name="ifm_span_font.italic_mt.4.23mm_ifm">Trb.</text:span> 2003, 54, <text:span text:style-name="ifm_span_font.italic_mt.4.23mm_ifm">Trb.</text:span> 2003, 55, <text:span text:style-name="ifm_span_font.italic_mt.4.23mm_ifm">Trb.</text:span> 2003, 56, <text:span text:style-name="ifm_span_font.italic_mt.4.23mm_ifm">Trb.</text:span> 2003, 57, <text:span text:style-name="ifm_span_font.italic_mt.4.23mm_ifm">Trb.</text:span> 2003, 58, <text:span text:style-name="ifm_span_font.italic_mt.4.23mm_ifm">Trb.</text:span> 2003, 59 en <text:span text:style-name="ifm_span_font.italic_mt.4.23mm_ifm">Trb.</text:span> 2008, 162.</text:p>
      <text:p text:style-name="ifm_p_mt.8.46mm_ifm"><draw:line text:anchor-type="paragraph" draw:z-index="5" draw:style-name="tractatenblad.lijn.dun" svg:x1="95.75mm" svg:y1="3mm" svg:x2="114.25mm" svg:y2="3mm"><text:p/></draw:line></text:p>
      <text:p text:style-name="ifm_p_mt.3.38mm_align._ifm">De vertaling van het toetredingsprotocol van Montenegro luidt als volgt:</text:p>
      <text:h text:style-name="ifm_p_font.bold_mt.5.08mm_page.keep-with-next_align.center_ifm" text:outline-level="4">Protocol bij het Noord-Atlantisch Verdrag betreffende de toetreding van Montenegro</text:h>
      <text:p text:style-name="ifm_p_mt.4.23mm_align._ifm">De Partijen bij het op 4 april 1949 te Washington ondertekende Noord-Atlantisch Verdrag,</text:p>
      <text:p text:style-name="ifm_p_mt.3.38mm_align._ifm">Ervan overtuigd dat de veiligheid van het Noord-Atlantisch gebied door de toetreding van Montenegro tot dat Verdrag verhoogd zal worden,</text:p>
      <text:p text:style-name="ifm_p_mt.3.38mm_align._ifm">Komen als volgt overeen:</text:p>
      <text:h text:style-name="ifm_p_font.roman_mt.5.08mm_page.keep-with-next_align.center_ifm" text:outline-level="5">Artikel<text:s/>I<text:s/><text:span text:style-name="ifm_span_font.italic_ifm"/></text:h>
      <text:p text:style-name="ifm_p_mt.4.23mm_align._ifm">Bij de inwerkingtreding van dit Protocol zal de Secretaris-Generaal van de Noord-Atlantische Verdragsorganisatie uit naam van alle Partijen aan de Regering van Montenegro een uitnodiging doen toekomen tot het Noord-Atlantisch Verdrag toe te treden. In overeenstemming met artikel 10 van het Verdrag wordt Montenegro Partij op de dag waarop het een akte van toetreding nederlegt bij de Regering van de Verenigde Staten van Amerika.</text:p>
      <text:h text:style-name="ifm_p_font.roman_mt.5.08mm_page.keep-with-next_align.center_ifm" text:outline-level="5">Artikel<text:s/>II<text:s/><text:span text:style-name="ifm_span_font.italic_ifm"/></text:h>
      <text:p text:style-name="ifm_p_mt.4.23mm_align._ifm">Dit Protocol treedt in werking wanneer elk der Partijen bij het Noord-Atlantisch Verdrag aan de Regering van de Verenigde Staten van Amerika mededeling heeft gedaan dat zij het Protocol aanvaardt. De Regering van de Verenigde Staten van Amerika stelt alle Partijen bij het Noord-Atlantisch Verdrag in kennis van de datum van ontvangst van iedere mededeling van aanvaarding en van de datum van inwerkingtreding van dit Protocol.</text:p>
      <text:h text:style-name="ifm_p_font.roman_mt.5.08mm_page.keep-with-next_align.center_ifm" text:outline-level="5">Artikel<text:s/>III<text:s/><text:span text:style-name="ifm_span_font.italic_ifm"/></text:h>
      <text:p text:style-name="ifm_p_mt.4.23mm_align._ifm">Dit Protocol, waarvan de Engelse en de Franse tekst gelijkelijk authentiek zijn, wordt in het archief van de Regering van de Verenigde Staten van Amerika nedergelegd. Naar behoren gewaarmerkte afschriften worden door die Regering aan de Regeringen van alle Partijen bij het Noord-Atlantisch Verdrag toegezonden.</text:p>
      <text:p text:style-name="ifm_p_mt.3.38mm_align._ifm">TEN BLIJKE WAARVAN de ondergetekende Gevolmachtigden dit Protocol hebben ondertekend.</text:p>
      <text:p text:style-name="ifm_p_mt.3.38mm_align._ifm">ONDERTEKEND te Brussel op 19 mei 2016.</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51, 66, <text:span text:style-name="ifm_span_font.italic_mt.4.23mm_ifm">Trb.</text:span> 1952, 39, <text:span text:style-name="ifm_span_font.italic_mt.4.23mm_ifm">Trb.</text:span> 1955, 107, <text:span text:style-name="ifm_span_font.italic_mt.4.23mm_ifm">Trb.</text:span> 1982, 105, <text:span text:style-name="ifm_span_font.italic_mt.4.23mm_ifm">Trb.</text:span> 1998, 284, <text:span text:style-name="ifm_span_font.italic_mt.4.23mm_ifm">Trb.</text:span> 1998, 285, <text:span text:style-name="ifm_span_font.italic_mt.4.23mm_ifm">Trb.</text:span> 1998, 286, <text:span text:style-name="ifm_span_font.italic_mt.4.23mm_ifm">Trb.</text:span> 2004, 103, <text:span text:style-name="ifm_span_font.italic_mt.4.23mm_ifm">Trb.</text:span> 2004, 104, <text:span text:style-name="ifm_span_font.italic_mt.4.23mm_ifm">Trb.</text:span> 2004, 105, <text:span text:style-name="ifm_span_font.italic_mt.4.23mm_ifm">Trb.</text:span> 2004, 106, <text:span text:style-name="ifm_span_font.italic_mt.4.23mm_ifm">Trb.</text:span> 2004, 107, <text:span text:style-name="ifm_span_font.italic_mt.4.23mm_ifm">Trb.</text:span> 2004, 108, <text:span text:style-name="ifm_span_font.italic_mt.4.23mm_ifm">Trb.</text:span> 2004, 109 en <text:span text:style-name="ifm_span_font.italic_mt.4.23mm_ifm">Trb.</text:span> 2009, 85.</text:p>
      <text:p text:style-name="ifm_p_mt.8.46mm_ifm"><draw:line text:anchor-type="paragraph" draw:z-index="5" draw:style-name="tractatenblad.lijn.dun" svg:x1="95.75mm" svg:y1="3mm" svg:x2="114.25mm" svg:y2="3mm"><text:p/></draw:line></text:p>
      <text:p text:style-name="ifm_p_mt.3.38mm_align._ifm">Het Protocol van 19 mei 2016 betreffende de toetreding van Montenegro tot het Verdrag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fm">Voor partijgegevens van het Verdrag zie <text:span text:style-name="ifm_span_font.italic_mt.4.23mm_ifm">Trb.</text:span> 1952, 38, <text:span text:style-name="ifm_span_font.italic_mt.4.23mm_ifm">Trb.</text:span> 1955, 106, <text:span text:style-name="ifm_span_font.italic_mt.4.23mm_ifm">Trb.</text:span> 1982, 104, <text:span text:style-name="ifm_span_font.italic_mt.4.23mm_ifm">Trb.</text:span> 1999, 121 en <text:span text:style-name="ifm_span_font.italic_mt.4.23mm_ifm">Trb.</text:span> 2004, 15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19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2-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19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2-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4-04-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19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Protocol betreffende de toetreding van de Republiek Albanië</text:h>
      <text:p text:style-name="ifm_p_mt.4.23mm_align._ifm">Zie <text:span text:style-name="ifm_span_font.italic_mt.4.23mm_ifm">Trb.</text:span> 2008, 162 en, laatstelijk, <text:span text:style-name="ifm_span_font.italic_mt.4.23mm_ifm">Trb.</text:span> 2009, 85
            <text:span text:style-name="ifm_span_font.bold_mt.4.23mm_ifm">.</text:span></text:p>
      <text:p text:style-name="ifm_p_mt.8.46mm_ifm"><draw:line text:anchor-type="paragraph" draw:z-index="5" draw:style-name="tractatenblad.lijn.dun" svg:x1="95.75mm" svg:y1="3mm" svg:x2="114.25mm" svg:y2="3mm"><text:p/></draw:line></text:p>
      <text:h text:style-name="ifm_p_font.bold_mt.5.08mm_page.keep-with-next_ifm" text:outline-level="4">Protocol betreffende de toetreding van de Republiek Kroatië</text:h>
      <text:p text:style-name="ifm_p_mt.4.23mm_align._ifm">Zie <text:span text:style-name="ifm_span_font.italic_mt.4.23mm_ifm">Trb.</text:span> 2008, 162 en, laatstelijk, <text:span text:style-name="ifm_span_font.italic_mt.4.23mm_ifm">Trb.</text:span> 2009, 85.</text:p>
      <text:p text:style-name="ifm_p_mt.8.46mm_ifm"><draw:line text:anchor-type="paragraph" draw:z-index="5" draw:style-name="tractatenblad.lijn.dun" svg:x1="95.75mm" svg:y1="3mm" svg:x2="114.25mm" svg:y2="3mm"><text:p/></draw:line></text:p>
      <text:h text:style-name="ifm_p_font.bold_mt.5.08mm_page.keep-with-next_ifm" text:outline-level="4">Protocol van 19 mei 2016</text:h>
      <text:p text:style-name="ifm_p_mt.4.23mm_align._ifm">Aanvaarding is voorzien in artikel II van het 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9-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1, 66, <text:span text:style-name="ifm_span_font.italic_mt.4.23mm_ifm">Trb.</text:span> 1952, 38, <text:span text:style-name="ifm_span_font.italic_mt.4.23mm_ifm">Trb.</text:span> 1955, 106, <text:span text:style-name="ifm_span_font.italic_mt.4.23mm_ifm">Trb.</text:span> 1982, 104, <text:span text:style-name="ifm_span_font.italic_mt.4.23mm_ifm">Trb.</text:span> 1999, 121, <text:span text:style-name="ifm_span_font.italic_mt.4.23mm_ifm">Trb.</text:span> 2004, 154 en <text:span text:style-name="ifm_span_font.italic_mt.4.23mm_ifm">Trb.</text:span> 2009, 85.</text:p>
      <text:p text:style-name="ifm_p_mt.8.46mm_ifm"><draw:line text:anchor-type="paragraph" draw:z-index="5" draw:style-name="tractatenblad.lijn.dun" svg:x1="95.75mm" svg:y1="3mm" svg:x2="114.25mm" svg:y2="3mm"><text:p/></draw:line></text:p>
      <text:p text:style-name="ifm_p_mt.3.38mm_align._ifm">De bepalingen van het toetredingsprotocol van Montenegro zullen ingevolge artikel II van het Protocol in werking treden op het moment dat elke Partij bij het Noord-Atlantisch Verdrag de regering van de Verenigde Staten van Amerika in kennis heeft gesteld van haar aanvaarding van het Protocol.</text:p>
      <text:h text:style-name="ifm_p_font.underline_mt.5.08mm_page.keep-with-next_ifm" text:outline-level="3">J.<text:s/>VERWIJZINGEN</text:h>
      <text:p text:style-name="ifm_p_mt.4.23mm_align._ifm">Voor verwijzingen en overige verdragsgegevens, zie <text:span text:style-name="ifm_span_font.italic_mt.4.23mm_ifm">Trb.</text:span> 1951, 66, <text:span text:style-name="ifm_span_font.italic_mt.4.23mm_ifm">Trb.</text:span> 1952, 38, <text:span text:style-name="ifm_span_font.italic_mt.4.23mm_ifm">Trb.</text:span> 1953, 8, <text:span text:style-name="ifm_span_font.italic_mt.4.23mm_ifm">Trb.</text:span> 1953, 62, <text:span text:style-name="ifm_span_font.italic_mt.4.23mm_ifm">Trb.</text:span> 1954, 80, <text:span text:style-name="ifm_span_font.italic_mt.4.23mm_ifm">Trb.</text:span> 1954, 176, <text:span text:style-name="ifm_span_font.italic_mt.4.23mm_ifm">Trb.</text:span> 1955, 106, <text:span text:style-name="ifm_span_font.italic_mt.4.23mm_ifm">Trb.</text:span> 1982, 104, <text:span text:style-name="ifm_span_font.italic_mt.4.23mm_ifm">Trb.</text:span> 1999, 121 en <text:span text:style-name="ifm_span_font.italic_mt.4.23mm_ifm">Trb.</text:span> 2004, 154.</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Noord-Atlantisch Verdrag betreffende de toetreding van de Republiek Albanië;</text:p>
            <text:p text:style-name="text.cell.9.justify">Brussel, 9 jul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Noord-Atlantisch Verdrag betreffende de toetreding van de Republiek Kroatië;</text:p>
            <text:p text:style-name="text.cell.9.justify">Brussel, 9 jul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85</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economische, sociale en culturele samenwerking en collectieve zelfverdediging tussen het Koninkrijk der Nederlanden, het Koninkrijk België, de Franse Republiek, het Groothertogdom Luxemburg en het Verenigd Koninkrijk van Groot-Brittannië en Noord-Ierland;</text:p>
            <text:p text:style-name="text.cell.9.justify">Brussel, 17 maart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en aanvulling van het Verdrag van Brussel;</text:p>
            <text:p text:style-name="text.cell.9.justify">Parijs,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aanwezigheid van buitenlandse strijdkrachten in de Bondsrepubliek Duitsland;</text:p>
            <text:p text:style-name="text.cell.9.justify">Parijs,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0,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o. II betreffende de strijdkrachten van de West-Europese Unie;</text:p>
            <text:p text:style-name="text.cell.9.justify">Parijs,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o. III betreffende het toezicht op de bewapening;</text:p>
            <text:p text:style-name="text.cell.9.justify">Parijs,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o. IV betreffende het Agentschap van de West-Europese Unie voor het toezicht op de bewapening;</text:p>
            <text:p text:style-name="text.cell.9.justify">Parijs,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5</text:p><text:p text:style-name="frillblok">ISSN 0920 - 2218</text:p><text:p text:style-name="frillblok">'s-Gravenhage 2016</text:p></draw:text-box></draw:frame>
                Uitgegeven de <text:span text:style-name="ifm_span_font.italic_ifm">vier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oord-Atlantisch Verdrag; Washington, 4 april 1949</dc:title>
    <meta:user-defined meta:name="OVERHEIDop.versieInformatie"/>
    <meta:user-defined meta:name="OVERHEID.TaxonomieBuza/OVERHEID.category">Militair</meta:user-defined>
    <meta:user-defined meta:name="OVERHEID.TaxonomieBuza/OVERHEID.category">Instellingen en organisaties</meta:user-defined>
    <meta:user-defined meta:name="OVERHEID.Ministerie/DC.creator">Ministerie van Buitenlandse Zaken</meta:user-defined>
    <meta:user-defined meta:name="OVERHEIDop.verdragnummer">0072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ord-Atlantisch Verdrag; Washington, 4 april 1949</meta:user-defined>
    <meta:user-defined meta:name="DCTERMS.W3CDTF/OVERHEIDop.jaargang">2016</meta:user-defined>
    <meta:user-defined meta:name="OVERHEIDop.publicationIssue">95</meta:user-defined>
    <meta:user-defined meta:name="DCTERMS.W3CDTF/DCTERMS.available">2016-07-04</meta:user-defined>
    <meta:user-defined meta:name="DCTERMS.W3CDTF/DCTERMS.issued">2016-07-04</meta:user-defined>
    <meta:user-defined meta:name="OVERHEIDop.TrbID/DC.identifier">trb-2016-95</meta:user-defined>
    <meta:user-defined meta:name="OVERHEIDop.sysYear">1949</meta:user-defined>
    <meta:user-defined meta:name="OVERHEIDop.sysNumber">16</meta:user-defined>
    <meta:user-defined meta:name="OVERHEIDop.sysSeqNumber">13</meta:user-defined>
    <meta:user-defined meta:name="DCTERMS.W3CDTF/OVERHEIDop.datumTotstandkoming">1949-04-04</meta:user-defined>
    <meta:user-defined meta:name="OVERHEIDop.plaatsTotstandkoming">Washington</meta:user-defined>
  </office:meta>
</office:document-meta>
</file>