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7200*"/>
    </style:style>
    <style:style style:family="table-column" style:name="table1.tg1.col2">
      <style:table-column-properties style:rel-column-width="1400*"/>
    </style:style>
    <style:style style:family="table-column" style:name="table1.tg1.col3">
      <style:table-column-properties style:rel-column-width="35900*"/>
    </style:style>
    <style:style style:family="table-column" style:name="table1.tg1.col4">
      <style:table-column-properties style:rel-column-width="2000*"/>
    </style:style>
    <style:style style:family="table-column" style:name="table2.tg1.col1">
      <style:table-column-properties style:rel-column-width="7200*"/>
    </style:style>
    <style:style style:family="table-column" style:name="table2.tg1.col2">
      <style:table-column-properties style:rel-column-width="1400*"/>
    </style:style>
    <style:style style:family="table-column" style:name="table2.tg1.col3">
      <style:table-column-properties style:rel-column-width="35900*"/>
    </style:style>
    <style:style style:family="table-column" style:name="table2.tg1.col4">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emi-bold_lang.en_ifm" style:family="text" style:name="ifm_span_font.semi-bold_lang.en_ifm">
      <style:text-properties fo:font-weight="600"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semi-bold_lang.fr_ifm" style:family="text" style:name="ifm_span_font.semi-bold_lang.fr_ifm">
      <style:text-properties fo:font-weight="600"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1 (1957)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nopens het verkeer van personen tussen de Lid-Staten van de Raad van Europa, met Bijlage;</text:span></text:p>
      <text:p text:style-name="ifm_p_align.center_ifm"><text:span text:style-name="ifm_span_font.italic_ifm">Parijs, 13 december 195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588 in de Verdragenbank.</text:p>
          </table:table-cell>
        </table:table-row>
      </table:table>
      <text:h text:style-name="ifm_p_font.underline_mt.5.08mm_page.keep-with-next_ifm" text:outline-level="3">B.<text:s/>TEKST</text:h>
      <text:p text:style-name="ifm_p_mt.4.23mm_align._lang.en_ifm">De Engelse en de Franse tekst van de Bijlage bij de Overeenkomst, zoals laatstelijk geactualiseerd op 24 juni 2015, luiden als volgt:</text:p>
      <text:h text:style-name="ifm_p_font.bold_mt.5.08mm_page.keep-with-next_align.center_lang.en_ifm" text:outline-level="4">Appendix</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italic_mt.4.23mm_lang.en_ifm">Austria:</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passport or expired within the last five ye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ffici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Belgium:</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Belgian passport, valid or expired within the last 5 ye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ffici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fficial identity card issued to a Belgian national, having the force of an immatriculation certificate, by a Belgian diplomatic or consular agent abro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Identity certificate with photograph issued by a Belgian Local Authority to a child under 12 years of 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Identity paper without photograph issued by a Belgian Local Authority to a child under 12 years of age. This document will only be accepted in the case of children travelling with their paren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alien's identity card, issued by the competent authorities of the country of residence, for Belgians lawfully residing in France, Luxembourg and Switzerland, and stating that the bearer is of Belgian nationalit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rovision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Cyprus:</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passport of the Republic of Cypr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nation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laissez-pass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France:</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National passport of the French Republic, valid or expired within the last five ye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French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Since 1 January 2014, pursuant to Decree No. 2013-1188 dated 18 December 2013, the secured national identity cards (plasticised format) issued to adults are valid 15 years, as attested by the validity period indicated on these documents. Furthermore, the duration of validity of the secured national identity cards issued to adults between 2 January 2004 and 31 December 2013 shall automatically be extended for five years, even if no material alteration of the plasticised card attests of this. This extension of the duration of validity without material alteration relates only to secured national identity cards issued to adults between 2 January 2004 and 31 December 2013; national identity cards issued as from 1 January 2014 have an expiry date of 15 years inscribed on the docu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he validity of the national identity cards delivered to minors remains of 10 years even if they reach the age of majority during this period of 10 years. The 10-years validity period results from the minor status at the moment of issuance of the docu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Germany:</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port, provisional passport, child's passport or child's travel certificate of the Federal Republic of Germany, valid or expired within the last ye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fficial identity card of the Federal Republic of Germany, valid or expired within the last ye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provisional identity card of the Federal Republic of German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Greece:</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new type” Greek passports (regular passports, diplomatic passports, official passports), issued since 1 January 2006. Since 26 August 2006 , those passports include biometric data (photo, personal data) contained in a RF-Chip, while since 26 August 2009 they include, additionally, images of fingerprints of the passport bearer, contained in a chi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New type” Greek Police Identification Cards (morphotype ID1), which are valid as travel documents since 1 June 2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Hungary:</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ordinary passport or expired within one ye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temporary ordinary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diplomatic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service passport for foreign servi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service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shipman’s service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identity card or expired within one ye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Italy:</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passport of the Italian Republi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fficial identity card of the Italian Republi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For children: certificate containing civil state's information, delivered by the municipal authority of the place of birth or residence, with photograph, stamped by the poli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ersonal identity card issued to State officia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Liechtenstein:</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he national passport of the Principality of Liechtenste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he identity card of the Principality of Liechtenste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Luxemburg:</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uxembourg passport, valid or expired within the last 5 ye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ffici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Identity and travel papers issued to a child of under 15 years of age by a Luxembourg local authorit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alien's identity card, issued by the competent authorities of the country of residence, for nationals of Luxembourg residing in Belgium, France, Switzerland and Liechtenstein, stating that the holder is of Luxembourg nationalit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Malta:</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national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offici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Netherlands:</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National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utch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Business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iplomatic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Official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aissez-pass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rovisional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Portugal:</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passport or expired within the last five ye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nation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collective identity and travel certifica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Slovenia:</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ordinary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diplomatic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service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emergency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semi-bold_lang.en_ifm">Note from the Secretariat: </text:span>Please note that the Slovene valid emergency passport has been accepted by Belgium, Luxembourg, the Netherlands and Spain under the condition that its use is limited to return to Sloven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able:number-columns-spanned="2">
            <text:p text:style-name="text.cell.7.left"/>
          </table:table-cell>
        </table:table-row>
        <table:table-row>
          <table:table-cell table:style-name="table.cell.top">
            <text:p text:style-name="text.cell.7.left"><text:span text:style-name="ifm_span_font.italic_lang.en_ifm">Spain:</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port, valid or expired within the last five ye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national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For persons under 18 years of age, valid national identity card together with an authorisation given by the person exercising parental authority after appearing before a central police station, magistrate, notary, mayor or commanding officer of a station of the Civil Guard (<text:span text:style-name="ifm_span_font.italic_lang.en_ifm">Garde Civil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Switzerland:</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National passport, valid or expired within the last five ye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Swiss identity c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aissez-passer issued by a Swiss Representation abroad limited only to a direct return to Switz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Turkey:</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lid national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ravel certificate (for only one trip to return to Turke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en_ifm">Ukraine:</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port of citizen of Ukraine for travel abro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iplomatic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ervice pas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hild travel docu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Seaman's identity document (subject to provision of shipboard list or abstract of 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ertificate of aircraft crew member (subject to provision of record in flight l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Identity document for the return to Ukraine (only for the return to Ukrain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italic_mt.4.23mm_lang.fr_ifm">Allemagn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passeport provisoire, passeport pour enfant ou certificat de voyage pour enfant de la République fédérale d'Allemagne, en cours de validité ou périmé depuis moins d'un 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officielle de la République fédérale d'Allemagne, en cours de validité ou périmée depuis moins d'un 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provisoire en cours de validité de la République fédérale d'Allemag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Autrich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valable ou périmé depuis moins de cinq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offici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Belgiqu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 de la Belgique en cours de validité ou périmé depuis moins de 5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offici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délivrée à un ressortissant belge, valant certificat d'immatriculation, émanant d'un agent diplomatique ou consulaire de Belgique à l'étran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ertificat d'identité avec photographie, délivré par une administration communale belge à un enfant de moins de 12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ièce d'identité sans photographie délivrée aux enfants de moins de 12 ans, par une administration communale belge ; toutefois, ce document ne sera admis que pour les enfants voyageant en compagnie de leurs paren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pour étrangers en cours de validité, délivrée par l'autorité compétente du pays de résidence, pour les Belges résidant régulièrement en France, au Luxembourg et en Suisse, mentionnant que le titulaire est de nationalité bel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provisoi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Chypr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e passeport en cours de validité de la République de Chyp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a carte d’identité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e laissez-passer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Espagn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en cours de validité ou périmé depuis moins de cinq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nationale d'identité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our les moins de 18 ans, Carte nationale d'identité en cours de validité accompagnée de l'autorisation donnée par la personne exerçant la puissance paternelle ayant comparu devant le Commissariat Central de Police, Juge d'Instruction, Notaire, Maire ou Commandant d'un poste de la Garde Civi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Franc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 de la République française, en cours de validité ou périmé depuis moins de cinq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nationale d’identité de la République français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Depuis le 1er janvier 2014, en vertu du décret n° 2013-1188 du 18 décembre 2013, les cartes nationales d’identité sécurisées (sous format plastifié) délivrées à des personnes majeures sont valables 15 ans comme en atteste la durée de validité inscrite sur ces titres. Par ailleurs, la durée de validité des cartes nationales d’identité sécurisées délivrées à des personnes majeures entre le 2 janvier 2004 et le 31 décembre 2013 est automatiquement prolongée de cinq ans, même si aucune modification matérielle de la carte plastifiée n’en atteste. Cette prolongation de la durée de validité du titre sans modification apparente ne concerne que les cartes nationales d’identité sécurisées délivrées à des personnes majeures entre le 2 janvier 2004 et le 31 décembre 2013 ; les cartes nationales d’identité délivrées à compter du 1er janvier 2014 ont une date de validité de 15 ans inscrite sur le tit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able:number-columns-spanned="3">
            <text:p text:style-name="text.cell.7.left">La durée de validité des cartes nationales d’identité délivrées aux personnes mineures est maintenue à 10 ans même s’ils deviennent majeurs pendant cette durée de 10 ans. La durée de validité de 10 ans résulte du statut de mineur au moment de la délivran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Grèc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 Nouveau type » de passeports grecs en cours de validité (passeports ordinaires, passeports diplomatiques, passeports officiels), délivrés depuis le 1er janvier 2006. Depuis le 26 août 2006, ces passeports incluent des données biométriques (photo, données personnelles) contenues dans une puce RF, tandis que depuis le 26 août 2009, ils comprennent, en outre, des images d'empreintes digitales du titulaire du passeport, contenues dans une pu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 Nouveau type » de cartes d'identité grecques de police (ID1 morphotype), qui sont considérées comme des documents de voyage depuis le 1er Juin 2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Hongri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ordinaire en cours de validité ou périmé depuis moins de un 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ordinaire temporair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iplomatiqu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e service en cours de validité pour service à l’étran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e servic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e marin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en cours de validité ou périmée depuis moins de un 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Itali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 de la République italienn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officielle de la République italien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our les enfants : certificat contenant les données d'état civil délivré par l'administration communale du lieu de naissance ou de résidence, avec photographie, validé par la poli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personnelle d'identité délivrée aux fonctionnaires de l'Et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Liechtenstein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 de la Principauté de Liechtenste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de la Principauté de Liechtenste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Luxembourg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en cours de validité ou périmé depuis moins de 5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offici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itre d'identité et de voyage délivré à un enfant de moins de 15 ans par une administration communale luxembourgeoi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pour étrangers en cours de validité, délivrée par l'autorité compétente du pays de résidence, pour les Luxembourgeois résidant régulièrement en Belgique, en France, en Suisse et au Liechtenstein, mentionnant que le titulaire est de nationalité luxembourgeoi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Malt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officiell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Pays-Bas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néerlandai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affair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iplomatiqu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e servi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aissez-pass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provisoi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Portugal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valable ou périmé depuis moins de cinq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nationale d'identité valab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ertificat collectif d'identité et de voyage valab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Slovéni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ordinair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iplomatiqu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e servic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urgenc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semi-bold_lang.fr_ifm">Note du Secrétariat </text:span>: Le Passeport d'urgence slovène en cours de validité a été accepté par la Belgique, le Luxembourg, les Pays-Bas et l'Espagne sous réserve de son utilisation limitée au retour en Slovén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able:number-columns-spanned="2">
            <text:p text:style-name="text.cell.7.left"/>
          </table:table-cell>
        </table:table-row>
        <table:table-row>
          <table:table-cell table:style-name="table.cell.top">
            <text:p text:style-name="text.cell.7.left"><text:span text:style-name="ifm_span_font.italic_lang.fr_ifm">Suiss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 en cours de validité ou périmé depuis moins de cinq 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suisse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Laissez-passer délivré par une Représentation suisse à l'étranger uniquement valable pour un retour direct en Suis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Turqui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national en cours de validit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ertificat de voyage (pour un seul voyage pour rentrer en Turqu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text:span text:style-name="ifm_span_font.italic_lang.fr_ifm">Ukraine :</text:span></text:p>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u citoyen de l'Ukraine pour le voyage à l'étran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iplomatiqu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asseport de servi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ocument de voyage de l'enfa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arte d'identité du marin (en cas de présence d'inscription au rôle du navire ou relevé dudit rô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ertificat de membre de l'équipage (en cas de présence d'inscription à la mission de vo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Certificat pour le retour en Ukraine (seulement pour le retour en Ukraine).</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93</text:p><text:p text:style-name="frillblok">ISSN 0920 - 2218</text:p><text:p text:style-name="frillblok">'s-Gravenhage 2016</text:p></draw:text-box></draw:frame>
                Uitgegeven de <text:span text:style-name="ifm_span_font.italic_ifm">zes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Overeenkomst nopens het verkeer van personen tussen de Lid-Staten van de Raad van Europa, met Bijlage; Parijs, 13 december 1957</dc:title>
    <meta:user-defined meta:name="OVERHEIDop.versieInformatie"/>
    <meta:user-defined meta:name="OVERHEID.TaxonomieBuza/OVERHEID.category">Visa en reisdocumenten</meta:user-defined>
    <meta:user-defined meta:name="OVERHEID.TaxonomieBuza/OVERHEID.category">Personenverkeer en migratie</meta:user-defined>
    <meta:user-defined meta:name="OVERHEID.Ministerie/DC.creator">Ministerie van Buitenlandse Zaken</meta:user-defined>
    <meta:user-defined meta:name="OVERHEIDop.verdragnummer">00858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Europese Overeenkomst nopens het verkeer van personen tussen de Lid-Staten van de Raad van Europa, met Bijlage; Parijs, 13 december 1957</meta:user-defined>
    <meta:user-defined meta:name="DCTERMS.W3CDTF/OVERHEIDop.jaargang">2016</meta:user-defined>
    <meta:user-defined meta:name="OVERHEIDop.publicationIssue">193</meta:user-defined>
    <meta:user-defined meta:name="DCTERMS.W3CDTF/DCTERMS.available">2016-12-06</meta:user-defined>
    <meta:user-defined meta:name="DCTERMS.W3CDTF/DCTERMS.issued">2016-12-06</meta:user-defined>
    <meta:user-defined meta:name="OVERHEIDop.TrbID/DC.identifier">trb-2016-193</meta:user-defined>
    <meta:user-defined meta:name="OVERHEIDop.sysYear">1957</meta:user-defined>
    <meta:user-defined meta:name="OVERHEIDop.sysNumber">81</meta:user-defined>
    <meta:user-defined meta:name="OVERHEIDop.sysSeqNumber">7</meta:user-defined>
    <meta:user-defined meta:name="DCTERMS.W3CDTF/OVERHEIDop.datumTotstandkoming">1957-12-13</meta:user-defined>
    <meta:user-defined meta:name="OVERHEIDop.plaatsTotstandkoming">Parijs</meta:user-defined>
  </office:meta>
</office:document-meta>
</file>