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17.201cm" fo:margin-left="0cm" fo:margin-right="0cm" fo:margin-top="0.423cm" fo:margin-bottom="0cm" table:align="margins"/>
    </style:style>
    <style:style style:name="Tabel3.A" style:family="table-column">
      <style:table-column-properties style:column-width="5.235cm" style:rel-column-width="19945*"/>
    </style:style>
    <style:style style:name="Tabel3.B" style:family="table-column">
      <style:table-column-properties style:column-width="2.992cm" style:rel-column-width="11397*"/>
    </style:style>
    <style:style style:name="Tabel3.E" style:family="table-column">
      <style:table-column-properties style:column-width="2.992cm" style:rel-column-width="11399*"/>
    </style:style>
    <style:style style:name="Tabel3.1" style:family="table-row">
      <style:table-row-properties fo:background-color="#b4b4b4">
        <style:background-image/>
      </style:table-row-properties>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paragraph-properties fo:margin-top="0.339cm" fo:margin-bottom="0cm"/>
    </style:style>
    <style:style style:name="P7" style:family="paragraph" style:parent-style-name="Basis">
      <style:paragraph-properties fo:margin-top="0.339cm" fo:margin-bottom="0cm"/>
      <style:text-properties fo:language="en" fo:country="none"/>
    </style:style>
    <style:style style:name="P8" style:family="paragraph" style:parent-style-name="Basis">
      <style:paragraph-properties fo:margin-top="0.339cm" fo:margin-bottom="0cm" fo:text-align="end" style:justify-single-word="false"/>
    </style:style>
    <style:style style:name="P9" style:family="paragraph" style:parent-style-name="Basis">
      <style:paragraph-properties fo:margin-left="0cm" fo:margin-right="0cm" fo:margin-top="0.423cm" fo:margin-bottom="0cm"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top="0.847cm" fo:margin-bottom="0cm"/>
    </style:style>
    <style:style style:name="P14" style:family="paragraph" style:parent-style-name="Basis">
      <style:paragraph-properties fo:margin-top="0.508cm" fo:margin-bottom="0cm" fo:keep-with-next="always"/>
      <style:text-properties style:text-underline-style="solid" style:text-underline-width="auto" style:text-underline-color="font-color"/>
    </style:style>
    <style:style style:name="P15" style:family="paragraph" style:parent-style-name="Basis">
      <style:paragraph-properties fo:margin-top="0.508cm" fo:margin-bottom="0cm" fo:keep-with-next="always"/>
      <style:text-properties fo:font-weight="bold"/>
    </style:style>
    <style:style style:name="P16" style:family="paragraph" style:parent-style-name="Basis">
      <style:paragraph-properties fo:margin-top="0.508cm" fo:margin-bottom="0cm" fo:keep-with-next="always"/>
      <style:text-properties fo:font-weight="bold"/>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423cm" fo:margin-bottom="0cm" fo:text-align="center" style:justify-single-word="false"/>
      <style:text-properties fo:font-style="italic"/>
    </style:style>
    <style:style style:name="P19" style:family="paragraph" style:parent-style-name="Basis">
      <style:paragraph-properties fo:text-align="center" style:justify-single-word="false"/>
      <style:text-properties fo:font-style="italic"/>
    </style:style>
    <style:style style:name="P20"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 svg:x="0cm" svg:y="25.603cm" svg:width="3.963cm" draw:z-index="0">
        <draw:text-box fo:min-height="0.508cm">
          <text:p text:style-name="frillblok">trb-2016-129</text:p>
          <text:p text:style-name="frillblok">ISSN 0920 - 2218</text:p>
          <text:p text:style-name="frillblok">'s-Gravenhage 2016</text:p>
        </draw:text-box>
      </draw:frame>
      <draw:frame draw:style-name="fr1" draw:name="frillblok1" text:anchor-type="page" text:anchor-page-number="2" svg:x="0cm" svg:y="25.603cm" svg:width="3.963cm" draw:z-index="1">
        <draw:text-box fo:min-height="0.508cm">
          <text:p text:style-name="frillblok">trb-2016-129</text:p>
          <text:p text:style-name="frillblok">ISSN 0920 - 2218</text:p>
          <text:p text:style-name="frillblok">'s-Gravenhage 2016</text:p>
        </draw:text-box>
      </draw:frame>
      <draw:frame draw:style-name="fr1" draw:name="frillblok2" text:anchor-type="page" text:anchor-page-number="3" svg:x="0cm" svg:y="25.603cm" svg:width="3.963cm" draw:z-index="2">
        <draw:text-box fo:min-height="0.508cm">
          <text:p text:style-name="frillblok">trb-2016-129</text:p>
          <text:p text:style-name="frillblok">ISSN 0920 - 2218</text:p>
          <text:p text:style-name="frillblok">'s-Gravenhage 2016</text:p>
        </draw:text-box>
      </draw:frame>
      <text:p text:style-name="Trb.sys">18 (2011) Nr. 4</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129 </text:p>
      <text:h text:style-name="P14" text:outline-level="3">A. TITEL</text:h>
      <text:p text:style-name="P18">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text:p>
      <text:p text:style-name="P19">Parijs, 15 november 2011</text:p>
      <text:p text:style-name="Basis"/>
      <table:table table:name="Tabel1" table:style-name="Tabel1">
        <table:table-column table:style-name="Tabel1.A"/>
        <table:table-row>
          <table:table-cell table:style-name="Tabel1.A1" office:value-type="string">
            <text:p text:style-name="P5">Voor een overzicht van de verdragsgegevens, zie verdragsnummers 011623 en 013316 in de Verdragenbank.</text:p>
          </table:table-cell>
        </table:table-row>
      </table:table>
      <text:h text:style-name="P14" text:outline-level="3">D. PARLEMENT</text:h>
      <text:p text:style-name="P3">Het in brieven vervatte verdrag, opgenomen in rubriek H hieronder, behoeft ingevolge artikel 7, onderdeel e, van de Rijkswet goedkeuring en bekendmaking verdragen niet de goedkeuring van de Staten-Generaal.</text:p>
      <text:h text:style-name="P14" text:outline-level="3">G. INWERKINGTREDING</text:h>
      <text:p text:style-name="P3">Het Verdrag van 15 november 2011, waarvan de geldigheid op 21 augustus 2016 zou aflopen, blijft ingevolge het gestelde in het in de brieven vervatte verdrag van kracht tot 21 augustus 2017.</text:p>
      <text:p text:style-name="P6">Wat betreft het Koninkrijk der Nederlanden, geldt het in de brieven vervatte verdrag, evenals het Verdrag van 15 november 2011, alleen voor Nederland (het Europese deel).</text:p>
      <text:h text:style-name="P15" text:outline-level="4">Koninkrijk der Nederlanden</text:h>
      <text:h text:style-name="P15" text:outline-level="5">Verdrag van 15 november 2011</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22-08-2012</text:p>
          </table:table-cell>
          <table:table-cell table:style-name="Tabel2.B2" office:value-type="string">
            <text:p text:style-name="text.cell.6.39.left"/>
          </table:table-cell>
          <table:table-cell table:style-name="Tabel2.B2" office:value-type="string">
            <text:p text:style-name="text.cell.6.39.left">21-08-2017</text:p>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
      <text:h text:style-name="P15" text:outline-level="4">Verlengingsverdrag van 19 augustus 2016</text:h>
      <table:table table:name="Tabel3" table:style-name="Tabel3">
        <table:table-column table:style-name="Tabel3.A"/>
        <table:table-column table:style-name="Tabel3.B" table:number-columns-repeated="3"/>
        <table:table-column table:style-name="Tabel3.E"/>
        <table:table-header-rows>
          <table:table-row table:style-name="Tabel3.1">
            <table:table-cell table:style-name="Tabel3.A1" office:value-type="string">
              <text:p text:style-name="text.cell.6.39.left">Land</text:p>
            </table:table-cell>
            <table:table-cell table:style-name="Tabel3.B1" office:value-type="string">
              <text:p text:style-name="text.cell.6.39.left">Voorlopige toepassing</text:p>
            </table:table-cell>
            <table:table-cell table:style-name="Tabel3.B1" office:value-type="string">
              <text:p text:style-name="text.cell.6.39.left">In werking</text:p>
            </table:table-cell>
            <table:table-cell table:style-name="Tabel3.B1" office:value-type="string">
              <text:p text:style-name="text.cell.6.39.left">Terugwerkende kracht</text:p>
            </table:table-cell>
            <table:table-cell table:style-name="Tabel3.B1" office:value-type="string">
              <text:p text:style-name="text.cell.6.39.left">Buiten werking</text:p>
            </table:table-cell>
          </table:table-row>
        </table:table-header-rows>
        <table:table-row>
          <table:table-cell table:style-name="Tabel3.A2" office:value-type="string">
            <text:p text:style-name="text.cell.6.39.left">Nederland (in Europa)</text:p>
          </table:table-cell>
          <table:table-cell table:style-name="Tabel3.B2" office:value-type="string">
            <text:p text:style-name="text.cell.6.39.left"/>
          </table:table-cell>
          <table:table-cell table:style-name="Tabel3.B2" office:value-type="string">
            <text:p text:style-name="text.cell.6.39.left">19-08-2016</text:p>
          </table:table-cell>
          <table:table-cell table:style-name="Tabel3.B2" office:value-type="string">
            <text:p text:style-name="text.cell.6.39.left"/>
          </table:table-cell>
          <table:table-cell table:style-name="Tabel3.B2" office:value-type="string">
            <text:p text:style-name="text.cell.6.39.left">21-08-2017</text:p>
          </table:table-cell>
        </table:table-row>
        <table:table-row>
          <table:table-cell table:style-name="Tabel3.A2" office:value-type="string">
            <text:p text:style-name="text.cell.6.39.left">Nederland (Bonaire)</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int Eustatius)</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a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Aru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Curaçao</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ext:soft-page-break/>
        <table:table-row>
          <table:table-cell table:style-name="Tabel3.A2" office:value-type="string">
            <text:p text:style-name="text.cell.6.39.left">Sint Maarten</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
      <text:h text:style-name="P14" text:outline-level="3">H. VERLENGING</text:h>
      <text:p text:style-name="P4">Bij briefwisseling tussen het Koninkrijk der Nederlanden en de Organisatie van de Verenigde Naties voor Onderwijs, Wetenschap en Cultuur is op 19 augustus 2016 een verdrag tot stand gekomen waarin het Verdrag van 15 november 2011, waarvan de geldigheid op 21 augustus 2016 zou aflopen, met een periode van een jaar wordt verlengd. De tekst van dit in brieven vervatte verdrag luidt als volgt:</text:p>
      <text:h text:style-name="P17" text:outline-level="4">Nr. I</text:h>
      <text:p text:style-name="P9">PERMANENT DELEGATION OF THE NETHERLANDS TO UNESCO</text:p>
      <text:p text:style-name="P10"><text:s/>Paris, 11 July 2016 </text:p>
      <text:p text:style-name="P6">2016B-014</text:p>
      <text:p text:style-name="P7">I have the honor to refer to the Agreement between the Kingdom of the Netherlands, and the United Nations Educational, Scientific and Cultural Organization, concerning the establishment and operation of the International Groundwater Resources Assessment Centre in the Netherlands as a category 2 centre under the auspices of UNESCO, signed in Paris on 15 November 2011 (the Agreement), which entered into force on 22 August 2012, and which will terminate, in accordance with its terms, on 21 August 2016.</text:p>
      <text:p text:style-name="P7">Desiring to continue the present operation of the Centre in the Netherlands under the auspices of UNESCO, the Kingdom of the Netherlands proposes that the Agreement shall be extended for a period of one year, so that the Agreement shall remain in force until 21 August 2017.</text:p>
      <text:p text:style-name="P7">As Article 9 of the Agreement provides for a subsidy by the Government of the Netherlands for the period until 21 August 2016, the Kingdom of the Netherlands proposes that the Government shall make available starting from January 2016 a maximum subsidy of 400.000 Euro per year for a period of one year.</text:p>
      <text:p text:style-name="P7">If the foregoing is acceptable to UNESCO, I have the further honor to propose that this Letter, together with your confirmative Letter in reply, as discussed with your staff, shall constitute an agreement between the Kingdom of the Netherlands and UNESCO, which shall enter into force on the date of the Director-General’s Letter.</text:p>
      <text:p text:style-name="P2">Accept, Madam, the assurances of my highest consideration.</text:p>
      <text:p text:style-name="Basis">Lionel Veer<text:tab/></text:p>
      <text:p text:style-name="Basis">Ambassador Extraordinary and Plenipotentiary Permanent Delegate of the Kingdom of the Netherlands to UNESCO<text:line-break/></text:p>
      <text:p text:style-name="P12">Irina Bokova</text:p>
      <text:p text:style-name="P12">Director-General</text:p>
      <text:p text:style-name="P12">UNESCO</text:p>
      <text:p text:style-name="P12">7, place de Fontenoy</text:p>
      <text:p text:style-name="P12">75352 Paris 07</text:p>
      <text:p text:style-name="P12">France</text:p>
      <text:h text:style-name="P17" text:outline-level="4">Nr. II</text:h>
      <text:p text:style-name="P9">UNITED NATIONS EDUCATIONAL, SCIENTIFIC AND CULTURAL ORGANISATION THE DIRECTOR-GENERAL</text:p>
      <text:p text:style-name="P10"><text:s/>Paris, 19 August 2016 </text:p>
      <text:p text:style-name="P6">DG/2/16/4936</text:p>
      <text:p text:style-name="P7">I have the honour to refer to your letter of 11 July last (Ref: 2016B-014), regarding the Agreement between the Kingdom of the Netherlands and the United Nations Educational, Scientific and Cultural Organisation (UNESCO) and concerning the establishment and operation of the International Groundwater Resources Assessment Centre (IGRAC) as a Category 2 Centre under the auspices of UNESCO, signed in Paris on 15 november 2011 (the “Agreement”).</text:p>
      <text:p text:style-name="P7"><text:soft-page-break/>I also have honour to confirm to you that the UNESCO Executive Board authorized me, at its 199<text:span text:style-name="T2">th</text:span> session, to extend the current Agreement until 21 August 2017, and that your Letter and my Letter in reply shall together constitute an agreement between the Kingdom of the Netherlands and UNESCO, which shall enter into force on the date of this Letter in reply.</text:p>
      <text:p text:style-name="P2">With my best wishes, I remain,</text:p>
      <text:p text:style-name="Basis"><text:line-break/>Yours sincerely,<text:line-break/>Irina Bokova<text:tab/></text:p>
      <text:p text:style-name="P12"/>
      <text:p text:style-name="P12">H.E. Mr Lionel Strenghart Veer</text:p>
      <text:p text:style-name="P12">Ambassador</text:p>
      <text:p text:style-name="P12">Permanent Delegation of the Netherlands to UNESCO</text:p>
      <text:p text:style-name="P12">7, rue Eblé</text:p>
      <text:p text:style-name="P12">75007 Paris</text:p>
      <text:p text:style-name="P13"><draw:line text:anchor-type="paragraph" draw:z-index="7"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van 19 augustus 2016 zal zijn bekendgemaakt in Nederland (het Europese deel) op de dag na de datum van uitgifte van dit Tractatenblad.</text:p>
      <text:p text:style-name="P11"><text:s/>Uitgegeven de <text:span text:style-name="T1">dertigste</text:span> augustus 2016. </text:p>
      <text:p text:style-name="P8"><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129<text:tab/><text:page-number text:select-page="current">3</text:page-number></text:p>
      </style:footer>
    </style:master-page>
    <style:master-page style:name="Tractatenblad-Pagina-1" style:page-layout-name="Mpm3" style:next-style-name="Tractatenblad">
      <style:footer>
        <text:p text:style-name="Footer_20_Tractatenblad">Tractatenblad 2016 <text:s text:c="2"/>129<text:tab/><text:page-number text:select-page="current">3</text:page-number></text:p>
      </style:footer>
    </style:master-page>
    <style:master-page style:name="Tractatenblad-Oblong" style:page-layout-name="Mpm4">
      <style:footer>
        <text:p text:style-name="Footer_20_Tractatenblad_20_Oblong">Tractatenblad 2016 <text:s text:c="2"/>129<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dc:title>
    <dc:language>nl</dc:language>
    <meta:document-statistic meta:table-count="3" meta:image-count="0" meta:object-count="0" meta:page-count="3" meta:paragraph-count="92" meta:word-count="848" meta:character-count="5472"/>
    <dc:date>2016-08-29T11:35:42.36</dc:date>
    <dc:creator>Greet Jeuring</dc:creator>
    <meta:editing-duration>PT1M7S</meta:editing-duration>
    <meta:editing-cycles>1</meta:editing-cycles>
    <meta:user-defined meta:name="DC.title">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Parijs, 15 november 2011</meta:user-defined>
    <meta:user-defined meta:name="DCTERMS.W3CDTF/DCTERMS.available">2016-08-30</meta:user-defined>
    <meta:user-defined meta:name="DCTERMS.W3CDTF/DCTERMS.issued">2016-08-30</meta:user-defined>
    <meta:user-defined meta:name="DCTERMS.W3CDTF/OVERHEIDop.datumTotstandkoming">2011-11-15</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Water</meta:user-defined>
    <meta:user-defined meta:name="OVERHEID.TaxonomieBuza/OVERHEID.category" meta:value-type="string">Arbitrage</meta:user-defined>
    <meta:user-defined meta:name="OVERHEIDop.Tractatenblad/DC.type" meta:value-type="string">Verdrag</meta:user-defined>
    <meta:user-defined meta:name="OVERHEIDop.TrbID/DC.identifier" meta:value-type="string">trb-2016-129</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129</meta:user-defined>
    <meta:user-defined meta:name="OVERHEIDop.publicationName" meta:value-type="string">Tractatenblad</meta:user-defined>
    <meta:user-defined meta:name="OVERHEIDop.sysNumber" meta:value-type="string">18</meta:user-defined>
    <meta:user-defined meta:name="OVERHEIDop.sysSeqNumber" meta:value-type="string">4</meta:user-defined>
    <meta:user-defined meta:name="OVERHEIDop.sysYear" meta:value-type="string">2011</meta:user-defined>
    <meta:user-defined meta:name="OVERHEIDop.verdragnummer" meta:value-type="string">013316</meta:user-defined>
    <meta:user-defined meta:name="OVERHEIDop.versieInformatie" meta:value-type="string"/>
  </office:meta>
</office:document-meta>
</file>