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Malta tot het vermijden van dubbele belasting en het voorkomen van het ontgaan van belastingen met betrekking tot belastingen naar het inkomen (met Protocol);</text:span></text:p>
      <text:p text:style-name="ifm_p_align.center_ifm"><text:span text:style-name="ifm_span_font.italic_ifm">Valletta, 18 novem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29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ten behoeve van Curaçao, en de Republiek Malta tot het vermijden van dubbele belasting en het voorkomen van het ontgaan van belasting met betrekking tot belastingen naar het inkomen</text:h>
      <text:p text:style-name="ifm_p_mt.4.23mm_align._ifm">Het Koninkrijk der Nederlanden, ten behoeve van Curaçao,</text:p>
      <text:p text:style-name="ifm_p_mt.3.38mm_align._ifm">en</text:p>
      <text:p text:style-name="ifm_p_mt.3.38mm_align._ifm">de Republiek Malta,</text:p>
      <text:p text:style-name="ifm_p_mt.3.38mm_align._ifm">Geleid door de wens een verdrag te sluiten tot het vermijden van dubbele belasting en het voorkomen van het ontgaan van belasting met betrekking tot belastingen naar het inkomen,</text:p>
      <text:p text:style-name="ifm_p_mt.3.38mm_align._ifm">Zijn het volgende overeengekomen:</text:p>
      <text:h text:style-name="ifm_p_font.roman_size.9.59pt_mt.5.08mm_page.keep-with-next_align.center_ifm" text:outline-level="5">HOOFDSTUK<text:s/>1<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ongeacht de wijze van heffing, worden geheven ten behoeve van een verdragsluitende staat of van de staatkundige onderdelen of plaatselijke publiekrechtelijke lichamen daarvan.</text:p>
      <text:p text:style-name="ifm_p_mt.3.38mm_align._ifm">2.<text:tab/> Als belastingen naar het inkomen worden beschouwd alle belastingen die worden geheven naar het gehele inkomen of naar bestanddelen van het inkomen, waaronder begrepen belastingen naar voordelen verkregen uit de vervreemding van roerende of onroerende zaken en belastingen naar het totale bedrag van de door ondernemingen betaalde lonen of salarissen.</text:p>
      <text:p text:style-name="ifm_p_mt.3.38mm_align._ifm">3.<text:tab/> De bestaande belastingen waarop het Verdrag van toepassing is, zijn met name:</text:p>
      <text:p text:style-name="ifm_p_indent.-7mm_mleft.14mm_ifm">a.<text:tab/>in het geval van Malta:</text:p>
      <text:p text:style-name="ifm_p_indent.0mm_mleft.14mm_ifm">de inkomstenbelasting;</text:p>
      <text:p text:style-name="ifm_p_indent.0mm_mleft.14mm_ifm">(hierna te noemen: „Maltese belasting”);</text:p>
      <text:p text:style-name="ifm_p_indent.-7mm_mleft.14mm_ifm">b.<text:tab/>in het geval van Curaçao:</text:p>
      <text:p text:style-name="ifm_p_indent.-5mm_mleft.19mm_ifm">–<text:tab/>de inkomstenbelasting;</text:p>
      <text:p text:style-name="ifm_p_indent.-5mm_mleft.19mm_ifm">–<text:tab/>de loonbelasting;</text:p>
      <text:p text:style-name="ifm_p_indent.-5mm_mleft.19mm_ifm">–<text:tab/>de winstbelasting;</text:p>
      <text:p text:style-name="ifm_p_indent.-5mm_mleft.19mm_ifm">–<text:tab/>de dividendbelasting;</text:p>
      <text:p text:style-name="ifm_p_indent.0mm_mleft.14mm_ifm">(hierna te noemen: „Curaçao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2<text:line-break/><text:line-break/>BEGRIPSOMSCHRIJVINGEN</text:h>
      <text:h text:style-name="ifm_p_font.roman_mt.5.08mm_page.keep-with-next_align.center_ifm" text:outline-level="6">Artikel<text:s/>3<text:line-break/><text:line-break/><text:span text:style-name="ifm_span_font.italic_mt.4.23mm_ifm">Algemene begripsomschrijvingen</text:span></text:h>
      <text:p text:style-name="ifm_p_mt.4.23mm_align._ifm">1.<text:tab/> Voor de toepassing van dit Verdrag, tenzij de context anders vereist:</text:p>
      <text:p text:style-name="ifm_p_indent.-7mm_mleft.14mm_ifm">a.<text:tab/>betekent de uitdrukking „Malta”, de Republiek Malta en, indien gebezigd in geografische zin, het eiland Malta, het eiland Gozo en de andere eilanden van de Maltese archipel, met inbegrip van de territoriale wateren daarvan, alsmede elk deel van de zeebodem, de ondergrond daarvan en de bovengelegen wateren die grenzen aan de territoriale wateren, waarin Malta soevereine rechten, rechtsmacht of toezicht uitoefent in overeenstemming met het internationale en nationale recht, met inbegrip van zijn wetgeving inzake de exploratie van het continentaal plat en de exploitatie van de natuurlijke rijkdommen;</text:p>
      <text:p text:style-name="ifm_p_indent.-7mm_mleft.14mm_ifm">b.<text:tab/>betekent de uitdrukking „Curaçao” het deel van het Koninkrijk der Nederlanden dat is gelegen in de Caribische Zee en bestaat uit het grondgebied van Curaçao,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Aruba en Bonaire;</text:p>
      <text:p text:style-name="ifm_p_indent.-7mm_mleft.14mm_ifm">c.<text:tab/>betekenen de uitdrukkingen „een verdragsluitende staat” en „de andere verdragsluitende staat” Malta of Curaçao, al naargelang de context vereist;</text:p>
      <text:p text:style-name="ifm_p_indent.-7mm_mleft.14mm_ifm">d.<text:tab/>omvat de uitdrukking „persoon” een natuurlijke persoon, trust, vennootschap, een collectieve investeringsregeling,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het uitoefenen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geëxploiteerd door een onderneming waarvan de plaats van werkelijke leiding in een verdragsluitende staat is gelegen, behalve wanneer het schip of luchtvaartuig uitsluitend wordt geëxploiteerd tussen plaatsen die in de andere verdragsluitende staat zijn gelegen;</text:p>
      <text:p text:style-name="ifm_p_indent.-7mm_mleft.14mm_ifm">i.<text:tab/>omvat de uitdrukking „uitoefenen van een bedrijf” mede het uitoefenen van een vrij beroep en het verrichten van andere werkzaamheden van zelfstandige aard;</text:p>
      <text:p text:style-name="ifm_p_indent.-7mm_mleft.14mm_ifm">j.<text:tab/>betekent de uitdrukking „bevoegde autoriteit”:</text:p>
      <text:p text:style-name="ifm_p_indent.-9mm_mleft.23mm_ifm">i.<text:tab/>wat Malta betreft, de minister belast met Financiën of zijn bevoegde vertegenwoordiger;</text:p>
      <text:p text:style-name="ifm_p_indent.-9mm_mleft.23mm_ifm">ii.<text:tab/>wat Curaçao betreft, de minister van Financiën of zijn bevoegde vertegenwoordiger;</text:p>
      <text:p text:style-name="ifm_p_indent.-7mm_mleft.14mm_ifm">k.<text:tab/>betekent de uitdrukking „onderdaan”:</text:p>
      <text:p text:style-name="ifm_p_indent.-9mm_mleft.23mm_ifm">i.<text:tab/>wat Curaçao betreft, een natuurlijke persoon die de Nederlandse nationaliteit bezit en op Curaçao kiesgerechtigd is indien hij meerderjarig is en op Curaçao aanwezig is, evenwel met dien verstande dat indien een natuurlijke persoon niet op Curaçao aanwezig is, hij op Curaçao moet zijn geboren dan wel ten minste vijf jaren ingezetene van Curaçao moet zijn geweest; en elke rechtspersoon, vennootschap of vereniging die zijn of haar rechtspositie als zodanig ontleent aan de wetgeving die op Curaçao van kracht is;</text:p>
      <text:p text:style-name="ifm_p_indent.-9mm_mleft.23mm_ifm">ii.<text:tab/>wat Malta betreft, elke natuurlijke persoon die de Maltese nationaliteit bezit en elke rechtspersoon die, elk samenwerkingsverband dat en elke vereniging die zijn of haar rechtspositie als zodanig ontleent aan de wetgeving die op Malta van kracht is.</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lke andere soortgelijke omstandigheid en omvat tevens de staat zelf en elk staatkundig onderdeel of een plaatselijk publiekrechtelijk lichaam daarvan. Deze uitdrukking omvat echter niet een persoon die in die staat slechts aan belasting is onderworpen ter zake van inkomst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uitgeoefend.</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Niettegenstaande de voorgaande bepalingen van dit artikel wordt de uitdrukking „vaste inrichting” niet geach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5.<text:tab/> Indien een persoon – niet zijnde een onafhankelijke vertegenwoordiger waarop het zevende lid van toepassing is – voor een onderneming werkzaam is, en een machtiging bezit om namens de onderneming overeenkomsten af te sluiten en dit recht in een verdragsluitende staat gewoonlijk uitoefent, wordt die onderneming, niettegenstaande de bepalingen van het eerste en tweede lid, geacht in die staat een vaste inrichting te hebben met betrekking tot de werkzaamheden die die persoon voor de onderneming verricht, tenzij de werkzaamheden van die persoon beperkt blijven tot de werkzaamheden genoemd in het vierde lid, die, indien zij worden uitgeoefend door middel van een vaste bedrijfsinrichting, deze vaste bedrijfsinrichting op grond van de bepalingen van dat lid niet tot een vaste inrichting zouden maken.</text:p>
      <text:p text:style-name="ifm_p_mt.3.38mm_align._ifm">6.<text:tab/> Niettegenstaande de voorgaande bepalingen van dit artikel wordt een verzekeringsmaatschappij van een verdragsluitende staat, behalve in het geval van herverzekering, geacht een vaste inrichting in de andere staat te bezitten indien zij premies int op het grondgebied van die andere staat, mits de aan deze premies verbonden voordelen in de eerstgenoemde verdragsluitende staat niet zijn onderworpen aan belasting, of indien zij risico’s op dit grondgebied verzekert. Indien deze premies worden geïnd of dergelijke risico’s worden verzekerd door een onafhankelijke agent, is het zevende lid van toepassing op deze persoon.</text:p>
      <text:p text:style-name="ifm_p_mt.3.38mm_align._ifm">7.<text:tab/> Een onderneming wordt niet geacht een vaste inrichting in een verdragsluitende staat te bezitten alleen op grond van de omstandigheid dat zij in die staat zaken doet door bemiddeling van een makelaar, commissionair of een andere onafhankelijke vertegenwoordiger, mits deze personen in de normale uitoefening van hun bedrijf handelen.</text:p>
      <text:p text:style-name="ifm_p_mt.3.38mm_align._ifm">8.<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stempelt een van beide lichamen niet tot een vaste inrichting van het andere.</text:p>
      <text:h text:style-name="ifm_p_font.roman_size.9.59pt_mt.5.08mm_page.keep-with-next_align.center_ifm" text:outline-level="5">HOOFDSTUK<text:s/>3<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fm">1.<text:tab/> Inkomsten verkregen door een inwoner van een verdragsluitende staat uit onroerende zaken (waaronder begrepen voordelen uit land- of bosbouw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 en bosbouw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sten verkregen uit de rechtstreekse exploitatie, uit het verhuren of verpachten, of uit elke andere vorm van exploitatie van onroerende zaken.</text:p>
      <text:p text:style-name="ifm_p_mt.3.38mm_align._ifm">4.<text:tab/> De bepalingen van het eerste en derde lid zijn eveneens van toepassing op inkomst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winsten van de onderneming in de andere staat worden belast, maar slechts in zoverre zij aan die vaste inrichting kunnen worden toegerekend.</text:p>
      <text:p text:style-name="ifm_p_mt.3.38mm_align._ifm">2.<text:tab/>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winst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en van een vaste inrichting worden in aftrek toegelaten kosten, daaronder begrepen kosten van de leiding en algemene beheerskosten, die ten behoeve van de vaste inrichting zijn gemaakt, hetzij in de staat waarin de vaste inrichting is gevestigd, hetzij elders.</text:p>
      <text:p text:style-name="ifm_p_mt.3.38mm_align._ifm">4.<text:tab/> Voor zover het in een verdragsluitende staat gebruikelijk is de aan een vaste inrichting toe te rekenen winsten te bepalen op basis van een verdeling van de totale winst van de onderneming over haar verschillende delen, belet het tweede lid die verdragsluitende staat niet de te belasten voordelen te bepalen volgens de gebruikelijke verdeling; de gevolgde methode van verdeling dient echter zodanig te zijn dat het resultaat in overeenstemming is met de in dit artikel neergelegde beginselen.</text:p>
      <text:p text:style-name="ifm_p_mt.3.38mm_align._ifm">5.<text:tab/> Er worden geen winsten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winsten van jaar tot jaar volgens dezelfde methode bepaald, tenzij er een goede en genoegzame reden bestaat hiervan af te wijken.</text:p>
      <text:p text:style-name="ifm_p_mt.3.38mm_align._ifm">7.<text:tab/> Indien een verdragsluitende staat in het licht van de voorgaande leden van dit artikel de zakelijke winsten aanpast, past de andere verdragsluitende staat het aldaar geheven belastingbedrag over deze winsten dienovereenkomstig aan, tenzij de regelingen tussen de onderneming en de vaste inrichting worden aangemerkt als fraude, grove nalatigheid of opzettelijk verzuim. Voor het vaststellen van de aanpassing plegen de bevoegde autoriteiten van de verdragsluitende staten zo nodig overleg.</text:p>
      <text:p text:style-name="ifm_p_mt.3.38mm_align._ifm">8.<text:tab/> Indien in de winsten bestanddelen van het inkomen zijn begrepen die afzonderlijk in andere artikelen van dit Verdrag worden behandeld, worden de bepalingen van die artikelen niet aangetast de bepalingen van dit artikel.</text:p>
      <text:h text:style-name="ifm_p_font.roman_mt.5.08mm_page.keep-with-next_align.center_ifm" text:outline-level="6">Artikel<text:s/>8<text:line-break/><text:line-break/><text:span text:style-name="ifm_span_font.italic_ifm">Zee- en luchtvervoer</text:span></text:h>
      <text:p text:style-name="ifm_p_mt.4.23mm_align._ifm">1.<text:tab/> Winsten uit de exploitatie van schepen of luchtvaartuigen in internationaal verkeer zijn slechts belastbaar in de verdragsluitende staat waarin de plaats van de werkelijke leiding van de onderneming is gelegen.</text:p>
      <text:p text:style-name="ifm_p_mt.3.38mm_align._ifm">2.<text:tab/> Voor de toepassing van dit artikel omvatten winsten uit de exploitatie van schepen of luchtvaartuigen in internationaal verkeer winsten verkregen uit de verhuur van schepen of luchtvaartuigen die in internationaal verkeer worden geëxploiteerd of indien deze winsten uit de verhuur een incidentele bron van inkomsten vormen met betrekking tot de overige winsten omschreven in het eerste lid van dit artikel.</text:p>
      <text:p text:style-name="ifm_p_mt.3.38mm_align._ifm">3.<text:tab/> Winsten van een onderneming van een verdragsluitende staat verkregen uit het gebruik, het onderhoud of de verhuur van containers (daaronder begrepen opleggers of aanhangwagens, schuiten en daarmee verband houdende uitrusting voor het vervoer van containers) gebruikt in internationaal verkeer van schepen of luchtvaartuigen zijn uitsluitend belastbaar in de verdragsluitende staat waar de plaats van de werkelijke leiding van de onderneming is gelegen.</text:p>
      <text:p text:style-name="ifm_p_mt.3.38mm_align._ifm">4.<text:tab/> De bepalingen van het eerste en derde lid zijn eveneens van toepassing op winsten uit de deelneming in een „pool”, een gemeenschappelijke onderneming of een internationaal opererend agentschap.</text:p>
      <text:p text:style-name="ifm_p_mt.3.38mm_align._ifm">5.<text:tab/> Indien de plaats van de werkelijke leiding van een scheepvaartonderneming zich aan boord van een schip bevindt, wordt deze plaats geacht te zijn gelegen in de verdragsluitende staat waar de thuishaven van het schip is gelegen, of indien er geen thuishaven is, in de verdragsluitende staat waarvan de exploitant van het schip inwoner is.</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winsten die een van de ondernemingen zonder deze voorwaarden zou hebben behaald, maar ten gevolge van die voorwaarden niet heeft behaald, worden begrepen in de winsten van die onderneming en dienovereenkomstig worden belast.</text:p>
      <text:p text:style-name="ifm_p_mt.3.38mm_align._ifm">2.<text:tab/> Indien een verdragsluitende staat in de winsten van een onderneming van die staat winsten begrijpt – en dienovereenkomstig belast – ter zake waarvan een onderneming van de andere verdragsluitende staat in die andere staat in de belastingheffing is betrokken en deze winsten bestaan uit winsten welke de onderneming van de eerstbedoel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tenzij de regelingen tussen de ondernemingen worden aangemerkt als fraude, grove nalatigheid of opzettelijk verzuim. Bij de vaststelling van deze aanpassing wordt zorgvuldig rekening gehouden met de overige bepalingen van dit Verdrag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en volgens de wetgeving van die staat worden belast, maar</text:p>
      <text:p text:style-name="ifm_p_indent.-7mm_mleft.14mm_ifm">a.<text:tab/>indien de dividenden worden betaald door een lichaam dat inwoner is van Curaçao aan een inwoner van Malta die de uiteindelijk gerechtigde daartoe is, mag de aldus op Curaçao geheven belasting niet overschrijden:</text:p>
      <text:p text:style-name="ifm_p_indent.-9mm_mleft.23mm_ifm">i.<text:tab/>0 percent van het brutobedrag van de dividenden, indien de uiteindelijk gerechtigde een lichaam is dat ten minste 10 percent bezit van het kapitaal van het lichaam dat de dividenden betaalt;</text:p>
      <text:p text:style-name="ifm_p_indent.-9mm_mleft.23mm_ifm">ii.<text:tab/>5 percent van het brutobedrag van de dividenden in alle overige gevallen;</text:p>
      <text:p text:style-name="ifm_p_indent.-7mm_mleft.14mm_ifm">b.<text:tab/>indien de dividenden worden betaald door een lichaam dat inwoner is van Malta aan een inwoner van Curaçao die de uiteindelijk gerechtigde daartoe is, mag de Maltese belasting over het brutobedrag van de dividenden het bedrag verschuldigd ter zake van de winst waaruit de dividenden worden betaald niet overschrijden.</text:p>
      <text:p text:style-name="ifm_p_align._ifm">Deze bepaling laat onverlet de belastingheffing van het lichaam ter zake van de winst waaruit de dividenden worden betaald.</text:p>
      <text:p text:style-name="ifm_p_align._ifm">De bevoegde autoriteiten van de verdragsluitende staten regelen in onderlinge overeenstemming de wijze van toepassing van deze beperkingen.</text:p>
      <text:p text:style-name="ifm_p_mt.3.38mm_align._ifm">3.<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fm">4.<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text:p>
      <text:p text:style-name="ifm_p_mt.3.38mm_align._ifm">5.<text:tab/> 
                        
                           Indien een lichaam dat inwoner is van een verdragsluitende staat voordelen of inkomst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bedrijfsvermogen van een in die ander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is slechts in die andere staat belastbaar.</text:p>
      <text:p text:style-name="ifm_p_mt.3.38mm_align._ifm">2.<text:tab/> Het is wel te verstaan dat de bepalingen van dit artikel de toepassing van een overeenkomst tussen Curaçao en de Europese Unie uit hoofde van de bepalingen van de EU Spaartegoedenrichtlijn 2003/48/EG, indien de interest afkomstig is uit of wordt betaald door een uitbetalende instantie van Curaçao aan een natuurlijke persoon die inwoner is van Malta of op grond van een overeenkomst tussen de beide verdragsluitende staten op grond van voornoemde Spaartegoedenrichtlijn.</text:p>
      <text:p text:style-name="ifm_p_mt.3.38mm_align._ifm">3.<text:tab/>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text:p>
      <text:p text:style-name="ifm_p_mt.3.38mm_align._ifm">4.<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een dergelijke vaste inrichting behoort. In dat geval zijn de bepalingen van artikel 7 van toepassing.</text:p>
      <text:p text:style-name="ifm_p_mt.3.38mm_align._ifm">5.<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zijn slechts in die andere staat belastbaar.</text:p>
      <text:p text:style-name="ifm_p_mt.3.38mm_align._ifm">2.<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 Onder de uitdrukking „royalty’s” worden tevens verstaan inkomsten uit de vervreemding van dergelijke rechten of zaken die afhankelijk zijn van de productiviteit of het gebruik ervan.</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een dergelijk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Winsten verkregen door een inwoner van een verdragsluitende staat uit de vervreemding van onroerende zaken als bedoeld in artikel 6 en die zijn gelegen in de andere verdragsluitende staat, mogen in die andere staat worden belast.</text:p>
      <text:p text:style-name="ifm_p_mt.3.38mm_align._ifm">2.<text:tab/> Winsten verkregen uit de vervreemding van roerende zaken die deel uitmaken van het bedrijfsvermogen van een vaste inrichting die een onderneming van een verdragsluitende staat in de andere verdragsluitende staat heeft, waaronder begrepen winsten verkregen uit de vervreemding van de vaste inrichting (afzonderlijk of met de gehele onderneming), mogen in die andere staat worden belast.</text:p>
      <text:p text:style-name="ifm_p_mt.3.38mm_align._ifm">3.<text:tab/> Winsten verkregen uit de vervreemding van schepen of luchtvaartuigen die in internationaal verkeer worden geëxploiteerd of van roerende zaken die worden gebruikt voor de exploitatie van dergelijke schepen of luchtvaartuigen zijn slechts belastbaar in de verdragsluitende staat waarin de plaats van de werkelijke leiding van de onderneming is gelegen.</text:p>
      <text:p text:style-name="ifm_p_mt.3.38mm_align._ifm">4.<text:tab/> Winsten verkregen door een inwoner van een verdragsluitende staat uit de vervreemding van aandelen die meer dan 50 percent van hun waarde onmiddellijk of middellijk ontlenen aan onroerende zaken gelegen in de andere verdragsluitende staat, mogen in die andere staat worden belast.</text:p>
      <text:p text:style-name="ifm_p_mt.3.38mm_align._ifm">5.<text:tab/> Winsten verkregen uit de vervreemding van alle andere goederen dan die bedoeld in het eerste, tweede, derde en vierde lid, zijn slechts belastbaar in de verdragsluitende staat waarvan de vervreemder inwoner is.</text:p>
      <text:p text:style-name="ifm_p_mt.3.38mm_align._ifm">6.<text:tab/> De bepalingen van het vierde lid laten het recht van een verdragsluitende staat onverlet overeenkomstig zijn eigen wetgeving belasting te heffen over Winsten die uit de vervreemding van aandelen in een lichaam waarvan het kapitaal geheel of ten dele in aandelen is verdeeld en dat volgens de wetgeving van die staat inwoner is van die staat, worden verkregen door een natuurlijke persoon die inwoner is van de andere verdragsluitende staat en die in de loop van de laatste tien jaar voorafgaand aan de vervreemding van de aandelen of winstbewijzen in totaal gedurende ten minste twaalf maanden inwoner van de eerstbedoelde staat is geweest.</text:p>
      <text:h text:style-name="ifm_p_font.roman_mt.5.08mm_page.keep-with-next_align.center_ifm" text:outline-level="6">Artikel<text:s/>14<text:line-break/><text:line-break/><text:span text:style-name="ifm_span_font.italic_ifm">Inkomsten uit dienstbetrekking</text:span></text:h>
      <text:p text:style-name="ifm_p_mt.4.23mm_align._ifm">1.<text:tab/> Onverminderd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verdragsluitend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mag de beloning verkregen ter zake van een dienstbetrekking uitgeoefend aan boord van een schip of een luchtvaartuig dat in het internationaal verkeer wordt geëxploiteerd door een onderneming van een verdragsluitende staat, worden belast in de verdragsluitende staat waar de plaats van de werkelijke leiding van de onderneming is gelegen.</text:p>
      <text:h text:style-name="ifm_p_font.roman_mt.5.08mm_page.keep-with-next_align.center_ifm" text:outline-level="6">Artikel<text:s/>15<text:line-break/><text:line-break/><text:span text:style-name="ifm_span_font.italic_ifm">Directeursbeloningen</text:span></text:h>
      <text:p text:style-name="ifm_p_mt.4.23mm_align._ifm">Directeursbeloningen en andere soortgelijke beloningen verkregen door een inwoner van een verdragsluitende staat in zijn hoedanigheid van lid van de raad van beheer of de raad van commissarissen van een lichaam dat inwoner is van de andere verdragsluitende staat, mogen in die andere staat worden belast.</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de artikelen 7 en 14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de verdragsluitende staat waarin de werkzaamheden van de artiest of sportbeoefenaar worden verricht.</text:p>
      <text:p text:style-name="ifm_p_mt.3.38mm_align._ifm">3.<text:tab/> De bepalingen van het eerste en tweede lid zijn niet van toepassing op inkomsten verkregen door artiesten of sportbeoefenaars, die inwoner zijn van een verdragsluitende staat, uit werkzaamheden verricht in de andere verdragsluitende staat, indien het bezoek aan die staat hoofdzakelijk wordt bekostigd uit de openbare middelen van de andere verdragsluitende staat of door een staatkundig onderdeel of een plaatselijk publiekrechtelijk lichaam daarvan. In dat geval zijn de inkomsten uitsluitend belastbaar in de staat waarvan de artiest of sportbeoefenaar inwoner is.</text:p>
      <text:h text:style-name="ifm_p_font.roman_mt.5.08mm_page.keep-with-next_align.center_ifm" text:outline-level="6">Artikel<text:s/>17<text:line-break/><text:line-break/><text:span text:style-name="ifm_span_font.italic_ifm">Pensioenen</text:span></text:h>
      <text:p text:style-name="ifm_p_mt.4.23mm_align._ifm">1.<text:tab/> Onder voorbehoud van de bepalingen van artikel 18, tweede lid, zijn pensioenen en andere soortgelijke beloningen betaald aan een inwoner van een verdragsluitende staat ter zake van een vroegere dienstbetrekking slechts in die staat belastbaar.</text:p>
      <text:p text:style-name="ifm_p_mt.3.38mm_align._ifm">2.<text:tab/> Indien de andere soortgelijke beloning geen periodiek karakter draagt en wordt betaald ter zake van een vroegere dienstbetrekking in de andere verdragsluitende staat, mag de beloning worden belast in die andere staat.</text:p>
      <text:p text:style-name="ifm_p_mt.3.38mm_align._ifm">3.<text:tab/> Overeenkomstig de bepalingen van artikel 18, tweede lid, worden pensioenen en andere uitkeringen betaald krachtens de bepalingen van een socialezekerheidsstelsel en andere overheidspensioenen betaald door een verdragsluitende staat aan een inwoner van de andere verdragsluitende staat uitsluitend in de eerstbedoelde staat worden belast.</text:p>
      <text:h text:style-name="ifm_p_font.roman_mt.5.08mm_page.keep-with-next_align.center_ifm" text:outline-level="6">Artikel<text:s/>18<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zijn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werd.</text:p>
      <text:p text:style-name="ifm_p_mt.3.38mm_indent.-14mm_mleft.14mm_tabs.-7_ifm">2.<text:tab/>a.<text:tab/>Niettegenstaande de bepalingen van het eerste lid zijn pensioenen en andere soortgelijke beloningen betaald door, of uit fondsen in het leven geroepen door, een verdragsluitende staat of een staatkundig onderdeel of een plaatselijk publiekrechtelijk lichaam daarvan aan een natuurlijke persoon ter zake van diensten verleend aan die staat of dat onderdeel of dat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16 en 17 zijn van toepassing op salarissen, lonen, pensioenen en andere soortgelijke beloningen ter zake van diensten verleend in het kader van een bedrijf, uitgeoefend door een verdragsluitende staat,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Natuurlijke rijkdommen</text:span></text:h>
      <text:p text:style-name="ifm_p_mt.4.23mm_align._ifm">1.<text:tab/> De bepalingen van dit artikel vinden toepassing niettegenstaande de overige bepalingen van dit Verdrag.</text:p>
      <text:p text:style-name="ifm_p_mt.3.38mm_align._ifm">2.<text:tab/> Een persoon die inwoner is van een verdragsluitende staat en werkzaamheden buitengaats verricht in de andere verdragsluitende staat in verband met de exploratie of exploitatie van de in de andere staat gelegen zeebodem, de ondergrond daarvan en hun natuurlijke rijkdommen, wordt, behoudens het derde en vierde lid van dit artikel, geacht ter zake van die werkzaamheden in die andere staat een bedrijf uit te oefenen door middel van een aldaar gevestigde vaste inrichting.</text:p>
      <text:p text:style-name="ifm_p_mt.3.38mm_align._ifm">3.<text:tab/> De bepalingen van het tweede lid zijn niet van toepassing indien de werkzaamheden worden verricht gedurende een tijdvak dat in een tijdvak van twaalf maanden een totaal van 30 dagen niet te boven gaat. Voor de toepassing van dit lid echter worden:</text:p>
      <text:p text:style-name="ifm_p_indent.-7mm_mleft.14mm_ifm">a.<text:tab/>werkzaamheden verricht door een onderneming die is gelieerd aan een andere onderneming beschouwd als verricht door de onderneming waaraan zij gelieerd is indien de desbetreffende werkzaamheden in wezen dezelfde zijn als die verricht door de laatstbedoelde onderneming;</text:p>
      <text:p text:style-name="ifm_p_indent.-7mm_mleft.14mm_ifm">b.<text:tab/>twee ondernemingen geacht gelieerd te zijn indien de een onmiddellijk of middellijk wordt beheerst door de andere, of indien beide onmiddellijk of middellijk worden beheerst door een derde of door derden.</text:p>
      <text:p text:style-name="ifm_p_mt.3.38mm_align._ifm">4.<text:tab/> Winsten verkregen door een inwoner van een verdragsluitende staat uit het vervoer van voorraden of personeel naar een plaats, of tussen plaatsen, waar in een verdragsluitende staat werkzaamheden worden verricht in verband met de exploratie of exploitatie van de zeebodem en de ondergrond daarvan en hun natuurlijke rijkdommen, of uit de exploitatie van sleepboten en andere schepen die bij zulke werkzaamheden behulpzaam zijn, zijn slechts belastbaar in de verdragsluitende staat waar de plaats van de werkelijke leiding van de onderneming is gelegen.</text:p>
      <text:p text:style-name="ifm_p_mt.3.38mm_indent.-14mm_mleft.14mm_tabs.-7_ifm">5.<text:tab/>a.<text:tab/>Behoudens onderdeel b van dit lid mogen salarissen, lonen en andere soortgelijke beloningen verkregen door een inwoner van een verdragsluitende staat ter zake van een dienstbetrekking in verband met de exploratie of exploitatie van de in de andere staat gelegen zeebodem en de ondergrond daarvan en hun natuurlijke rijkdommen, voor zover de werkzaamheden in de andere staat buitengaats worden verricht, in die andere staat worden belast, mits de dienstbetrekking buitengaats wordt uitgeoefend binnen een tijdvak van in totaal meer dan 30 dagen binnen een tijdvak van 12 maanden;</text:p>
      <text:p text:style-name="ifm_p_indent.-7mm_mleft.14mm_ifm">b.<text:tab/>Salarissen, lonen en andere soortgelijke beloningen verkregen door een inwoner van een verdragsluitende staat ter zake van een dienstbetrekking uitgeoefend aan boord van een schip of een luchtvaartuig dat wordt gebruikt voor het vervoer van voorraden of personeel naar een plaats of tussen plaatsen waar in een verdragsluitende staat werkzaamheden worden verricht in verband met de exploratie of exploitatie van de zeebodem en de ondergrond daarvan en hun natuurlijke rijkdommen, of ter zake van een dienstbetrekking uitgeoefend aan boord van sleepboten en andere schepen die bij zulke werkzaamheden behulpzaam zijn, mogen worden belast in de verdragsluitende staat waar de werkelijke leiding is gelegen van de onderneming die dergelijke werkzaamheden uitvoert.</text:p>
      <text:p text:style-name="ifm_p_mt.3.38mm_align._ifm">6.<text:tab/> Winsten verkregen door een inwoner van een verdragsluitende staat uit de vervreemding van:</text:p>
      <text:p text:style-name="ifm_p_indent.-7mm_mleft.14mm_ifm">a.<text:tab/>rechten tot exploratie of exploitatie; of</text:p>
      <text:p text:style-name="ifm_p_indent.-7mm_mleft.14mm_ifm">b.<text:tab/>zaken gelegen in de andere verdragsluitende staat en gebruikt in verband met de exploratie of exploitatie van de zeebodem en de ondergrond daarvan en hun natuurlijke rijkdommen gelegen in die andere staat; of</text:p>
      <text:p text:style-name="ifm_p_indent.-7mm_mleft.14mm_ifm">c.<text:tab/>aandelen die hun waarde of het merendeel van hun waarde onmiddellijk of middellijk ontlenen aan dergelijke rechten of dergelijke zaken of aan dergelijke rechten en zaken tezamen, mogen in die andere staat worden belast.</text:p>
      <text:p text:style-name="ifm_p_align._ifm">Onder „rechten tot exploratie of exploitatie” worden in dit lid verstaan de rechten op de vermogensbestanddelen die voortvloeien uit de exploratie of exploitatie van de zeebodem en de ondergrond daarvan en hun natuurlijke rijkdommen in de andere verdragsluitende staat, met inbegrip van de rechten op belangen in of op voordelen uit dergelijke vermogensbestanddelen.</text:p>
      <text:h text:style-name="ifm_p_font.roman_mt.5.08mm_page.keep-with-next_align.center_ifm" text:outline-level="6">Artikel<text:s/>21<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en het recht of de zaak ter zake waarvan de inkomsten worden betaald tot het vermogen van een dergelijke vaste inrichting behoort. In dat geval zijn de bepalingen van artikel 7 van toepassing.</text:p>
      <text:h text:style-name="ifm_p_font.roman_size.9.59pt_mt.5.08mm_page.keep-with-next_align.center_ifm" text:outline-level="5">HOOFDSTUK<text:s/>4<text:line-break/><text:line-break/>METHODEN VOOR HET 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fm">1.<text:tab/> In het geval van Malta wordt dubbele belasting als volgt vermeden:</text:p>
      <text:p text:style-name="ifm_p_align._ifm">Met inachtneming van de wetgeving van Malta inzake het toestaan van verrekening met de belasting van Malta vanwege buitenlandse belasting indien in overeenstemming met de bepalingen van dit Verdrag in een aanslag van Malta inkomsten zijn begrepen die afkomstig zijn uit bronnen op Curaçao (waardoor inkomsten uit aandelen en vaste inrichtingen worden uitgezonderd die zijn vrijgesteld van de belasting van Malta), is verrekening van de Curaçaose belasting op die inkomsten met de desbetreffende verschuldigde belasting van Malta toegestaan.</text:p>
      <text:p text:style-name="ifm_p_mt.3.38mm_align._ifm">2.<text:tab/> In het geval van Curaçao wordt dubbele belasting als volgt vermeden:</text:p>
      <text:p text:style-name="ifm_p_indent.-7mm_mleft.14mm_ifm">a.<text:tab/>Curaçao is bevoegd bij het heffen van belasting van zijn inwoners in de grondslag waarnaar belasting worden geheven de bestanddelen van het inkomen te begrijpen die overeenkomstig de bepalingen van dit Verdrag op Malta mogen worden belast;</text:p>
      <text:p text:style-name="ifm_p_indent.-7mm_mleft.14mm_ifm">b.<text:tab/>Indien echter een inwoner van Curaçao bestanddelen van het inkomen verkrijgt die volgens artikel 6, artikel 7, artikel 10, vierde lid, artikel 11, vijfde lid, artikel 12, vierde lid, artikel 13, eerste en tweede lid, artikel 14, eerste lid, artikel 20, tweede lid, en artikel 21, tweede lid, van dit Verdrag op Malta mogen worden belast en die in de onder a van dit lid bedoelde grondslag zijn begrepen, stelt Curaçao deze bestanddelen van het inkomen vrij door een vermindering van zijn belasting toe te staan. Deze vermindering wordt berekend overeenkomstig de bepalingen in de Curaçaose wetgeving tot het vermijden van dubbele belasting. Te dien einde worden genoemde bestanddelen van het inkomen geacht te zijn begrepen in het totale bedrag van de bestanddelen van het inkomen die ingevolge die bepalingen van Curaçaose belasting zijn vrijgesteld;</text:p>
      <text:p text:style-name="ifm_p_indent.-7mm_mleft.14mm_ifm">c.<text:tab/>Curaçao verleent voorts een aftrek op de aldus berekende Curaçaose belasting voor die bestanddelen van het inkomen die volgens artikel 10, tweede lid, artikel 13, vierde lid, artikel 15, artikel 16 en artikel 17, tweede lid, op Malta mogen worden belast, voor zover deze bestanddelen in de onder a van dit lid bedoelde grondslag zijn begrepen. Het bedrag van deze aftrek is gelijk aan de op Malta over deze bestanddelen van het inkomen betaalde belasting (uitgezonderd, in het geval van dividend, de verschuldigde belasting ter zake van de winst waaruit het dividend wordt betaald en uitgekeerd aan de aandeelhouder), maar bedraagt niet meer dan het bedrag van de aftrek die zou zijn verleend indien de aldus in het inkomen begrepen bestanddelen van het inkomen de enige bestanddelen van het inkomen zouden zijn geweest die uit hoofde van de bepalingen in de Curaçaose wetgeving tot het vermijden van dubbele belasting van Curaçaose belasting zijn vrijgesteld.</text:p>
      <text:h text:style-name="ifm_p_font.roman_size.9.59pt_mt.5.08mm_page.keep-with-next_align.center_ifm" text:outline-level="5">HOOFDSTUK<text:s/>5<text:line-break/><text:line-break/>BIJZONDERE BEPALINGEN</text:h>
      <text:h text:style-name="ifm_p_font.roman_mt.5.08mm_page.keep-with-next_align.center_ifm" text:outline-level="6">Artikel<text:s/>23<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jf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geval valt onder artikel 23, eerste lid, aan die van de verdragsluitende staat waarvan hij onderdaan is. De kwestie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teneinde belastingheffing te vermijden die niet in overeenstemming is met het Verdrag. De overeengekomen oplossing wordt uitgevoerd niettegenstaande de eventuele verjaringstermijnen in de nationale wetgeving van de verdragsluitende staten.</text:p>
      <text:p text:style-name="ifm_p_mt.3.38mm_align._ifm">3.<text:tab/> De bevoegde autoriteiten van de verdragsluitende staten trachten (alle)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te bereiken zoals bedoeld in de voorgaande leden.</text:p>
      <text:p text:style-name="ifm_p_mt.3.38mm_align._ifm">5.<text:tab/> Indien</text:p>
      <text:p text:style-name="ifm_p_indent.-7mm_mleft.14mm_ifm">a.<text:tab/>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e kwestie is voorgelegd aan de bevoegde autoriteit van de andere verdragsluitende staat niet in slagen overeenstemming te bereiken om deze kwestie op te lossen overeenkomstig het tweede lid,</text:p>
      <text:p text:style-name="ifm_p_align._ifm">wordt elke onopgeloste vraag die voortvloeit uit de kwestie op verzoek van de persoon voorgelegd voor arbitrage. Deze onopgeloste kwesties worden evenwel niet voorgelegd voor arbitrage indien een rechterlijke instantie of administratiefrechtelijk lichaam van een van beide staten reeds over deze kwesties heeft beslist. De arbitrale uitspraak is bindend voor beide verdragsluitende staten en wordt ten uitvoer gelegd ongeacht eventuele termijnen in het nationale recht van de staten, tenzij een rechtstreeks betrokken persoon de gezamenlijke regeling voor de tenuitvoerlegging van de arbitrale uitspraak niet aanvaardt. De bevoegde autoriteiten van de verdragsluitende staten regelen in onderling overleg de wijze van toepassing van dit lid.</text:p>
      <text:h text:style-name="ifm_p_font.roman_mt.5.08mm_page.keep-with-next_align.center_ifm" text:outline-level="6">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belastingheffing uit hoofde van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instanties en bestuursrechtelijke lichamen)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text:p>
      <text:p text:style-name="ifm_p_mt.3.38mm_align._ifm">3.<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het recht of in de normale bestuurlijke gang van zaken van die of van de andere verdragsluitende staat;</text:p>
      <text:p text:style-name="ifm_p_indent.-7mm_mleft.14mm_ifm">c.<text:tab/>informatie te verstrekken die een handels-, bedrijfs-, nijverheids-, beroeps- of commercieel geheim of een fabrieks- of handelswerkwijze zou onthullen, dan wel informatie waarvan bekendmaking in strijd zou zijn met de openbare orde <text:span text:style-name="ifm_span_font.italic_ifm">(ordre public</text:span>).</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chaffen van informatie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hun staatkundige onderdele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op enig tijdstip nadat uit hoofde van het derde of vierde lid een verzoek is gedaan door een verdragsluitende staat en voordat de andere verdragsluitende staat de desbetreffende belastingvordering heeft ingevorderd en overgemaakt naar de eerstbedoelde staat, houdt de desbetreffende belastingvordering op:</text:p>
      <text:p text:style-name="ifm_p_indent.-7mm_mleft.14mm_ifm">a.<text:tab/>in het geval van een verzoek uit hoofde van het derde lid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een belastingvordering van de eerstbedoelde staat te zijn ter zake waarvan die staat uit hoofde van zijn wetgeving conservatoire maatregelen kan treffen teneinde de invordering ervan te waarborgen,</text:p>
      <text:p text:style-name="ifm_p_align._ifm">en 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met het voordeel te behalen door de andere verdragsluitende staat.</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fm">De bepalingen in dit Verdrag tasten in geen enkel opzicht de fiscale voorrechten aan die leden van diplomatieke vertegenwoordigingen of consulaire posten ontlenen aan de algemene regels van het internationale recht of aan de bepalingen van bijzondere overeenkomsten.</text:p>
      <text:h text:style-name="ifm_p_font.roman_size.9.59pt_mt.5.08mm_page.keep-with-next_align.center_ifm" text:outline-level="5">HOOFDSTUK<text:s/>6<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Het Koninkrijk der Nederlanden, ten behoeve van Curaçao, en de Republiek Malta stellen elkaar er langs diplomatieke weg van in kennis dat aan de wettelijke vereisten voor de inwerkingtreding van dit Verdrag is voldaan.</text:p>
      <text:p text:style-name="ifm_p_mt.3.38mm_align._ifm">2.<text:tab/> Het Verdrag treedt in werking op de eerste dag van de eerste maand na de datum van ontvangst van de laatste in het eerste lid bedoelde kennisgevingen, en de bepalingen ervan zijn van toepassing:</text:p>
      <text:p text:style-name="ifm_p_indent.-7mm_mleft.14mm_ifm">a.<text:tab/>op Malta:</text:p>
      <text:p text:style-name="ifm_p_indent.0mm_mleft.14mm_ifm">ter zake van belastingen naar het inkomen verkregen in een kalenderjaar of boekjaar, naar gelang van het geval, dat begint op of na 1 januari onmiddellijk volgend op de datum waarop het Verdrag in werking treedt;</text:p>
      <text:p text:style-name="ifm_p_indent.-7mm_mleft.14mm_ifm">b.<text:tab/>op Curaçao:</text:p>
      <text:p text:style-name="ifm_p_indent.-9mm_mleft.23mm_ifm">i.<text:tab/>met betrekking tot belastingen geheven aan de bron, ter zake van inkomen betaald of betaalbaar gesteld op of na 1 januari van het jaar onmiddellijk volgend op de datum waarop het Verdrag in werking treedt; en</text:p>
      <text:p text:style-name="ifm_p_indent.-9mm_mleft.23mm_ifm">ii.<text:tab/>ter zake van overige belastingen over belastingtijdvakken beginnend op of na 1 januari onmiddellijk volgend op de datum waarop het Verdrag in werking is treedt.</text:p>
      <text:p text:style-name="ifm_p_mt.3.38mm_align._ifm">3.<text:tab/> Wat het Koninkrijk der Nederlanden betreft, is dit Verdrag uitsluitend van toepassing op Curaçao.</text:p>
      <text:h text:style-name="ifm_p_font.roman_mt.5.08mm_page.keep-with-next_align.center_ifm" text:outline-level="6">Artikel<text:s/>29<text:line-break/><text:line-break/><text:span text:style-name="ifm_span_font.italic_ifm">Beëindiging</text:span></text:h>
      <text:p text:style-name="ifm_p_mt.4.23mm_align._ifm">Dit Verdrag blijft van kracht totdat het wordt opgezegd door het Koninkrijk der Nederlanden, ten behoeve van Curaçao, of de Republiek Malta. Het Koninkrijk der Nederlanden, ten behoeve van Curaçao, of de Republiek Malta kan het Verdrag langs diplomatieke weg beëindigen door ten minste zes maanden voor het einde van enig kalenderjaar na het verstrijken van een periode van vijf jaar na de datum van inwerkingtreding van het Verdrag kennis te geven van de beëindiging. In dat geval houdt het Verdrag op van toepassing te zijn:</text:p>
      <text:p text:style-name="ifm_p_indent.-7mm_mleft.7mm_ifm">
                           a.<text:tab/>op Malta:</text:p>
      <text:p text:style-name="ifm_p_indent.0mm_mleft.7mm_ifm">met betrekking tot belastingen naar het inkomen verkregen gedurende een kalenderjaar of boekjaar, naar gelang van het geval, dat begint op of na 1 januari onmiddellijk volgend op de datum waarop de kennisgeving van beëindiging wordt gedaan;</text:p>
      <text:p text:style-name="ifm_p_indent.-7mm_mleft.7mm_ifm">b.<text:tab/>op Curaçao:</text:p>
      <text:p text:style-name="ifm_p_indent.-9mm_mleft.16mm_ifm">i.<text:tab/>met betrekking tot belastingen geheven aan de bron, ter zake van inkomen betaald of betaalbaar gesteld op of na 1 januari onmiddellijk volgend op de datum waarop de kennisgeving van beëindiging is gedaan;</text:p>
      <text:p text:style-name="ifm_p_indent.-9mm_mleft.16mm_ifm">ii.<text:tab/>met betrekking tot overige belastingen, ter zake van belastingtijdvakken beginnend op of na 1 januari onmiddellijk volgend op de datum waarop de kennisgeving van beëindiging is gedaan.</text:p>
      <text:p text:style-name="ifm_p_mt.3.38mm_align._ifm">TEN BLIJKE WAARVAN de ondergetekenden, daartoe door hun onderscheiden regeringen naar behoren gemachtigd, dit Verdrag hebben ondertekend.</text:p>
      <text:p text:style-name="ifm_p_mt.3.38mm_align._ifm">GEDAAN in tweevoud te Valletta (Malta) op 18 november 2015, in de Engelse taal.</text:p>
      <text:p text:style-name="ifm_p_ifm"><text:span text:style-name="ifm_span_font.italic_ifm">Voor het Koninkrijk der Nederlanden, ten behoeve van Curaçao, </text:span><text:line-break/>JOSE<text:s/>JARDIM<text:tab/></text:p>
      <text:p text:style-name="ifm_p_mt.3.38mm_ifm"><text:span text:style-name="ifm_span_font.italic_ifm">Voor de Republiek Malta, </text:span><text:line-break/>EDWARD<text:s/>SCICLUN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Bij de ondertekening van het Verdrag tussen het Koninkrijk der Nederlanden, ten behoeve van Curaçao, en de Republiek Malta tot het vermijden van dubbele belasting en het voorkomen van het ontgaan van belasting met betrekking tot belastingen naar het inkomen zijn de ondergetekenden overeengekomen dat de volgende bepalingen een integrerend onderdeel van het Verdrag vormen.</text:p>
      <text:h text:style-name="ifm_p_font.roman_mt.5.08mm_page.keep-with-next_align.center_ifm" text:outline-level="5"><text:span text:style-name="ifm_span_font.italic_ifm">Ad artikel 4</text:span></text:h>
      <text:p text:style-name="ifm_p_mt.4.23mm_align._ifm">Het is wel te verstaan dat voor de toepassing van het derde lid in het geval van een trust, indien een trustee inwoner is van een verdragsluitende staat en geen van de trustees inwoner is van de andere verdragsluitende staat, de trust wordt aangemerkt als inwoner van de eerstgenoemde verdragsluitende staat. Indien de trustees inwoner zijn van beide verdragsluitende staten, wordt de trust aangemerkt als inwoner van de verdragsluitende staat waar de beslissingen omtrent het beheer van de trust worden genomen. Indien dergelijke beslissingen worden genomen in beide of geen van de verdragsluitende staten, regelen de bevoegde autoriteiten van de verdragsluitende staten de kwestie van het inwonerschap van de trust in onderling overleg.</text:p>
      <text:p text:style-name="ifm_p_mt.3.38mm_align._ifm">TEN BLIJKE WAARVAN de ondergetekenden, daartoe naar behoren gemachtigd door hun onderscheiden regeringen, dit Protocol hebben ondertekend.</text:p>
      <text:p text:style-name="ifm_p_mt.3.38mm_align._ifm">GEDAAN in tweevoud te Valletta (Malta) op 18 november 2015, in de Engelse taal.</text:p>
      <text:p text:style-name="ifm_p_ifm"><text:span text:style-name="ifm_span_font.italic_ifm">Voor het Koninkrijk der Nederlanden, ten behoeve van Curaçao, </text:span><text:line-break/>JOSE<text:s/>JARDIM<text:tab/></text:p>
      <text:p text:style-name="ifm_p_mt.3.38mm_ifm"><text:span text:style-name="ifm_span_font.italic_ifm">Voor de Republiek Malta, </text:span><text:line-break/>EDWARD<text:s/>SCICLUNA<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24</text:p><text:p text:style-name="frillblok">ISSN 0920 - 2218</text:p><text:p text:style-name="frillblok">'s-Gravenhage 2016</text:p></draw:text-box></draw:frame>
                Uitgegeven de <text:span text:style-name="ifm_span_font.italic_ifm">negentien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ten behoeve van Curaçao, en de Republiek Malta tot het vermijden van dubbele belasting en het voorkomen van het ontgaan van belastingen met betrekking tot belastingen naar het inkomen (met Protocol); Valletta, 18 november 2015</dc:title>
    <meta:user-defined meta:name="OVERHEIDop.versieInformatie"/>
    <meta:user-defined meta:name="OVERHEID.TaxonomieBuza/OVERHEID.category">Geschillenregeling</meta:user-defined>
    <meta:user-defined meta:name="OVERHEID.TaxonomieBuza/OVERHEID.category">Belasting</meta:user-defined>
    <meta:user-defined meta:name="OVERHEID.Ministerie/DC.creator">Ministerie van Buitenlandse Zaken</meta:user-defined>
    <meta:user-defined meta:name="OVERHEIDop.verdragnummer">0129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Republiek Malta tot het vermijden van dubbele belasting en het voorkomen van het ontgaan van belastingen met betrekking tot belastingen naar het inkomen (met Protocol); Valletta, 18 november 2015</meta:user-defined>
    <meta:user-defined meta:name="DCTERMS.W3CDTF/OVERHEIDop.jaargang">2016</meta:user-defined>
    <meta:user-defined meta:name="OVERHEIDop.publicationIssue">124</meta:user-defined>
    <meta:user-defined meta:name="DCTERMS.W3CDTF/DCTERMS.available">2016-08-19</meta:user-defined>
    <meta:user-defined meta:name="DCTERMS.W3CDTF/DCTERMS.issued">2016-08-19</meta:user-defined>
    <meta:user-defined meta:name="OVERHEIDop.TrbID/DC.identifier">trb-2016-124</meta:user-defined>
    <meta:user-defined meta:name="OVERHEIDop.sysYear">2015</meta:user-defined>
    <meta:user-defined meta:name="OVERHEIDop.sysNumber">29</meta:user-defined>
    <meta:user-defined meta:name="OVERHEIDop.sysSeqNumber">2</meta:user-defined>
    <meta:user-defined meta:name="DCTERMS.W3CDTF/OVERHEIDop.datumTotstandkoming">2015-11-18</meta:user-defined>
    <meta:user-defined meta:name="OVERHEIDop.plaatsTotstandkoming">Valletta</meta:user-defined>
  </office:meta>
</office:document-meta>
</file>