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im-verdrag tussen het Koninkrijk der Nederlanden en de Republiek Kosovo betreffende de vestiging van de Kosovo Relocated Specialist Judicial Institution in Nederland;</text:span></text:p>
      <text:p text:style-name="ifm_p_align.center_ifm"><text:span text:style-name="ifm_span_font.italic_ifm">Pristina, 26 januari 2016</text:span></text:p>
      <text:h text:style-name="ifm_p_font.underline_mt.5.08mm_page.keep-with-next_ifm" text:outline-level="3">B.<text:s/>TEKST</text:h>
      <text:h text:style-name="ifm_p_font.bold_mt.5.08mm_page.keep-with-next_align.center_lang.en_ifm" text:outline-level="4">Interim Agreement between the Kingdom of the Netherlands and the Republic of Kosovo concerning the Hosting of the Kosovo Relocated Specialist Judicial Institution in the Netherlands</text:h>
      <text:p text:style-name="ifm_p_mt.4.23mm_align._lang.en_ifm">The Kingdom of the Netherlands and the Republic of Kosovo,</text:p>
      <text:p text:style-name="ifm_p_mt.3.38mm_align._lang.en_ifm">Referring to the Constitution of the Republic of Kosovo, as amended by Amendment No. 24 of 3 August 2015, Article 162, authorizing the establishment of Specialist Chambers and a Specialist Prosecutor’s Office in order to comply with the international obligations of the Republic of Kosovo in relation to the Council of Europe Parliamentary Assembly Report Doc 12462 of 7 January 2011;</text:p>
      <text:p text:style-name="ifm_p_mt.3.38mm_align._lang.en_ifm">Referring to the exchange of letters between the President of the Republic of Kosovo and the High Representative of the European Union for Foreign Affairs and Security Policy dated 14 April 2014, ratified by Kosovo Law No. 04/L-274 of 15 May 2014, containing the commitment of the Republic of Kosovo to establish Specialist Chambers and a Specialist Prosecutor’s Office within the Kosovo judicial system to be used for trial and appellate proceedings arising from the investigation of the Special Investigative Task Force of the Special Prosecution Office of the Republic of Kosovo related to the Council of Europe Parliamentary Assembly Report Doc 12462 of 7 January 2011 and which may be relocated to a third State subject to the conclusion of a Host State Agreement with the Host State;</text:p>
      <text:p text:style-name="ifm_p_mt.3.38mm_align._lang.en_ifm">Referring to Kosovo Law No. 05/L-053 on Specialist Chambers and Specialist Prosecutor’s Office establishing the Specialist Chambers within the Kosovo justice system and the Specialist Prosecutor’s Office to fulfil Kosovo’s international obligations undertaken in Law No. 04/L-274 in relation to allegations of certain crimes reported in the Council of Europe Parliamentary Assembly Report Doc 12462 of 7 January 2011 and which have been the subject of criminal investigation by the Special Investigative Task Force of the Special Prosecution Office of the Republic of Kosovo;</text:p>
      <text:p text:style-name="ifm_p_mt.3.38mm_align._lang.en_ifm">Wishing to conclude an interim agreement on the hosting by the Netherlands of the Kosovo Specialist Chambers and Specialist Prosecutor’s Office to ensure the smooth and efficient functioning of the Kosovo Specialist Chambers and Specialist Prosecutor’s Office in the Netherlands;</text:p>
      <text:p text:style-name="ifm_p_mt.3.38mm_align._lang.en_ifm">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align._lang.en_ifm">a)  <text:span text:style-name="ifm_span_font.italic_ifm">“the “Kosovo Relocated Specialist Judicial Institution”</text:span> means the relocated criminal proceedings from Kosovo which comprise the Specialist Chambers including judges” Chambers and a Registry, and the Specialist Prosecutor’s Office;</text:p>
      <text:p text:style-name="ifm_p_align._lang.en_ifm">b)  <text:span text:style-name="ifm_span_font.italic_ifm">“Law No. 05/L-053”</text:span> means Kosovo Law No. 05/L-053 on Specialist Chambers and Specialist Prosecutor’s Office adopted on 3 August 2015;</text:p>
      <text:p text:style-name="ifm_p_align._lang.en_ifm">c)  <text:span text:style-name="ifm_span_font.italic_ifm">“Host State”</text:span> means the Kingdom of the Netherlands;</text:p>
      <text:p text:style-name="ifm_p_align._lang.en_ifm">d)  <text:span text:style-name="ifm_span_font.italic_ifm">“Parties”</text:span> means the Republic of Kosovo and the Host State;</text:p>
      <text:p text:style-name="ifm_p_align._lang.en_ifm">e)  <text:span text:style-name="ifm_span_font.italic_ifm">“judges”</text:span> means the judges of the Kosovo Relocated Specialist Judicial Institution;</text:p>
      <text:p text:style-name="ifm_p_align._lang.en_ifm">f)  <text:span text:style-name="ifm_span_font.italic_ifm">“the President”</text:span> means the President of the Kosovo Relocated Specialist Judicial Institution referred to as such in the Law No. 05/L-053;</text:p>
      <text:p text:style-name="ifm_p_align._lang.en_ifm">g)  <text:span text:style-name="ifm_span_font.italic_ifm">“the Specialist Prosecutor”</text:span> means the Prosecutor of the Kosovo Relocated Specialist Judicial Institution referred to in Law No. 05/L-053;</text:p>
      <text:p text:style-name="ifm_p_align._lang.en_ifm">h)  <text:span text:style-name="ifm_span_font.italic_ifm">“the Deputy Specialist Prosecutor”</text:span> means the Deputy Prosecutor of the Kosovo Relocated Specialist Judicial Institution referred to in Article 4(3) of Law No. 05/L-053;</text:p>
      <text:p text:style-name="ifm_p_align._lang.en_ifm">i)  <text:span text:style-name="ifm_span_font.italic_ifm">“the Registrar”</text:span> means the Registrar of the Kosovo Relocated Specialist Judicial Institution referred to in Law No. 05/L-053;</text:p>
      <text:p text:style-name="ifm_p_align._lang.en_ifm">j)  <text:span text:style-name="ifm_span_font.italic_ifm">“the Deputy Registrar”</text:span> means the Deputy Registrar of the Kosovo Relocated Specialist Judicial Institution referred to in Article 4(3) of Law No. 05/L-053;</text:p>
      <text:p text:style-name="ifm_p_align._lang.en_ifm">k)  <text:span text:style-name="ifm_span_font.italic_ifm">“EULEX”</text:span> means the European Union Rule of Law Mission in Kosovo established by European Union Council Joint Action 2008/124/CFSP of 4 February 2008 and operating in the Republic of Kosovo pursuant to exchanges of letters between the President of the Republic of Kosovo and the High Representative of the European Union for Foreign Affairs and Security Policy dated 4 September 2012 and 14 April 2014;</text:p>
      <text:p text:style-name="ifm_p_align._lang.en_ifm">l)  <text:span text:style-name="ifm_span_font.italic_ifm">“staff”</text:span> means the staff of the Kosovo Relocated Specialist Judicial Institution including persons seconded and contracted by EULEX to work at the Kosovo Relocated Specialist Judicial Institution;</text:p>
      <text:p text:style-name="ifm_p_align._lang.en_ifm">m)  <text:span text:style-name="ifm_span_font.italic_ifm">“witnesses“ and “victims”</text:span> means persons designated as such by the Kosovo Relocated Specialist Judicial Institution;</text:p>
      <text:p text:style-name="ifm_p_align._lang.en_ifm">n)  <text:span text:style-name="ifm_span_font.italic_ifm">“counsel”</text:span> means defence counsel and victims counsel;</text:p>
      <text:p text:style-name="ifm_p_align._lang.en_ifm">o)  <text:span text:style-name="ifm_span_font.italic_ifm">“experts”</text:span> means persons, other than staff, designated as such on a temporary basis by the Kosovo Relocated Specialist Judicial Institution;</text:p>
      <text:p text:style-name="ifm_p_align._lang.en_ifm">p)  <text:span text:style-name="ifm_span_font.italic_ifm">“suspect”</text:span> means a person referred to as such in Law No. 05/L-053;</text:p>
      <text:p text:style-name="ifm_p_align._lang.en_ifm">q)  <text:span text:style-name="ifm_span_font.italic_ifm">“accused”</text:span> means a person referred to as such in Law No. 05/L-053;</text:p>
      <text:p text:style-name="ifm_p_align._lang.en_ifm">r)  <text:span text:style-name="ifm_span_font.italic_ifm">“interns”</text:span> means undergraduates or postgraduates who, not being staff, have been accepted by the Kosovo Relocated Specialist Judicial Institution into its internship programme for the purpose of performing certain tasks on a temporary basis in the Specialist Chambers, the Specialist Prosecutor’s Office or the Registry;</text:p>
      <text:p text:style-name="ifm_p_align._lang.en_ifm">s)  <text:span text:style-name="ifm_span_font.italic_ifm">“premises”</text:span> means buildings, parts of buildings and areas, including installations and facilities made available to, maintained, occupied or used by the Kosovo Relocated Specialist Judicial Institution in the Host State in connection with its functions and purposes;</text:p>
      <text:p text:style-name="ifm_p_align._lang.en_ifm">t)  <text:span text:style-name="ifm_span_font.italic_ifm">“private servant”</text:span> means domestic worker in the personal employ of a judge, the Specialist Prosecutor, the Deputy Specialist Prosecutor, the Registrar, the Deputy Registrar, or, in consultation with the Host State, staff of a comparable rank to a diplomatic agent under the Vienna Convention, whose stay in the Netherlands is tied to the stay of the judge, the Specialist Prosecutor, the Deputy Specialist Prosecutor, the Registrar, the Deputy Registrar or such staff;</text:p>
      <text:p text:style-name="ifm_p_align._lang.en_ifm">u)  <text:span text:style-name="ifm_span_font.italic_ifm">“family member forming part of the household”</text:span> means the person defined as such in the Protocol Guide of the Netherlands in accordance with the Vienna Convention on Diplomatic Relations;</text:p>
      <text:p text:style-name="ifm_p_align._lang.en_ifm">v)  <text:span text:style-name="ifm_span_font.italic_ifm">“Ministry of Foreign Affairs”</text:span> means the Ministry of Foreign Affairs of the Kingdom of the Netherlands;</text:p>
      <text:p text:style-name="ifm_p_align._lang.en_ifm">w)  <text:span text:style-name="ifm_span_font.italic_ifm">“competent authorities”</text:span> means national, provincial, municipal and other competent authorities under the laws, regulations and customs of the Host State;</text:p>
      <text:p text:style-name="ifm_p_align._lang.en_ifm">x)  <text:span text:style-name="ifm_span_font.italic_ifm">“Vienna Convention”</text:span> means the Vienna Convention on Diplomatic Relations of 18 April 1961.</text:p>
      <text:h text:style-name="ifm_p_font.roman_mt.5.08mm_page.keep-with-next_align.center_lang.en_ifm" text:outline-level="6">Article<text:s/>2.<text:line-break/><text:line-break/><text:span text:style-name="ifm_span_font.italic_ifm">Purpose and scope of this Agreement</text:span></text:h>
      <text:p text:style-name="ifm_p_mt.4.23mm_align._lang.en_ifm">1.<text:tab/> This Agreement shall regulate matters relating to the preparation of the establishment and the proper functioning of the Kosovo Relocated Specialist Judicial Institution in the Host State. It shall, inter alia, create conditions conducive to the stability and independence of the Kosovo Relocated Specialist Judicial Institution and facilitate its smooth and efficient functioning in the Host State in the preparatory phase, including for persons to be present at its seat and for the transfer of information and materials, potential evidence and evidence into and out of the Host State.</text:p>
      <text:p text:style-name="ifm_p_mt.3.38mm_align._lang.en_ifm">2.<text:tab/> The conduct of Pre-trial and Trial Proceedings shall not be allowed under this Agreement. The transport and detention of suspects, accused and detained witnesses, the enforcement of sentences and the legal status of witnesses and victims will be regulated in the Host State Agreement and any subsequent supplementary agreement(s) between the Parties.</text:p>
      <text:h text:style-name="ifm_p_font.roman_mt.5.08mm_page.keep-with-next_align.center_lang.en_ifm" text:outline-level="6">Article<text:s/>3.<text:line-break/><text:line-break/><text:span text:style-name="ifm_span_font.italic_ifm">Seat of the Kosovo Relocated Specialist Judicial Institution</text:span></text:h>
      <text:p text:style-name="ifm_p_mt.4.23mm_align._lang.en_ifm">The Kosovo Relocated Specialist Judicial Institution shall have a seat in the Host State.</text:p>
      <text:h text:style-name="ifm_p_font.bold_mt.5.08mm_page.keep-with-next_lang.en_ifm" text:outline-level="5">PART<text:s/>II.<text:line-break/><text:line-break/>STATUS OF THE KOSOVO RELOCATED SPECIALIST JUDICIAL INSTITUTION</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Kosovo Relocated Specialist Judicial Institution shall possess in the Host State full juridical personality.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proceedings; and</text:p>
      <text:p text:style-name="ifm_p_indent.-7mm_mleft.14mm_ifm">d)<text:tab/>to enter into arrangements as may be necessary for the exercise of its functions and operation.</text:p>
      <text:p text:style-name="ifm_p_mt.3.38mm_align._lang.en_ifm">2.<text:tab/> For the purposes of this Article, and without prejudice to the powers of the Specialist Prosecutor under Article 35 of Law No. 05/L-053, the Kosovo Relocated Specialist Judicial Institution shall be represented by the Registrar.</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The Kosovo Relocated Specialist Judicial Institution shall enjoy, in the territory of the Host State, such privileges, immunities and facilities as are necessary for the fulfilment of its purposes.</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Kosovo Relocated Specialist Judicial Institution is not dispossessed and/or deprived of any part of its premises without its express consent.</text:p>
      <text:p text:style-name="ifm_p_mt.3.38mm_align._lang.en_ifm">2.<text:tab/> The competent authorities shall not enter the premises to perform any official duty, except with the express consent, or at the request of the Registrar, or a staff member designated by him or her. Judicial actions and the service or execution of legal process, including the seizure of private property, cannot be enforced on the premises except with the consent of, and in accordance with conditions approved by, the Registrar, or a staff member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Registrar, or a staff member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Kosovo Relocated Specialist Judicial Institution shall prevent its premises from being used as a refuge by persons who are avoiding arrest or the proper administration of justice under any law of the Host State.</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shall take all effective and adequate measures to ensure the security and protection of the Kosovo Relocated Specialist Judicial Institution and to ensure that the tranquility of the Kosovo Relocated Specialist Judicial Institution is not disturbed by the intrusion of persons or groups from outside the premises or by disturbances in their immediate vicinity, and shall provide to the premises the appropriate protection as may be required.</text:p>
      <text:p text:style-name="ifm_p_mt.3.38mm_align._lang.en_ifm">2.<text:tab/> If so requested by the Registrar, the competent authorities shall, in consultation with the Registrar, to the extent it is deemed necessary, provide adequate protection, including police protection, for the preservation of law and order on the premises or in the immediate vicinity thereof, and for the removal of persons therefrom.</text:p>
      <text:p text:style-name="ifm_p_mt.3.38mm_align._lang.en_ifm">3.<text:tab/> The competent authorities shall take all reasonable steps to ensure that the amenities of the premises are not prejudiced and that the purposes for which the premises are required are not obstructed by any use made of the land or buildings in the vicinity of the premises.</text:p>
      <text:p text:style-name="ifm_p_mt.3.38mm_align._lang.en_ifm">4.<text:tab/> The Kosovo Relocated Specialist Judicial Institution shall take all reasonable steps to ensure that the amenities of the land in the vicinity of the premises are not prejudiced by any use made of the land or buildings in the premises.</text:p>
      <text:p text:style-name="ifm_p_mt.3.38mm_align._lang.en_ifm">5.<text:tab/> The Kosovo Relocated Specialist Judicial Institution shall provide the competent authorities with all information relevant to the security and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shall be under the control and authority of the Kosovo Relocated Specialist Judicial Institution, as provided in this Agreement.</text:p>
      <text:p text:style-name="ifm_p_mt.3.38mm_align._lang.en_ifm">2.<text:tab/> Except as otherwise provided in this Agreement, the laws and regulations of the Host State shall apply on the premises.</text:p>
      <text:p text:style-name="ifm_p_mt.3.38mm_align._lang.en_ifm">3.<text:tab/> The Kosovo Relocated Specialist Judicial Institution may make regulations, operative within its premises, including on the conditions applicable to its staff, as are necessary for the carrying out of its functions. The Kosovo Relocated Specialist Judicial Institution shall promptly inform the competent authorities upon the adoption of such regulations. No laws or regulations of the Host State which are inconsistent with regulations of the Kosovo Relocated Specialist Judicial Institution under this paragraph shall, to the extent of such inconsistency, be applicable within the premises.</text:p>
      <text:p text:style-name="ifm_p_mt.3.38mm_align._lang.en_ifm">4.<text:tab/> The Kosovo Relocated Specialist Judicial Institution may expel or exclude persons from the premises for violation of its regulations and shall inform the competent authorities, if possible, in advance of such measures.</text:p>
      <text:p text:style-name="ifm_p_mt.3.38mm_align._lang.en_ifm">5.<text:tab/> Any dispute as to whether a regulation of the Kosovo Relocated Specialist Judicial Institution comes within the ambit of this Article or as to whether a law or regulation of the Host State is inconsistent with a regulation of the Kosovo Relocated Specialist Judicial Institution under this Article shall be settled promptly by the procedure set out in Article 36 of this Agreement. Pending such settlement, the regulation of the Kosovo Relocated Specialist Judicial Institution shall apply and the law or regulation of the Host State shall be inapplicable on the premises to the extent that the Kosovo Relocated Specialist Judicial Institution claims it to be inconsistent with its rule or regula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secure, upon the request of the Registrar or a staff member designated by him or her, on fair and equitable conditions, the public services needed by the Kosovo Relocated Specialist Judicial Institution such as, but not limited to, postal, telephone, telegraphic services, any other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Kosovo Relocated Specialist Judicial Institution by the competent authorities, or where the prices thereof are under their control and not subject to existing contracts with private parties, the rates for such services shall not exceed the lowest comparable rates accorded to essential agencies and organs of the Host State.</text:p>
      <text:p text:style-name="ifm_p_mt.3.38mm_align._lang.en_ifm">3.<text:tab/> In case of any interruption or threatened interruption of any such services, the Kosovo Relocated Specialist Judicial Institution shall be accorded the priority given to essential agencies and organs of the Host State, and the Host State shall take steps accordingly to ensure that the work of the Kosovo Relocated Specialist Judicial Institution is not prejudiced.</text:p>
      <text:p text:style-name="ifm_p_mt.3.38mm_align._lang.en_ifm">4.<text:tab/> Upon request of the competent authorities, the Registrar, or staff member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Kosovo Relocated Specialist Judicial Institution.</text:p>
      <text:p text:style-name="ifm_p_mt.3.38mm_align._lang.en_ifm">5.<text:tab/> Underground constructions may be undertaken by the competent authorities on the premises only after consultation with the Registrar, or a staff member designated by him or her, and under conditions which shall not disturb the carrying out of the functions of the Kosovo Relocated Specialist Judicial Institution.</text:p>
      <text:h text:style-name="ifm_p_font.roman_mt.5.08mm_page.keep-with-next_align.center_lang.en_ifm" text:outline-level="6">Article<text:s/>10.<text:line-break/><text:line-break/><text:span text:style-name="ifm_span_font.italic_ifm">Flag, emblem and markings</text:span></text:h>
      <text:p text:style-name="ifm_p_mt.4.23mm_align._lang.en_ifm">The Kosovo Relocated Specialist Judicial Institution shall be entitled to display a flag, emblem and markings at its premises and on vehicles and other means of transportation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funds, assets and other property of the Kosovo Relocated Specialist Judicial Institution, wherever located and by whomsoever held, shall enjoy immunity from every form of legal process.</text:p>
      <text:p text:style-name="ifm_p_mt.3.38mm_align._lang.en_ifm">2.<text:tab/> Funds, assets and other property of the Kosovo Relocated Specialist Judicial Institution,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he Kosovo Relocated Specialist Judicial Institution may expressly waive the immunity from jurisdiction in respect of legal proceedings of the funds, assets and other property of the Kosovo Relocated Specialist Judicial Institution. Such a waiver shall not be held to imply waiver of immunity in respect of the execution of the judgement, for which a separate waiver shall be necessary.</text:p>
      <text:p text:style-name="ifm_p_mt.3.38mm_align._lang.en_ifm">4.<text:tab/> To the extent necessary to carry out the functions of the Kosovo Relocated Specialist Judicial Institution, funds, assets and other property of the Kosovo Relocated Specialist Judicial Institution, wherever located and by whomsoever held, shall be exempt from restrictions, regulations, control or moratoria of any nature.</text:p>
      <text:p text:style-name="ifm_p_mt.3.38mm_align._lang.en_ifm">5.<text:tab/> Any immunities accorded to the funds, assets and other property of the Kosovo Relocated Specialist Judicial Institution in accordance with this Article shall be without prejudice to any immunities and privileges accorded to funds, assets and other property of the Republic of Kosovo pursuant to international law and the law of the Host Stat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1.<text:tab/> The archives of the Kosovo Relocated Specialist Judicial Institution, all papers, documents and materials in whatever form, being sent to or from the Kosovo Relocated Specialist Judicial Institution, held by the Kosovo Relocated Specialist Judicial Institution or belonging to it, wherever located and by whomsoever held, shall be inviolable.</text:p>
      <text:p text:style-name="ifm_p_mt.3.38mm_align._lang.en_ifm">2.<text:tab/> The termination or absence of such inviolability shall not affect protective measures that the Specialist Chambers may order or the Specialist Prosecutor’s Office may put in place with regard to documents and material made available to or used by the Specialist Chambers or the Specialist Prosecutor’s Office.</text:p>
      <text:h text:style-name="ifm_p_font.roman_mt.5.08mm_page.keep-with-next_align.center_lang.en_ifm" text:outline-level="6">Article<text:s/>13.<text:line-break/><text:line-break/><text:span text:style-name="ifm_span_font.italic_ifm">Facilities in respect of communications</text:span></text:h>
      <text:p text:style-name="ifm_p_mt.4.23mm_align._lang.en_ifm">1.<text:tab/> The Kosovo Relocated Specialist Judicial Institution shall enjoy in the territory of the Host State for the purposes of its official communications and correspondence treatment not less favourable than that accorded by the Host State to any intergovernmental organization or diplomatic mission in the matter of priorities, rates and taxes applicable to mail and the various forms of communication and correspondence.</text:p>
      <text:p text:style-name="ifm_p_mt.3.38mm_align._lang.en_ifm">2.<text:tab/> No censorship shall be applied to the official communications or correspondence of the Kosovo Relocated Specialist Judicial Institution. Such immunity from censorship shall extend to printed matter, photographic and electronic data communications as well as any other forms of communications as may be used by the Kosovo Relocated Specialist Judicial Institution.</text:p>
      <text:p text:style-name="ifm_p_mt.3.38mm_align._lang.en_ifm">3.<text:tab/> The Kosovo Relocated Specialist Judicial Institution shall have the right to operate all appropriate means of communication, including electronic means of communication, and shall have the right to use codes or ciphers for its official communications and correspondence. The official communications and correspondence of the Kosovo Relocated Specialist Judicial Institution shall be inviolable.</text:p>
      <text:p text:style-name="ifm_p_mt.3.38mm_align._lang.en_ifm">4.<text:tab/> The Kosovo Relocated Specialist Judicial Institution shall have the right to dispatch and receive correspondence and other materials or communications by courier or in sealed bags, which shall enjoy the same privileges, immunities and facilities as diplomatic couriers and bags.</text:p>
      <text:p text:style-name="ifm_p_mt.3.38mm_align._lang.en_ifm">5.<text:tab/> The Kosovo Relocated Specialist Judicial Institution shall have the right to operate radio and other telecommunication equipment on any frequencies allocated to it by the Host State in accordance with its national procedures. The Host State shall endeavour to allocate to the Kosovo Relocated Specialist Judicial Institution, to the extent possible, frequencies for which it has applied.</text:p>
      <text:p text:style-name="ifm_p_mt.3.38mm_align._lang.en_ifm">6.<text:tab/> For the fulfillment of its purposes and efficient discharge of its responsibilities, the Kosovo Relocated Specialist Judicial Institution shall have the right to publish freely and without restrictions within the Host State in conformity with this Agreement.</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1.<text:tab/> Without being subject to any financial controls, regulations, notification requirements in respect of financial transactions, or moratoria of any kind, the Kosovo Relocated Specialist Judicial Institution may freely:</text:p>
      <text:p text:style-name="ifm_p_indent.-7mm_mleft.14mm_ifm">a)<text:tab/>purchase any currency, hold and use it;</text:p>
      <text:p text:style-name="ifm_p_indent.-7mm_mleft.14mm_ifm">b)<text:tab/>operate accounts in any currency;</text:p>
      <text:p text:style-name="ifm_p_indent.-7mm_mleft.14mm_ifm">c)<text:tab/>purchase, hold and use funds, securities and gold; and</text:p>
      <text:p text:style-name="ifm_p_indent.-7mm_mleft.14mm_ifm">d)<text:tab/>transfer its funds, securities, gold and currencies to or from the Host State, to or from any other country, or within the Host State and convert any currency held by it in any other currency.</text:p>
      <text:p text:style-name="ifm_p_mt.3.38mm_align._lang.en_ifm">2.<text:tab/> The Kosovo Relocated Specialist Judicial Institution shall enjoy treatment not less favourable than that accorded by the Host State to any intergovernmental organization or diplomatic mission in respect of rates of exchange for its financial transactions.</text:p>
      <text:h text:style-name="ifm_p_font.roman_mt.5.08mm_page.keep-with-next_align.center_lang.en_ifm" text:outline-level="6">Article<text:s/>15.<text:line-break/><text:line-break/><text:span text:style-name="ifm_span_font.italic_ifm">Exemption from taxes and duties for the Kosovo Relocated Specialist Judicial Institution and its property</text:span></text:h>
      <text:p text:style-name="ifm_p_mt.4.23mm_align._lang.en_ifm">1.<text:tab/> Within the scope of its official activities, the Kosovo Relocated Specialist Judicial Institution, its assets, income and other property shall be exempt from all direct taxes, whether levied by national, provincial or local authorities which include, <text:span text:style-name="ifm_span_font.italic_mt.4.23mm_lang.en_ifm">inter alia</text:span>, income tax and corporation tax.</text:p>
      <text:p text:style-name="ifm_p_mt.3.38mm_align._lang.en_ifm">2.<text:tab/> Within the scope of its official activities, the Kosovo Relocated Specialist Judicial Institution shall be exempt from:</text:p>
      <text:p text:style-name="ifm_p_indent.-7mm_mleft.14mm_ifm">a)<text:tab/>import and export taxes and duties (<text:span text:style-name="ifm_span_font.italic_lang.en_ifm">belastingen bij invoer en uitvoer</text:span>);</text:p>
      <text:p text:style-name="ifm_p_indent.-7mm_mleft.14mm_ifm">b)<text:tab/>motor vehicle tax (<text:span text:style-name="ifm_span_font.italic_lang.en_ifm">motorrijtuigenbelasting</text:span>);</text:p>
      <text:p text:style-name="ifm_p_indent.-7mm_mleft.14mm_ifm">c)<text:tab/>tax on passenger motor vehicles and motorcycles (<text:span text:style-name="ifm_span_font.italic_lang.en_ifm">belasting van personenauto's en motorrijwielen</text:span>);</text:p>
      <text:p text:style-name="ifm_p_indent.-7mm_mleft.14mm_ifm">d)<text:tab/>value added tax (<text:span text:style-name="ifm_span_font.italic_lang.en_ifm">omzetbelasting</text:span>) paid on goods and services supplied on a recurring basis or involving considerable expenditure;</text:p>
      <text:p text:style-name="ifm_p_indent.-7mm_mleft.14mm_ifm">e)<text:tab/>excise duties (<text:span text:style-name="ifm_span_font.italic_lang.en_ifm">accijnzen</text:span>) included in the price of alcoholic beverages and hydrocarbons such as fuel oils and motor fuels;</text:p>
      <text:p text:style-name="ifm_p_indent.-7mm_mleft.14mm_ifm">f)<text:tab/>real property transfer tax (<text:span text:style-name="ifm_span_font.italic_lang.en_ifm">overdrachtsbelasting</text:span>);</text:p>
      <text:p text:style-name="ifm_p_indent.-7mm_mleft.14mm_ifm">g)<text:tab/>insurance tax (<text:span text:style-name="ifm_span_font.italic_lang.en_ifm">assurantiebelasting</text:span>);</text:p>
      <text:p text:style-name="ifm_p_indent.-7mm_mleft.14mm_ifm">h)<text:tab/>energy tax (<text:span text:style-name="ifm_span_font.italic_lang.en_ifm">energiebelasting</text:span>);</text:p>
      <text:p text:style-name="ifm_p_indent.-7mm_mleft.14mm_ifm">i)<text:tab/>tax on mains water (<text:span text:style-name="ifm_span_font.italic_lang.en_ifm">belasting op leidingwater</text:span>);</text:p>
      <text:p text:style-name="ifm_p_indent.-7mm_mleft.14mm_ifm">j)<text:tab/>any other taxes and duties of a substantially similar character as the taxes provided for in this paragraph, levied in the Host State subsequent to the date of signature of this Agreement.</text:p>
      <text:p text:style-name="ifm_p_mt.3.38mm_align._lang.en_ifm">3.<text:tab/> The exemptions provided for in paragraph 2, subparagraphs d), e), f), g), h), i) and j) of this Article may be granted by way of a refund. These exemptions shall be applied in accordance with the formal requirements of the Host State. These requirements, however, shall not affect the general principles laid down in paragraph 2 of this Article.</text:p>
      <text:p text:style-name="ifm_p_mt.3.38mm_align._lang.en_ifm">4.<text:tab/> Goods acquired or imported under the terms set out in paragraph 2 of this Article shall not be sold, let out, given away or otherwise disposed of, except in accordance with conditions agreed upon with the Host State.</text:p>
      <text:p text:style-name="ifm_p_mt.3.38mm_align._lang.en_ifm">5.<text:tab/> The Kosovo Relocated Specialist Judicial Institution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Kosovo Relocated Specialist Judicial Institution shall be exempted from all restrictions on imports and exports in respect of articles imported or exported by the Kosovo Relocated Specialist Judicial Institution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judges, the Specialist Prosecutor, Deputy Specialist Prosecutor, and the Registrar and the Deputy Registrar</text:span></text:h>
      <text:p text:style-name="ifm_p_mt.4.23mm_align._lang.en_ifm">1.<text:tab/> The judges, the Specialist Prosecutor, the Deputy Specialist Prosecutor, the Registrar and the Deputy Registrar together with members of their family forming part of their household who do not have Dutch nationality or permanent residence status in the Host State, shall enjoy the same privileges, immunities and facilities as are accorded by the Host State to heads of diplomatic missions in conformity with the Vienna Convention. They shall, inter alia, enjoy:</text:p>
      <text:p text:style-name="ifm_p_indent.-7mm_mleft.14mm_ifm">a)<text:tab/>personal inviolability, including immunity from personal arrest or detention or any other restriction of their liberty;</text:p>
      <text:p text:style-name="ifm_p_indent.-7mm_mleft.14mm_ifm">b)<text:tab/>immunity from criminal, civil and administrative jurisdiction;</text:p>
      <text:p text:style-name="ifm_p_indent.-7mm_mleft.14mm_ifm">c)<text:tab/>inviolability of all papers, documents in whatever form and materials;</text:p>
      <text:p text:style-name="ifm_p_indent.-7mm_mleft.14mm_ifm">d)<text:tab/>exemption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in respect of the employment of the judges, the Specialist Prosecutor, the Deputy Specialist Prosecutor, the Registrar and the Deputy Registrar with the Kosovo Relocated Specialist Judicial Institution;</text:p>
      <text:p text:style-name="ifm_p_indent.-7mm_mleft.14mm_ifm">g)<text:tab/>the same facilities in respect of currency and exchange facilities as are accorded to diplomatic agents;</text:p>
      <text:p text:style-name="ifm_p_indent.-7mm_mleft.14mm_ifm">h)<text:tab/>the same immunities and facilities in respect of their official and personal baggage as are accorded to diplomatic agents;</text:p>
      <text:p text:style-name="ifm_p_indent.-7mm_mleft.14mm_ifm">i)<text:tab/>together with members of their families forming part of their household, the same repatriation facilities in time of international crisis as are accorded to diplomatic agents under the Vienna Convention;</text:p>
      <text:p text:style-name="ifm_p_indent.-7mm_mleft.14mm_ifm">j)<text:tab/>the right of unimpeded entry into, exit from or movement within the Host State, as appropriate and for purposes of the Kosovo Relocated Specialist Judicial Institution.</text:p>
      <text:p text:style-name="ifm_p_mt.3.38mm_align._lang.en_ifm">2.<text:tab/> With respect to the inheritance and gift tax, which depends upon residence, periods during which the judges, the Specialist Prosecutor, the Deputy Specialist Prosecutor, the Registrar and Deputy Registrar are present in the Host State for the discharge of their functions shall not be considered as periods of residence.</text:p>
      <text:p text:style-name="ifm_p_mt.3.38mm_align._lang.en_ifm">3.<text:tab/> The judges, the Specialist Prosecutor, the Deputy Specialist Prosecutor, the Registrar and the Deputy Registrar shall, after the expiry of their terms of office, continue to be accorded immunity from legal process of every kind in respect of words spoken or written and all acts performed by them in their official capacity.</text:p>
      <text:p text:style-name="ifm_p_mt.3.38mm_align._lang.en_ifm">4.<text:tab/> The Host State shall not be obliged to exempt from income tax pensions or annuities paid to former judges, Specialist Prosecutors, Deputy Specialist Prosecutors, Registrars, Deputy Registrars and the members of their family forming part of their household.</text:p>
      <text:p text:style-name="ifm_p_mt.3.38mm_align._lang.en_ifm">5.<text:tab/> Persons referred to in this Article who are nationals or permanent residents of the Host State shall enjoy only the following privileges, immunities and facilities to the extent necessary for the independent performance of their functions:</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for the Kosovo Relocated Specialist Judicial Institution, which immunity shall continue to be accorded even after they have ceased to perform their functions for the Kosovo Relocated Specialist Judicial Institution;</text:p>
      <text:p text:style-name="ifm_p_indent.-7mm_mleft.14mm_ifm">c)<text:tab/>inviolability of all papers, documents in whatever form and materials relating to the performance of their functions for the Kosovo Relocated Specialist Judicial Institution;</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for the purpose of their communications with the Kosovo Relocated Specialist Judicial Institution the right to receive and send papers in whatever form;</text:p>
      <text:p text:style-name="ifm_p_indent.-7mm_mleft.14mm_ifm">f)<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for the Kosovo Relocated Specialist Judicial Institution.</text:p>
      <text:h text:style-name="ifm_p_font.roman_mt.5.08mm_page.keep-with-next_align.center_lang.en_ifm" text:outline-level="6">Article<text:s/>18.<text:line-break/><text:line-break/><text:span text:style-name="ifm_span_font.italic_ifm">Privileges, immunities and facilities of staff</text:span></text:h>
      <text:p text:style-name="ifm_p_mt.4.23mm_align._lang.en_ifm">1.<text:tab/> Staff shall enjoy such privileges, immunities and facilities as are necessary for the independent performance of their functions. They shall be accorded:</text:p>
      <text:p text:style-name="ifm_p_indent.-7mm_mleft.14mm_ifm">a)<text:tab/>immunity from personal arrest or detention or any other restriction of their liberty and from inspection or seizure of their official baggage;</text:p>
      <text:p text:style-name="ifm_p_indent.-7mm_mleft.14mm_ifm">b)<text:tab/>immunity from legal process of every kind in respect of words spoken or written and all acts performed by them in their official capacity, which immunity shall continue to be accorded even after termination of their employment with the Kosovo Relocated Specialist Judicial Institution;</text:p>
      <text:p text:style-name="ifm_p_indent.-7mm_mleft.14mm_ifm">c)<text:tab/>inviolability of all official papers, documents in whatever form and materials;</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exemption from national service obligations;</text:p>
      <text:p text:style-name="ifm_p_indent.-7mm_mleft.14mm_ifm">f)<text:tab/>together with members of their family forming part of their household, exemption from immigration restrictions and alien registration;</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together with members of their family forming part of their household, the same repatriation facilities in time of international crisis as are accorded to diplomatic agents under the Vienna Convention;</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text:p>
      <text:p text:style-name="ifm_p_mt.3.38mm_align._lang.en_ifm">2.<text:tab/> In addition to the privileges, immunities and facilities listed in paragraph 1 of this Article, staff of comparable rank to diplomatic agents, together with members of their family forming part of their household who are not nationals or permanent residents of the Host State, shall be accorded the same privileges, immunities and facilities as the Host State accords to diplomatic agents of the diplomatic missions established in the Host State in conformity with the Vienna Convention.</text:p>
      <text:p text:style-name="ifm_p_mt.3.38mm_align._lang.en_ifm">3.<text:tab/> In addition to the privileges, immunities and facilities listed in paragraph 1 of this Article, staff of comparable rank to administrative and technical staff of diplomatic missions, together with members of their family forming part of their household who are not nationals or permanent residents of the Host State, shall be accorded by the Host State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mt.3.38mm_align._lang.en_ifm">4.<text:tab/> With respect to the inheritance and gift tax, which depends upon residence, periods during which staff are present in the Host State for the discharge of their functions shall not be considered as periods of residence.</text:p>
      <text:p text:style-name="ifm_p_mt.3.38mm_align._lang.en_ifm">5.<text:tab/> The Host State shall not be obliged to exempt from income tax pensions or annuities paid to former staff and the members of their family forming part of their household.</text:p>
      <text:p text:style-name="ifm_p_mt.3.38mm_align._lang.en_ifm">6.<text:tab/> Persons referred to in this Article who are nationals or permanent residents of the Host State shall enjoy only the following privileges, immunities and facilities to the extent necessary for the independent performance of their functions:</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for the Kosovo Relocated Specialist Judicial Institution, which immunity shall continue to be accorded even after they have ceased to perform their functions for the Kosovo Relocated Specialist Judicial Institution;</text:p>
      <text:p text:style-name="ifm_p_indent.-7mm_mleft.14mm_ifm">c)<text:tab/>inviolability of all papers, documents in whatever form and materials relating to the performance of their functions for the Kosovo Relocated Specialist Judicial Institution;</text:p>
      <text:p text:style-name="ifm_p_indent.-7mm_mleft.14mm_ifm">d)<text:tab/>exemption from taxation on salaries, emoluments and allowances paid to them in respect of their employment with the Kosovo Relocated Specialist Judicial Institution;</text:p>
      <text:p text:style-name="ifm_p_indent.-7mm_mleft.14mm_ifm">e)<text:tab/>for the purposes of their communications with the Kosovo Relocated Specialist Judicial Institution the right to receive and send papers in whatever form;</text:p>
      <text:p text:style-name="ifm_p_indent.-7mm_mleft.14mm_ifm">f)<text:tab/>the right to import free of duties and taxes, except payments for services, their furniture and effects at the time of first taking up their post in the Host State.</text:p>
      <text:p text:style-name="ifm_p_mt.3.38mm_align._lang.en_ifm">7.<text:tab/> Persons referred to in paragraph 6 of this Article shall not be subjected by the Host State to any measure which may affect the free and independent performance of their functions at the Kosovo Relocated Specialist Judicial Institution.</text:p>
      <text:h text:style-name="ifm_p_font.roman_mt.5.08mm_page.keep-with-next_align.center_lang.en_ifm" text:outline-level="6">Article<text:s/>19.<text:line-break/><text:line-break/><text:span text:style-name="ifm_span_font.italic_ifm">Personnel recruited locally and not otherwise covered by this Agreement</text:span></text:h>
      <text:p text:style-name="ifm_p_mt.4.23mm_align._lang.en_ifm">1.<text:tab/> Personnel recruited locally in the Host State by the Kosovo Relocated Specialist Judicial Institution and not otherwise covered by this Agreement shall be accorded immunity from legal process in respect of words spoken or written and all acts performed by them in their official capacity for the Kosovo Relocated Specialist Judicial Institution. Such immunity shall continue to be accorded even after termination of their employment with the Kosovo Relocated Specialist Judicial Institution. During their employment, they shall also be accorded such other facilities as may be necessary for the independent performance of their functions for the Kosovo Relocated Specialist Judicial Institution.</text:p>
      <text:p text:style-name="ifm_p_mt.3.38mm_align._lang.en_ifm">2.<text:tab/> The terms and conditions of the employment of personnel recruited locally by the Kosovo Relocated Specialist Judicial Institution and not otherwise covered by this Agreement shall be in accordance with the relevant resolutions, decisions, regulations, rules and policies of the Kosovo Relocated Specialist Judicial Institution.</text:p>
      <text:h text:style-name="ifm_p_font.roman_mt.5.08mm_page.keep-with-next_align.center_lang.en_ifm" text:outline-level="6">Article<text:s/>20.<text:line-break/><text:line-break/><text:span text:style-name="ifm_span_font.italic_ifm">Interns</text:span></text:h>
      <text:p text:style-name="ifm_p_mt.4.23mm_align._lang.en_ifm">1.<text:tab/> Without prejudice to the applicable rules of the European Union in regard to citizens of a member state of the European Union, the Ministry of Foreign Affairs shall register interns for a maximum period of twelve (12) months, provided that the Registrar supplies the Ministry of Foreign Affairs with a declaration signed by the intern,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month) and third party liability insurance, and shall not be a charge on the public purse of the Host State;</text:p>
      <text:p text:style-name="ifm_p_indent.-7mm_mleft.14mm_ifm">c)<text:tab/>the intern shall not engage in gainful employment in the Host State during his or her internship other than as an intern for the Kosovo Relocated Specialist Judicial Institution;</text:p>
      <text:p text:style-name="ifm_p_indent.-7mm_mleft.14mm_ifm">d)<text:tab/>the intern shall not bring any family members to reside with him or her in the Host State other than in accordance with the applicable immigration procedures including entitlement to do so as citizens of a member state of the European Union; and</text:p>
      <text:p text:style-name="ifm_p_indent.-7mm_mleft.14mm_ifm">e)<text:tab/>the intern shall leave the Host State within fifteen (15) days after the end of the internship unless he/she is otherwise entitled to stay in the Netherlands in accordance with the applicable immigration legislation.</text:p>
      <text:p text:style-name="ifm_p_mt.3.38mm_align._lang.en_ifm">2.<text:tab/> The Kosovo Relocated Specialist Judicial Institution shall not incur liability for damage resulting from non-fulfillment of the conditions of the declaration referred to in paragraph 1 of this Article by interns registered in accordance with that paragraph.</text:p>
      <text:p text:style-name="ifm_p_mt.3.38mm_align._lang.en_ifm">3.<text:tab/> Interns shall not enjoy privileges, immunities and facilities, except:</text:p>
      <text:p text:style-name="ifm_p_indent.-7mm_mleft.14mm_ifm">a)<text:tab/>immunity from legal process in respect of words spoken or written and all acts performed by them in their official capacity for the Kosovo Relocated Specialist Judicial Institution, which immunity shall continue to be accorded even after termination of the internship with the Kosovo Relocated Specialist Judicial Institution for activities carried out on its behalf;</text:p>
      <text:p text:style-name="ifm_p_indent.-7mm_mleft.14mm_ifm">b)<text:tab/>inviolability of all papers, documents in whatever form and materials relating to the performance of their functions for the Kosovo Relocated Specialist Judicial Institution.</text:p>
      <text:h text:style-name="ifm_p_font.roman_mt.5.08mm_page.keep-with-next_align.center_lang.en_ifm" text:outline-level="6">Article<text:s/>21.<text:line-break/><text:line-break/><text:span text:style-name="ifm_span_font.italic_ifm">Experts</text:span></text:h>
      <text:p text:style-name="ifm_p_mt.4.23mm_align._lang.en_ifm">1.<text:tab/> Experts performing functions for the Kosovo Relocated Specialist Judicial Institution shall be accorded the following privileges, immunities and facilities to the extent necessary for the independent performance of their functions, subject to production of the document referred to in paragraph 2 of this Article:</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text:p>
      <text:p text:style-name="ifm_p_indent.-7mm_mleft.14mm_ifm">c)<text:tab/>immunity from legal process of every kind in respect of words spoken or written and all acts performed by them in the course of the performance of their functions for the Kosovo Relocated Specialist Judicial Institution, which immunity shall continue to be accorded even after the termination of their functions;</text:p>
      <text:p text:style-name="ifm_p_indent.-7mm_mleft.14mm_ifm">d)<text:tab/>inviolability of all papers, documents in whatever form and materials relating to the performance of their functions for the Kosovo Relocated Specialist Judicial Institution;</text:p>
      <text:p text:style-name="ifm_p_indent.-7mm_mleft.14mm_ifm">e)<text:tab/>for the purposes of their communications with the Kosovo Relocated Specialist Judicial Institution, the right to receive and send papers and documents in whatever form and materials relating to the performance of their functions for the Kosovo Relocated Specialist Judicial Institution by courier or in sealed bags;</text:p>
      <text:p text:style-name="ifm_p_indent.-7mm_mleft.14mm_ifm">f)<text:tab/>exemption from inspection of their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expert concerned;</text:p>
      <text:p text:style-name="ifm_p_indent.-7mm_mleft.14mm_ifm">g)<text:tab/>the same privileges in respect of currency and exchange facilities as are accorded to representatives of foreign Governments on temporary official missions;</text:p>
      <text:p text:style-name="ifm_p_indent.-7mm_mleft.14mm_ifm">h)<text:tab/>the same repatriation facilities in time of international crisis as are accorded to diplomatic agents under the Vienna Convention;</text:p>
      <text:p text:style-name="ifm_p_indent.-7mm_mleft.14mm_ifm">i)<text:tab/>exemption from immigration restrictions and alien registration in relation to their functions as specified in the document referred to in paragraph 2 of this Article.</text:p>
      <text:p text:style-name="ifm_p_mt.3.38mm_align._lang.en_ifm">2.<text:tab/> Experts shall be provided by the Kosovo Relocated Specialist Judicial Institution with a document certifying that they are performing functions for the Kosovo Relocated Specialist Judicial Institution on a temporary basis and specifying a time period for which their functions will last, which shall not exceed the duration of this Agreement. Such document shall be withdrawn prior to its expiry if the expert is no longer performing functions for the Kosovo Relocated Specialist Judicial Institution, or if the expert's presence at the seat of the Kosovo Relocated Specialist Judicial Institution is no longer required.</text:p>
      <text:p text:style-name="ifm_p_mt.3.38mm_align._lang.en_ifm">3.<text:tab/> With the exception of paragraph 1(c) of this Article, the privileges, immunities and facilities referred to in paragraph 1 of this Article shall cease to apply after fifteen (15) consecutive days following the date on which the presence of the expert concerned is no longer required by the Kosovo Relocated Specialist Judicial Institution.</text:p>
      <text:p text:style-name="ifm_p_mt.3.38mm_align._lang.en_ifm">4.<text:tab/> Experts who are nationals or permanent residents of the Host State shall enjoy only the following privileges, immunities and facilities to the extent necessary for the independent performance of their functions for the Kosovo Relocated Specialist Judicial Institution:</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which immunity shall continue to be accorded even after they have ceased to perform their functions;</text:p>
      <text:p text:style-name="ifm_p_indent.-7mm_mleft.14mm_ifm">c)<text:tab/>inviolability of all papers, documents in whatever form and materials relating to the performance of their functions;</text:p>
      <text:p text:style-name="ifm_p_indent.-7mm_mleft.14mm_ifm">d)<text:tab/>for the purpose of their communications with the Kosovo Relocated Specialist Judicial Institution the right to receive and send papers in whatever form.</text:p>
      <text:p text:style-name="ifm_p_mt.3.38mm_align._lang.en_ifm">5.<text:tab/> Experts shall not be subjected by the Host State to any measure which may affect the independent performance of their functions for the Kosovo Relocated Specialist Judicial Institution.</text:p>
      <text:h text:style-name="ifm_p_font.roman_mt.5.08mm_page.keep-with-next_align.center_lang.en_ifm" text:outline-level="6">Article<text:s/>22.<text:line-break/><text:line-break/><text:span text:style-name="ifm_span_font.italic_ifm">Counsel and persons assisting counsel</text:span></text:h>
      <text:p text:style-name="ifm_p_mt.4.23mm_align._lang.en_ifm">1.<text:tab/> This Article covers counsel and persons assisting counsel who need to be present in the Host State.</text:p>
      <text:p text:style-name="ifm_p_mt.3.38mm_align._lang.en_ifm">2.<text:tab/> Counsel shall enjoy the following privileges, immunities and facilities to the extent necessary for the free and independent exercise of their functions during the preparatory phase, subject to the notification procedure required under Article 28 of this Agreement:</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text:p>
      <text:p text:style-name="ifm_p_indent.-7mm_mleft.14mm_ifm">c)<text:tab/>immunity from legal process of every kind in respect of words spoken or written and all acts performed by them in their official capacity, which immunity shall continue to be accorded even after they have ceased to perform their functions;</text:p>
      <text:p text:style-name="ifm_p_indent.-7mm_mleft.14mm_ifm">d)<text:tab/>inviolability of all papers, documents in whatever form and materials relating to the performance of their functions;</text:p>
      <text:p text:style-name="ifm_p_indent.-7mm_mleft.14mm_ifm">e)<text:tab/>for the purposes of communications in pursuance of their functions as counsel, the right to receive and send papers and documents in whatever form;</text:p>
      <text:p text:style-name="ifm_p_indent.-7mm_mleft.14mm_ifm">f)<text:tab/>together with members of their family forming part of their household, exemption from immigration restrictions and alien registration;</text:p>
      <text:p text:style-name="ifm_p_indent.-7mm_mleft.14mm_ifm">g)<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counsel concerned;</text:p>
      <text:p text:style-name="ifm_p_indent.-7mm_mleft.14mm_ifm">h)<text:tab/>the same privileges in respect of currency and exchange facilities as are accorded to representatives of foreign Governments on temporary official missions;</text:p>
      <text:p text:style-name="ifm_p_indent.-7mm_mleft.14mm_ifm">i)<text:tab/>the same repatriation facilities in time of international crisis as are accorded to diplomatic agents under the Vienna Convention.</text:p>
      <text:p text:style-name="ifm_p_mt.3.38mm_align._lang.en_ifm">3.<text:tab/> With respect to the inheritance and gift tax, which depends upon residence, periods during which counsel are present in the Host State for the discharge of their functions shall not be considered as periods of residence.</text:p>
      <text:p text:style-name="ifm_p_mt.3.38mm_align._lang.en_ifm">4.<text:tab/> Persons referred to in this Article who are nationals or permanent residents of the Host State shall enjoy only the following privileges, immunities and facilities to the extent necessary for the independent performance of their functions in relation to the envisaged proceedings before the Kosovo Relocated Specialist Judicial Institution:</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which immunity shall continue to be accorded even after they have ceased to perform their functions;</text:p>
      <text:p text:style-name="ifm_p_indent.-7mm_mleft.14mm_ifm">c)<text:tab/>inviolability of all papers, documents in whatever form and materials relating to the performance of their functions;</text:p>
      <text:p text:style-name="ifm_p_indent.-7mm_mleft.14mm_ifm">d)<text:tab/>for the purpose of their communications with the Kosovo Relocated Specialist Judicial Institution the right to receive and send papers in whatever form.</text:p>
      <text:p text:style-name="ifm_p_mt.3.38mm_align._lang.en_ifm">5.<text:tab/> Counsel shall not be subjected by the Host State to any measure which may affect the free and independent performance of their functions.</text:p>
      <text:p text:style-name="ifm_p_mt.3.38mm_align._lang.en_ifm">6.<text:tab/> This Article shall be without prejudice to such disciplinary rules as may be applicable to counsel.</text:p>
      <text:p text:style-name="ifm_p_mt.3.38mm_align._lang.en_ifm">7.<text:tab/> The provisions of this Article shall apply, <text:span text:style-name="ifm_span_font.italic_lang.en_ifm">mutatis mutandis</text:span>, to persons assisting counsel in accordance with the relevant rules, regulations and policies of the Kosovo Specialist Judicial Institution.</text:p>
      <text:h text:style-name="ifm_p_font.roman_mt.5.08mm_page.keep-with-next_align.center_lang.en_ifm" text:outline-level="6">Article<text:s/>23.<text:line-break/><text:line-break/><text:span text:style-name="ifm_span_font.italic_ifm">Persons other than suspects, accused, witnesses and victims who are required to be present at the seat of the Kosovo Relocated Specialist Judicial Institution</text:span></text:h>
      <text:p text:style-name="ifm_p_mt.4.23mm_align._lang.en_ifm">1.<text:tab/> Persons other than suspects, accused, witnesses and victims and who are not covered by Articles 17-22 of this Agreement, but who are required to be present at the seat of the Kosovo Relocated Specialist Judicial Institution shall, to the extent necessary for their presence at the seat of the Kosovo Relocated Specialist Judicial Institution, be accorded the following privileges, immunities and facilities subject to production of the document referred to in paragraph 2 of this Article:</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
      <text:p text:style-name="ifm_p_indent.-7mm_mleft.14mm_ifm">c)<text:tab/>immunity from legal process of every kind in respect of words spoken or written and all acts performed by them in the course of their presence at the seat of the Kosovo Relocated Specialist Judicial Institution, which immunity shall continue to be accorded even after their presence at the seat of the Kosovo Relocated Specialist Judicial Institution;</text:p>
      <text:p text:style-name="ifm_p_indent.-7mm_mleft.14mm_ifm">d)<text:tab/>inviolability of all papers, documents in whatever form and materials relating to their presence at the seat of the Kosovo Relocated Specialist Judicial Institution;</text:p>
      <text:p text:style-name="ifm_p_indent.-7mm_mleft.14mm_ifm">e)<text:tab/>exemption from immigration restrictions and alien registration when they travel to and from the Kosovo Relocated Specialist Judicial Institution for purposes of their presence.</text:p>
      <text:p text:style-name="ifm_p_mt.3.38mm_align._lang.en_ifm">2.<text:tab/> Persons referred to in this Article shall be provided by the Registrar with a document certifying that their presence is required at the seat of the Kosovo Relocated Specialist Judicial Institution and specifying a time period during which such presence is necessary. Such document shall be withdrawn prior to its expiry if their presence at the seat of the Kosovo Relocated Specialist Judicial Institution is no longer required.</text:p>
      <text:p text:style-name="ifm_p_mt.3.38mm_align._lang.en_ifm">3.<text:tab/> With the exception of paragraph 1(c) of this Article, the privileges, immunities and facilities referred to in paragraph 1 of this Article shall cease to apply after fifteen (15) consecutive days following the date on which the presence of such other person concerned is no longer required by the Kosovo Relocated Specialist Judicial Institution.</text:p>
      <text:p text:style-name="ifm_p_mt.3.38mm_align._lang.en_ifm">4.<text:tab/> Persons referred to in this Article who are nationals or permanent residents of the Host State shall enjoy no privileges, immunities and facilities, except, to the extent necessary for their presence at the seat of the Kosovo Relocated Specialist Judicial Institution, immunity from legal process in respect of words spoken or written and all acts performed by them in the course of their presence at the seat of the Kosovo Relocated Specialist Judicial Institution. Such immunity shall continue to be accorded even after their presence at the seat of the Kosovo Relocated Specialist Judicial Institution is no longer required.</text:p>
      <text:p text:style-name="ifm_p_mt.3.38mm_align._lang.en_ifm">5.<text:tab/> Persons referred to in this Article shall not be subjected by the Host State to any measures which may affect their presence at the seat of the Kosovo Relocated Specialist Judicial Institution.</text:p>
      <text:h text:style-name="ifm_p_font.roman_mt.5.08mm_page.keep-with-next_align.center_lang.en_ifm" text:outline-level="6">Article<text:s/>24.<text:line-break/><text:line-break/><text:span text:style-name="ifm_span_font.italic_ifm">Employment of Family members of the judges, the Specialist Prosecutor, the Deputy Specialist Prosecutor, the Registrar, the Deputy Registrar and staff</text:span></text:h>
      <text:p text:style-name="ifm_p_mt.4.23mm_align._lang.en_ifm">1.<text:tab/> Members of the family forming part of the household of a judge, Specialist Prosecutor, Deputy Specialist Prosecutor, Registrar, Deputy Registrar or member of the staff shall be authorized to engage in gainful employment in the Host State for the duration of the term of office of the judge, Specialist Prosecutor, Deputy Specialist Prosecutor, Registrar, Deputy Registrar or member of the staff concerned.</text:p>
      <text:p text:style-name="ifm_p_mt.3.38mm_align._lang.en_ifm">2.<text:tab/> Members of the family forming part of the household of a judge, Specialist Prosecutor, Deputy Specialist Prosecutor, Registrar, Deputy Registrar, or member of the staff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18 with respect to a claim arising out of gainful employment of that person, the immunity of the judges, the Specialist Prosecutor, the Deputy Specialist Prosecutor, the Registrar, the Deputy Registrar and staff of whose family the person concerned is a member shall be waived for the purpose of settlement of the claim, in accordance with the provisions of Article 25 of this Agreement.</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5.<text:line-break/><text:line-break/><text:span text:style-name="ifm_span_font.italic_ifm">Exceptions to immunities</text:span></text:h>
      <text:p text:style-name="ifm_p_mt.4.23mm_align._lang.en_ifm">The immunity granted to persons mentioned in Article 17, paragraph 1; Article 18, paragraph 1 to 3 and paragraph 6; Article 19; Article 20, paragraph 3; Article 21, paragraphs 2 and 4 and Article 22, paragraphs 1 and 4 shall not extend to any civil action by a third party for damages, including personal injury or death, arising from a traffic accident caused by any such person.</text:p>
      <text:h text:style-name="ifm_p_font.bold_mt.5.08mm_page.keep-with-next_lang.en_ifm" text:outline-level="5">PART<text:s/>IV.<text:line-break/><text:line-break/>WAIVER OF PRIVILEGES AND IMMUNITIES</text:h>
      <text:h text:style-name="ifm_p_font.roman_mt.5.08mm_page.keep-with-next_align.center_lang.en_ifm" text:outline-level="6">Article<text:s/>26.<text:line-break/><text:line-break/><text:span text:style-name="ifm_span_font.italic_mt.4.23mm_ifm">Waiver of privileges, immunities and facilities provided for in Articles 17, 18, 19, 20, 21, 22 and 23</text:span></text:h>
      <text:p text:style-name="ifm_p_mt.4.23mm_align._lang.en_ifm">1.<text:tab/> The privileges, immunities and facilities provided for in Articles 17, 18, 19, 20, 21, 22 and 23 of this Agreement are granted in the interests of the Kosovo Relocated Specialist Judicial Institution and not for the personal benefit of the persons themselves.</text:p>
      <text:p text:style-name="ifm_p_mt.3.38mm_align._lang.en_ifm">2.<text:tab/> The immunity of any person granted under this Agreement shall be waived as set out in Law No. 04/L-274 of the Republic of Kosovo in any particular case where the immunity would impede the course of justice and can be waived without prejudice to</text:p>
      <text:p text:style-name="ifm_p_indent.-7mm_mleft.14mm_ifm">a)<text:tab/>the purpose for which it is accorded; or</text:p>
      <text:p text:style-name="ifm_p_indent.-7mm_mleft.14mm_ifm">b)<text:tab/>the interests of the Kosovo Relocated Specialist Judicial Institution.</text:p>
      <text:h text:style-name="ifm_p_font.bold_mt.5.08mm_page.keep-with-next_lang.en_ifm" text:outline-level="5">PART<text:s/>V.<text:line-break/><text:line-break/>COOPERATION BETWEEN THE KOSOVO RELOCATED SPECIALIST JUDICIAL INSTITUTION AND THE HOST STATE</text:h>
      <text:h text:style-name="ifm_p_font.roman_size.9.59pt_mt.5.08mm_page.keep-with-next_align.center_lang.en_ifm" text:outline-level="6">SECTION<text:s/>1:<text:line-break/><text:line-break/> GENERAL</text:h>
      <text:h text:style-name="ifm_p_font.roman_mt.5.08mm_page.keep-with-next_align.center_lang.en_ifm" text:outline-level="7">Article<text:s/>27.<text:line-break/><text:line-break/><text:span text:style-name="ifm_span_font.italic_mt.4.23mm_ifm">General cooperation between the Kosovo Relocated Specialist Judicial Institution and the Host State</text:span></text:h>
      <text:p text:style-name="ifm_p_mt.4.23mm_align._lang.en_ifm">1.<text:tab/> Whenever this Agreement imposes obligations on the competent authorities, the ultimate responsibility for the fulfillment of such obligations shall rest with the Government of the Host State.</text:p>
      <text:p text:style-name="ifm_p_mt.3.38mm_align._lang.en_ifm">2.<text:tab/> The Host State shall promptly inform the Registrar of the office designated to serve as the official contact point and to be primarily responsible for all matters in relation to this Agreement, as well as of any subsequent changes in this regard.</text:p>
      <text:p text:style-name="ifm_p_mt.3.38mm_align._lang.en_ifm">3.<text:tab/> The Registrar, or a staff member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28.<text:line-break/><text:line-break/><text:span text:style-name="ifm_span_font.italic_ifm">Cooperation with the competent authorities</text:span></text:h>
      <text:p text:style-name="ifm_p_mt.4.23mm_align._lang.en_ifm">1.<text:tab/> The Kosovo Relocated Specialist Judicial Institution shall cooperate at all times with the competent authorities to facilitate the proper administration of justice,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Kosovo Relocated Specialist Judicial Institution and the Host State shall cooperate on security matters, taking into account the public order and national security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They also have the duty not to interfere in the internal affairs of the Host State.</text:p>
      <text:p text:style-name="ifm_p_mt.3.38mm_align._lang.en_ifm">4.<text:tab/> The Kosovo Relocated Specialist Judicial Institution shall cooperate with the competent authorities responsible for health, safety at work, electronic communications and fire prevention.</text:p>
      <text:p text:style-name="ifm_p_mt.3.38mm_align._lang.en_ifm">5.<text:tab/> The Kosovo Relocated Specialist Judicial Institution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29.<text:line-break/><text:line-break/><text:span text:style-name="ifm_span_font.italic_ifm">Notification and Identification Cards</text:span></text:h>
      <text:p text:style-name="ifm_p_mt.4.23mm_align._lang.en_ifm">1.<text:tab/> The Registrar shall promptly, and no later than ten (10) days prior to the date of their arrival, notify the Host State of the presence in the Host State of persons other than suspects, accused, witnesses and victims as referred to in Article 23 of this Agreement. If in exceptional circumstances the ten (10) days prior notification is not possible, the Registrar shall consult the Ministry of Foreign Affairs immediately.</text:p>
      <text:p text:style-name="ifm_p_mt.3.38mm_align._lang.en_ifm">2.<text:tab/> The Registrar shall promptly, and no later than eight (8) days after the date of their first arrival in the Host State, notify the Host State of:</text:p>
      <text:p text:style-name="ifm_p_indent.-7mm_mleft.14mm_ifm">a)<text:tab/>the presence of the judges, the Specialist Prosecutor, the Deputy Specialist Prosecutor, the Registrar, the Deputy Registrar and staff;</text:p>
      <text:p text:style-name="ifm_p_indent.-7mm_mleft.14mm_ifm">b)<text:tab/>the presence of interns;</text:p>
      <text:p text:style-name="ifm_p_indent.-7mm_mleft.14mm_ifm">c)<text:tab/>the presence of experts;</text:p>
      <text:p text:style-name="ifm_p_indent.-7mm_mleft.14mm_ifm">d)<text:tab/>the presence of counsel and persons assisting counsel;</text:p>
      <text:p text:style-name="ifm_p_indent.-7mm_mleft.14mm_ifm">e)<text:tab/>the presence of members of the family forming part of the household of the persons referred to in subparagraphs a) and d);</text:p>
      <text:p text:style-name="ifm_p_indent.-7mm_mleft.14mm_ifm">f)<text:tab/>the presence of private servants of persons referred to in subparagraph a) of this paragraph;</text:p>
      <text:p text:style-name="ifm_p_indent.-7mm_mleft.14mm_ifm">g)<text:tab/>the date of the arrival of the persons referred to in subparagraphs (a), (b), (c), (d), (e), and (f) of this paragraph.</text:p>
      <text:p text:style-name="ifm_p_mt.3.38mm_align._lang.en_ifm">3.<text:tab/> With respect to persons referred to in paragraph 2(a), the Registrar shall promptly, but within eight (8) days, notify the Host State of their appointment. With respect to persons referred to in paragraph 2(b), the Registrar shall promptly, but within eight (8) days, notify the Host State of the acceptation of such persons into the internship programme of the Kosovo Relocated Specialist Judicial Institution.</text:p>
      <text:p text:style-name="ifm_p_mt.3.38mm_align._lang.en_ifm">4.<text:tab/> The Registrar shall promptly, but within eight (8) days, notify the Host State of the hiring of experts, and the hiring of personnel recruited locally in accordance with Article 19 of this Agreement.</text:p>
      <text:p text:style-name="ifm_p_mt.3.38mm_align._lang.en_ifm">5.<text:tab/> With respect to the persons referred to in paragraphs 1, 2 and 4 of this Article, the Registrar shall promptly, but within eight (8) days, notify the Host State of their final departure or the termination of their functions or their involvement with the Kosovo Relocated Specialist Judicial Institution.</text:p>
      <text:p text:style-name="ifm_p_mt.3.38mm_align._lang.en_ifm">6.<text:tab/> With respect to persons referred to in paragraph 2(e) of this Article, the Registrar shall, where appropriate, promptly, but within eight (8) days, notify the Host State once a person has ceased to form part of the household.</text:p>
      <text:p text:style-name="ifm_p_mt.3.38mm_align._lang.en_ifm">7.<text:tab/> With respect to persons referred to in paragraph 2(f) of this Article, the Registrar shall, where appropriate, promptly, but within eight (8) days, notify the Host State once a person is no longer employed as a private servant.</text:p>
      <text:p text:style-name="ifm_p_mt.3.38mm_align._lang.en_ifm">8.<text:tab/> The Host State shall issue an identity card which shall serve to identify the holder in relation to the competent authorities, to</text:p>
      <text:p text:style-name="ifm_p_indent.-7mm_mleft.14mm_ifm">a)<text:tab/>the judges, the Chief Prosecutor, the Deputy Chief Prosecutor, the Registrar, the Deputy Registrar and staff;</text:p>
      <text:p text:style-name="ifm_p_indent.-7mm_mleft.14mm_ifm">b)<text:tab/>members of the family forming part of the household of the persons referred to in paragraph 2(a) and (d) of this Article;</text:p>
      <text:p text:style-name="ifm_p_indent.-7mm_mleft.14mm_ifm">c)<text:tab/>private servants;</text:p>
      <text:p text:style-name="ifm_p_indent.-7mm_mleft.14mm_ifm">d)<text:tab/>interns, provided that they have been registered in accordance with Article 20(1) of this Agreement;</text:p>
      <text:p text:style-name="ifm_p_indent.-7mm_mleft.14mm_ifm">e)<text:tab/>experts, provided that the Ministry of Foreign Affairs has been supplied with the document referred to under Article 21(2) of this Agreement;</text:p>
      <text:p text:style-name="ifm_p_indent.-7mm_mleft.14mm_ifm">f)<text:tab/>counsel and persons assisting counsel;</text:p>
      <text:p text:style-name="ifm_p_indent.-7mm_mleft.14mm_ifm">g)<text:tab/>other persons who are required to be present at the seat of the Kosovo Relocated Specialist Judicial Institution, provided that the Ministry of Foreign Affairs has been supplied with the document referred to under Article 23(2) of this Agreement;</text:p>
      <text:p text:style-name="ifm_p_indent.-7mm_mleft.14mm_ifm">h)<text:tab/>personnel recruited locally in accordance with Article 19 of this Agreement.</text:p>
      <text:p text:style-name="ifm_p_mt.3.38mm_align._lang.en_ifm">9.<text:tab/> At the final departure of the persons referred to in paragraphs 2, 4 and 8(g) of this Article or when these persons have ceased to perform their functions, the identity card referred to in paragraph 8 of this Article shall be promptly, and not later than within fifteen (15) days, be returned by the Registrar to the Ministry of Foreign Affairs. In case persons who have ceased to perform their functions are not able to return the identity card referred to in paragraph 8 of this Article within the specified time period, the Ministry of Foreign Affairs shall be consulted immediately.</text:p>
      <text:h text:style-name="ifm_p_font.roman_mt.5.08mm_page.keep-with-next_align.center_lang.en_ifm" text:outline-level="7">Article<text:s/>30.<text:line-break/><text:line-break/><text:span text:style-name="ifm_span_font.italic_ifm">Social security regime</text:span></text:h>
      <text:p text:style-name="ifm_p_mt.4.23mm_align._lang.en_ifm">To the extent that the social security system of the Kosovo Relocated Specialist Judicial Institution offers coverage comparable to the coverage under the legislation of the Host State, the Kosovo Relocated Specialist Judicial Institution and its officials and members forming part of their household to whom the aforementioned scheme applies, shall be exempt from social security provisions of the Host State. Consequently, they shall not be covered against the risks described in the social security provisions of the Host State. This exemption applies to them unless they take up gainful activity in the Host State.</text:p>
      <text:h text:style-name="ifm_p_font.roman_size.9.59pt_mt.5.08mm_page.keep-with-next_align.center_lang.en_ifm" text:outline-level="6">SECTION<text:s/>2:<text:line-break/><text:line-break/>VISAS, PERMITS AND OTHER DOCUMENTS</text:h>
      <text:h text:style-name="ifm_p_font.roman_mt.5.08mm_page.keep-with-next_align.center_lang.en_ifm" text:outline-level="7">Article<text:s/>31.<text:line-break/><text:line-break/><text:span text:style-name="ifm_span_font.italic_mt.4.23mm_ifm">Visas for the judges, the Specialist Prosecutor, the Deputy Specialist Prosecutor, the Registrar, the Deputy Registrar and staff</text:span></text:h>
      <text:p text:style-name="ifm_p_mt.4.23mm_align._lang.en_ifm">1.<text:tab/> The judges, the Specialist Prosecutor, the Deputy Specialist Prosecutor, the Registrar, the Deputy Registrar and staff, as notified as such by the Registrar to the Host State, shall have the right of unimpeded entry into, exit from and movement within the Host State including unimpeded access to the premises.</text:p>
      <text:p text:style-name="ifm_p_mt.3.38mm_align._lang.en_ifm">2.<text:tab/> Visas, where required, shall be granted free of charge and as promptly as possible.</text:p>
      <text:p text:style-name="ifm_p_mt.3.38mm_align._lang.en_ifm">3.<text:tab/> Applications for visas where required from members of the family forming part of the household of the persons referred to in paragraph 1 of this Article shall be processed by the Host State as promptly as possible and granted free of charge.</text:p>
      <text:h text:style-name="ifm_p_font.roman_mt.5.08mm_page.keep-with-next_align.center_lang.en_ifm" text:outline-level="7">Article<text:s/>32.<text:line-break/><text:line-break/><text:span text:style-name="ifm_span_font.italic_ifm">Visas for experts, interns, counsel, and persons referred to in Article 23</text:span></text:h>
      <text:p text:style-name="ifm_p_mt.4.23mm_align._lang.en_ifm">1.<text:tab/> All persons referred to in Articles 20, 21, 22 and 23 of this Agreement, as notified as such by the Registrar to the Host State, shall have the right of unimpeded entry into, exit from and, subject to paragraph 3 of this Article, movement within the Host State, as appropriate and for the purposes of the Kosovo Relocated Specialist Judicial Institution.</text:p>
      <text:p text:style-name="ifm_p_mt.3.38mm_align._lang.en_ifm">2.<text:tab/> Visas, where required, shall be granted free of charge and as promptly as possible.</text:p>
      <text:p text:style-name="ifm_p_mt.3.38mm_align._lang.en_ifm">3.<text:tab/> The Host State may attach such conditions or restrictions to the visa as may be necessary to prevent violations of its public order or to protect the safety of the person concerned.</text:p>
      <text:p text:style-name="ifm_p_mt.3.38mm_align._lang.en_ifm">4.<text:tab/> Before applying paragraph 3 of this Article, the Host State will seek observations from the Kosovo Relocated Specialist Judicial Institution.</text:p>
      <text:h text:style-name="ifm_p_font.roman_mt.5.08mm_page.keep-with-next_align.center_lang.en_ifm" text:outline-level="7">Article<text:s/>33.<text:line-break/><text:line-break/><text:span text:style-name="ifm_span_font.italic_ifm">Driving licence</text:span></text:h>
      <text:p text:style-name="ifm_p_mt.4.23mm_align._lang.en_ifm">During their period of employment, the judges, the Specialist Prosecutor, the Deputy Specialist Prosecutor, the Registrar, the Deputy Registrar, staff, members of their family forming part of their household and their private servants and counsel and members of their family forming part of their household and interns shall be allowed to obtain from the Host State a driving licence on presentation of their valid foreign driving licence or to continue to drive using their own valid foreign driving licence, provided the holder is in possession of an identity card issued by the Host State in accordance with Article 29 of this Agreement. The same applies to experts if an expert is required to stay in the Host State for an uninterrupted period exceeding three (3) months.</text:p>
      <text:h text:style-name="ifm_p_font.roman_size.9.59pt_mt.5.08mm_page.keep-with-next_align.center_lang.en_ifm" text:outline-level="6">SECTION<text:s/>3:<text:line-break/><text:line-break/>SECURITY, OPERATIONAL ASSISTANCE</text:h>
      <text:h text:style-name="ifm_p_font.roman_mt.5.08mm_page.keep-with-next_align.center_lang.en_ifm" text:outline-level="7">Article<text:s/>34.<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provided in this Agreement, the competent authorities shall take effective and adequate action which may be required to ensure the security, safety and protection of persons referred to in this Agreement, indispensable for the proper functioning of the Kosovo Relocated Specialist Judicial Institution, free from interference of any kind.</text:p>
      <text:p text:style-name="ifm_p_mt.3.38mm_align._lang.en_ifm">2.<text:tab/> The Kosovo Relocated Specialist Judicial Institution shall cooperate with the competent authorities to ensure that all persons referred to in this Agreement observe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5.<text:line-break/><text:line-break/><text:span text:style-name="ifm_span_font.italic_mt.4.23mm_ifm">Supplementary arrangements and agreements</text:span></text:h>
      <text:p text:style-name="ifm_p_mt.4.23mm_align._lang.en_ifm">The Kosovo Relocated Specialist Judicial Institution, within the limits of its competence pursuant to Law No, 05/L-053, and the Host State may, for the purpose of implementing this Agreement or of addressing matters not foreseen in this Agreement, make other supplementary agreements and arrangements as appropriate.</text:p>
      <text:h text:style-name="ifm_p_font.roman_mt.5.08mm_page.keep-with-next_align.center_lang.en_ifm" text:outline-level="6">Article<text:s/>36.<text:line-break/><text:line-break/><text:span text:style-name="ifm_span_font.italic_ifm">Settlement of disputes with third Parties</text:span></text:h>
      <text:p text:style-name="ifm_p_mt.4.23mm_align._lang.en_ifm">The Kosovo Relocated Specialist Judicial Institution shall make provisions for appropriate modes of settlement of:</text:p>
      <text:p text:style-name="ifm_p_indent.-7mm_mleft.7mm_ifm">a)<text:tab/>disputes arising out of contracts and other disputes of a private-law character to which the Kosovo Relocated Specialist Judicial Institution is a party;</text:p>
      <text:p text:style-name="ifm_p_indent.-7mm_mleft.7mm_ifm">b)<text:tab/>disputes involving any person referred to in this Agreement who, by reason of his or her official position or function in connection with the Kosovo Relocated Specialist Judicial Institution, enjoys immunity, if such immunity has not been waived.</text:p>
      <text:h text:style-name="ifm_p_font.roman_mt.5.08mm_page.keep-with-next_align.center_lang.en_ifm" text:outline-level="6">Article<text:s/>37.<text:line-break/><text:line-break/><text:span text:style-name="ifm_span_font.italic_ifm">Settlement of differences on the interpretation or application of this Agreement or its supplementary arrangements or agreements</text:span></text:h>
      <text:p text:style-name="ifm_p_mt.4.23mm_align._lang.en_ifm">1.<text:tab/> The Registrar of the Kosovo Relocated Specialist Judicial Institution and representatives of the Host State will regularly consult on the implementation of this Agreement and supplementary arrangements or agreements related to the Kosovo Relocated Specialist Judicial Institution or between the Kosovo Relocated Specialist Judicial Institution and the Host State.</text:p>
      <text:p text:style-name="ifm_p_mt.3.38mm_align._lang.en_ifm">2.<text:tab/> In case of a dispute regarding the application, implementation or interpretation of the Agreement, the Registrar shall forthwith notify the Ministry of Foreign Affairs of the Republic of Kosovo. In such a case, the Host State may notify the Ministry of Foreign Affairs of the Republic of Kosovo, as appropriate.</text:p>
      <text:p text:style-name="ifm_p_mt.3.38mm_align._lang.en_ifm">3.<text:tab/> If a solution of a dispute under paragraph 2 is not reached within three months after the notification thereof, the dispute shall, at the request of either Party, be referred to an arbitral tribunal of three arbitrators. The Host State shall appoint one arbitrator and the Republic of Kosovo in consultation with the Registrar of the Kosovo Relocated Specialist Judicial Institution shall appoint one arbitrator, and the two arbitrators so appointed shall appoint a third, who shall be the chairperson of the arbitral tribunal. If, within fifteen (15) days of the appointment of the two arbitrators, the third arbitrator has not been appointed, either Party may request the President of the International Court of Justice to appoint the arbitrator referred to.</text:p>
      <text:p text:style-name="ifm_p_mt.3.38mm_align._lang.en_ifm">4.<text:tab/> The arbitral tribunal shall determine its own procedures, provided that any two arbitrators shall constitute a quorum for all purposes, and all decisions require the agreement of any two arbitrators.</text:p>
      <text:p text:style-name="ifm_p_mt.3.38mm_align._lang.en_ifm">5.<text:tab/> The expenses, as assessed by the arbitral tribunal, shall be borne by the Kosovo Relocated Specialist Judicial Institution in accordance with Article 38 of this Agreement and by the Host State.</text:p>
      <text:p text:style-name="ifm_p_mt.3.38mm_align._lang.en_ifm">6.<text:tab/> The arbitral tribunal shall reach a decision on the difference on the basis of the provisions of this Agreement and subsequent arrangements or agreements and the applicable rules of international law. The arbitral award shall contain a statement of the reasons on which it is based and shall be final and binding on the Parties.</text:p>
      <text:h text:style-name="ifm_p_font.roman_mt.5.08mm_page.keep-with-next_align.center_lang.en_ifm" text:outline-level="6">Article<text:s/>38.<text:line-break/><text:line-break/><text:span text:style-name="ifm_span_font.italic_ifm">Costs</text:span></text:h>
      <text:p text:style-name="ifm_p_mt.4.23mm_align._lang.en_ifm">All costs relating to the presence and functioning of the Kosovo Relocated Specialist Judicial Institution in the Host State and incurred by the Host State relating to the functioning of the Kosovo Relocated Specialist Judicial Institution in the Host State shall be borne by the Kosovo Relocated Specialist Judicial Institution in accordance with Kosovo Law No. 04/L-274 on Ratification of the International Agreement between the Republic of Kosovo and the European Union on the European Union Rule of Law Mission in Kosovo of 23 April 2014, and not by the budget of Kosovo, pursuant to Article 63(1) of Law No. 05/L-053.</text:p>
      <text:h text:style-name="ifm_p_font.roman_mt.5.08mm_page.keep-with-next_align.center_lang.en_ifm" text:outline-level="6">Article<text:s/>39.<text:line-break/><text:line-break/><text:span text:style-name="ifm_span_font.italic_ifm">Application</text:span></text:h>
      <text:p text:style-name="ifm_p_mt.4.23mm_align._lang.en_ifm">With respect to the Host State, this Agreement shall apply to the part of the Kingdom of the Netherlands in Europe only.</text:p>
      <text:h text:style-name="ifm_p_font.roman_mt.5.08mm_page.keep-with-next_align.center_lang.en_ifm" text:outline-level="6">Article<text:s/>40.<text:line-break/><text:line-break/><text:span text:style-name="ifm_span_font.italic_ifm">Amendments</text:span></text:h>
      <text:p text:style-name="ifm_p_mt.4.23mm_align._lang.en_ifm">This Agreement may be amended by mutual consent of the Parties.</text:p>
      <text:h text:style-name="ifm_p_font.roman_mt.5.08mm_page.keep-with-next_align.center_lang.en_ifm" text:outline-level="6">Article<text:s/>41.<text:line-break/><text:line-break/><text:span text:style-name="ifm_span_font.italic_ifm">Entry into force</text:span></text:h>
      <text:p text:style-name="ifm_p_mt.4.23mm_align._lang.en_ifm">This Agreement shall enter into force after the last notification between both Parties for the completion of internal procedures.</text:p>
      <text:h text:style-name="ifm_p_font.roman_mt.5.08mm_page.keep-with-next_align.center_lang.en_ifm" text:outline-level="6">Article<text:s/>42.<text:line-break/><text:line-break/><text:span text:style-name="ifm_span_font.italic_ifm">Duration and termination</text:span></text:h>
      <text:p text:style-name="ifm_p_mt.4.23mm_align._lang.en_ifm">1.<text:tab/> This Agreement shall be concluded for a period of one year.</text:p>
      <text:p text:style-name="ifm_p_mt.3.38mm_align._lang.en_ifm">2.<text:tab/> This Agreement shall cease to be in force upon entry into force of a Host State Agreement under Article 2(2) of this Agreement, if the seat of the Kosovo Relocated Specialist Judicial Institution is removed from the territory of the Host State or if the Kosovo Relocated Specialist Judicial Institution is dissolved, except for such provisions as may be applicable in connection with the orderly termination of the operations of the Kosovo Relocated Specialist Judicial Institution at its seat in the Host State and the disposition of its property therein, as well as provisions granting immunity from legal process of every kind in respect of words spoken or written or acts done in an official capacity.</text:p>
      <text:p text:style-name="ifm_p_mt.3.38mm_align._lang.en_ifm">3.<text:tab/> The provisions relating to the inviolability of the funds, assets, archives and documents of the Kosovo Relocated Specialist Judicial Institution shall survive termination of this Agreement.</text:p>
      <text:p text:style-name="ifm_p_mt.3.38mm_align._lang.en_ifm">4.<text:tab/> The Host State shall be notified in a timely manner with respect to the dissolution of the Kosovo Relocated Specialist Judicial Institution.</text:p>
      <text:p text:style-name="ifm_p_mt.3.38mm_align._lang.en_ifm">IN WITNESS WHEREOF, the undersigned, duly authorized thereto, have signed this Agreement.</text:p>
      <text:p text:style-name="ifm_p_mt.3.38mm_align._lang.en_ifm">DONE at Pristina on 26 January 2016 in duplicate, in the English language.</text:p>
      <text:p text:style-name="ifm_p_ifm"><text:span text:style-name="ifm_span_font.italic_ifm">For the Kingdom of the Netherlands, </text:span><text:line-break/>GERRIE<text:s/>WILLEMS<text:tab/><text:span text:style-name="ifm_span_font.italic_ifm">Ambassador </text:span><text:line-break/><text:line-break/></text:p>
      <text:p text:style-name="ifm_p_mt.3.38mm_ifm"><text:span text:style-name="ifm_span_font.italic_ifm">For the Republic of Kosovo,</text:span><text:line-break/>HASHIM<text:s/>THAÇI,<text:tab/><text:span text:style-name="ifm_span_font.italic_ifm">First Deputy Prime Minister and Minister of Foreign Affairs </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zullen ingevolge artikel 41 in werking treden nadat beide partijen elkaar hebben medegedeeld dat aan de nationale procedures voor inwerkingtredin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2</text:p><text:p text:style-name="frillblok">ISSN 0920 - 2218</text:p><text:p text:style-name="frillblok">'s-Gravenhage 2016</text:p></draw:text-box></draw:frame>
                Uitgegeven de <text:span text:style-name="ifm_span_font.italic_ifm">acht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erim-verdrag tussen het Koninkrijk der Nederlanden en de Republiek Kosovo betreffende de vestiging van de Kosovo Relocated Specialist Judicial Institution in Nederland; Pristina, 26 januari 2016</dc:title>
    <meta:user-defined meta:name="OVERHEIDop.versieInformatie"/>
    <meta:user-defined meta:name="OVERHEID.TaxonomieBuza/OVERHEID.category">Zetelverdrag</meta:user-defined>
    <meta:user-defined meta:name="OVERHEID.Ministerie/DC.creator">Ministerie van Buitenlandse Zaken</meta:user-defined>
    <meta:user-defined meta:name="OVERHEIDop.verdragnummer">01313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DC.title">Interim-verdrag tussen het Koninkrijk der Nederlanden en de Republiek Kosovo betreffende de vestiging van de Kosovo Relocated Specialist Judicial Institution in Nederland; Pristina, 26 januari 2016</meta:user-defined>
    <meta:user-defined meta:name="DCTERMS.W3CDTF/OVERHEIDop.jaargang">2016</meta:user-defined>
    <meta:user-defined meta:name="OVERHEIDop.publicationIssue">12</meta:user-defined>
    <meta:user-defined meta:name="DCTERMS.W3CDTF/DCTERMS.available">2016-02-08</meta:user-defined>
    <meta:user-defined meta:name="DCTERMS.W3CDTF/DCTERMS.issued">2016-02-08</meta:user-defined>
    <meta:user-defined meta:name="OVERHEIDop.TrbID/DC.identifier">trb-2016-12</meta:user-defined>
    <meta:user-defined meta:name="OVERHEIDop.sysYear">2016</meta:user-defined>
    <meta:user-defined meta:name="OVERHEIDop.sysNumber">2</meta:user-defined>
    <meta:user-defined meta:name="OVERHEIDop.sysSeqNumber">1</meta:user-defined>
    <meta:user-defined meta:name="DCTERMS.W3CDTF/OVERHEIDop.datumTotstandkoming">2016-01-26</meta:user-defined>
    <meta:user-defined meta:name="OVERHEIDop.plaatsTotstandkoming">Pristina</meta:user-defined>
  </office:meta>
</office:document-meta>
</file>