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7 (197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9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minimumnormen op koopvaardijschepen;</text:span></text:p>
      <text:p text:style-name="ifm_p_align.center_ifm"><text:span text:style-name="ifm_span_font.italic_ifm">(met Bijlage)</text:span></text:p>
      <text:p text:style-name="ifm_p_align.center_ifm"><text:span text:style-name="ifm_span_font.italic_ifm">Genève, 29 oktober 1976</text:span></text:p>
      <text:h text:style-name="ifm_p_font.underline_mt.5.08mm_page.keep-with-next_ifm" text:outline-level="3">B.<text:s/>TEKST</text:h>
      <text:p text:style-name="ifm_p_mt.4.23mm_align._ifm">De Engelse en de Franse tekst van het Verdrag, met Bijlage, zijn geplaatst in <text:span text:style-name="ifm_span_font.italic_mt.4.23mm_ifm">Trb.</text:span> 1977, 108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7, 108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81, 149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77, 10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2-20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2-20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6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6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hama'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1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1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Barbado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5-19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5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6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9-19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9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7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7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ni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2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2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1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1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2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2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5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5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6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9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9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7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omin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1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1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3-19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5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5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5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9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3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12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12-19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IJ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5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5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9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09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2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2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1-05-19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ord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7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7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1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1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ban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2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2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7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7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2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1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1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9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1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1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19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3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7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7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6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5-19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5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5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5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5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5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0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0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6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6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4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rinidad en Toba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Verenigde Staten van Ame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198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2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81, 149 en <text:span text:style-name="ifm_span_font.italic_mt.4.23mm_ifm">Trb.</text:span> 1986, 153.</text:p>
      <text:p text:style-name="ifm_p_mt.3.38mm_align._ifm">De bepalingen van het Verdrag, met Bijlage, zijn ingevolge artikel X van het in rubriek J hieronder genoemde Maritiem arbeidsverdrag, 2006, en de inwerkingtreding daarvan op 20 augustus 2013 voor Nederland (het Europese deel), op diezelfde datum voor Nederland (het Europese deel) buiten werking getreden.</text:p>
      <text:p text:style-name="ifm_p_mt.3.38mm_align._ifm">Wat betreft het Koninkrijk der Nederlanden, blijft het Verdrag, met Bijlage, voor Aruba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8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77, 108, <text:span text:style-name="ifm_span_font.italic_mt.4.23mm_ifm">Trb.</text:span> 1981, 149, <text:span text:style-name="ifm_span_font.italic_mt.4.23mm_ifm">Trb.</text:span> 1986, 153 en <text:span text:style-name="ifm_span_font.italic_mt.4.23mm_ifm">Trb.</text:span> 1997, 206.</text:p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 table:number-columns-spanned="3">
            <text:p text:style-name="text.cell.9.left">Het Verdrag, met Bijlage, wordt herzien door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repatriëring van schepelingen;</text:p>
            <text:p text:style-name="text.cell.9.justify">Genève, 23 juni 192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arbeidsovereenkomst van schepelingen;</text:p>
            <text:p text:style-name="text.cell.9.justify">Genève, 24 juni 192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7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vaststelling van de minimumleeftijd van toelating van kinderen tot arbeid op zee (herzien)</text:p>
            <text:p text:style-name="text.cell.9.justify">Genève, 24 oktober 193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8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voeding en de daarmee verband houdende verzorging van de bemanning aan boord van schepen;</text:p>
            <text:p text:style-name="text.cell.9.justify">Seattle, 27 juni 194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het geneeskundig onderzoek van zeelieden;</text:p>
            <text:p text:style-name="text.cell.9.justify">Seattle, 29 juni 194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6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Maritieme Organisatie;</text:p>
            <text:p text:style-name="text.cell.9.justify">Genève, 6 maart 194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8, 26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vrijheid tot het oprichten van vakverenigingen en de bescherming van het vakverenigingsrecht;</text:p>
            <text:p text:style-name="text.cell.9.justify">San Francisco, 9 juli 194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7, 17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huisvesting van de bemanning aan boord van schepen (herzien), 1949;</text:p>
            <text:p text:style-name="text.cell.9.justify">Genève, 18 juni 194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6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toepassing van de beginselen van het recht zich te organiseren en collectief te onderhandelen;</text:p>
            <text:p text:style-name="text.cell.9.justify">Genève, 1 juli 194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7, 17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60;</text:p>
            <text:p text:style-name="text.cell.9.justify">Londen, 17 juni 196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88, 11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betreffende de uitwatering van schepen, 1966;</text:p>
            <text:p text:style-name="text.cell.9.justify">Londen, 5 april 196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2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geneeskundige verzorging en uitkeringen bij ziekte;</text:p>
            <text:p text:style-name="text.cell.9.justify">Genève, 25 juni 196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6, 7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Bepalingen ter voorkoming van aanvaringen op zee, 1972;</text:p>
            <text:p text:style-name="text.cell.9.justify">Londen, 20 oktober 197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215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minimumleeftijd voor toelating tot het arbeidsproces;</text:p>
            <text:p text:style-name="text.cell.9.justify">Genève, 26 juni 197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7, 20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74;</text:p>
            <text:p text:style-name="text.cell.9.justify">Londen, 1 november 197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2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91</text:p><text:p text:style-name="frillblok">ISSN 0920 - 2218</text:p><text:p text:style-name="frillblok">'s-Gravenhage 2015</text:p></draw:text-box></draw:frame>
                Uitgegeven de <text:span text:style-name="ifm_span_font.italic_ifm">eerste</text:span> dec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9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9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9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ag betreffende minimumnormen op koopvaardijschepen; (met Bijlage) Genève, 29 oktober 1976</dc:title>
    <meta:user-defined meta:name="OVERHEID.Ministerie/DC.creator">Ministerie van Buitenlandse Zaken</meta:user-defined>
    <meta:user-defined meta:name="OVERHEIDop.versieInformatie"/>
    <meta:user-defined meta:name="OVERHEIDop.verdragnummer">001644</meta:user-defined>
    <meta:user-defined meta:name="OVERHEID.TaxonomieBuza/OVERHEID.category">Scheepvaart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Werk | Arbeidsvoorwaarden</meta:user-defined>
    <meta:user-defined meta:name="DC.title">Verdrag betreffende minimumnormen op koopvaardijschepen; (met Bijlage) Genève, 29 oktober 1976</meta:user-defined>
    <meta:user-defined meta:name="DCTERMS.W3CDTF/OVERHEIDop.jaargang">2015</meta:user-defined>
    <meta:user-defined meta:name="OVERHEIDop.publicationIssue">191</meta:user-defined>
    <meta:user-defined meta:name="DCTERMS.W3CDTF/DCTERMS.available">2015-12-01</meta:user-defined>
    <meta:user-defined meta:name="DCTERMS.W3CDTF/DCTERMS.issued">2015-12-01</meta:user-defined>
    <meta:user-defined meta:name="OVERHEIDop.TrbID/DC.identifier">trb-2015-191</meta:user-defined>
    <meta:user-defined meta:name="OVERHEIDop.sysYear">1976</meta:user-defined>
    <meta:user-defined meta:name="OVERHEIDop.sysNumber">57</meta:user-defined>
    <meta:user-defined meta:name="OVERHEIDop.sysSeqNumber">5</meta:user-defined>
    <meta:user-defined meta:name="DCTERMS.W3CDTF/OVERHEIDop.datumTotstandkoming">1976-10-29</meta:user-defined>
    <meta:user-defined meta:name="OVERHEIDop.plaatsTotstandkoming">Genève</meta:user-defined>
  </office:meta>
</office:document-meta>
</file>