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1996)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pen en hun Lid-Staten, enerzijds, en het Koninkrijk Marokko, anderzijds;</text:span></text:p>
      <text:p text:style-name="ifm_p_align.center_ifm"><text:span text:style-name="ifm_span_font.italic_ifm">(met Bijlagen en Protocollen)</text:span></text:p>
      <text:p text:style-name="ifm_p_align.center_ifm"><text:span text:style-name="ifm_span_font.italic_ifm">Brussel, 26 februari 1996</text:span></text:p>
      <text:h text:style-name="ifm_p_font.underline_mt.5.08mm_page.keep-with-next_ifm" text:outline-level="3">B.<text:s/>TEKST</text:h>
      <text:p text:style-name="ifm_p_mt.4.23mm_align._ifm">De Nederlandse tekst van de Overeenkomst, met Bijlagen, Protocollen, Slotakte, verklaringen en brieven, is geplaatst in <text:span text:style-name="ifm_span_font.italic_mt.4.23mm_ifm">Trb.</text:span> 1996, 231.</text:p>
      <text:p text:style-name="ifm_p_mt.3.38mm_align._ifm">Voor correcties in de Nederlandse tekst, zie <text:span text:style-name="ifm_span_font.italic_ifm">Trb.</text:span> 2000, 118.</text:p>
      <text:p text:style-name="ifm_p_mt.3.38mm_align._ifm">In <text:span text:style-name="ifm_span_font.italic_ifm">Trb.</text:span> 1996, 231 dient in de Nederlandse tekst een correctie te worden aangebracht.</text:p>
      <text:p text:style-name="ifm_p_mt.3.38mm_align._ifm">Op blz. 30, in artikel 71, eerste lid, onderdeel a, eerste en tweede regel, dient de zinsnede „door het scheppen van werkgelegenheid” te worden vervangen door „door de verbetering van de levensomstandigheden en het scheppen van werkgelegenheid”.</text:p>
      <text:p text:style-name="ifm_p_mt.3.38mm_align._ifm">Voor de Nederlandse tekst van een wijziging van 30 december 2003 van de Protocollen nrs. 1 en 3 bij de Overeenkomst, zie rubriek J van <text:span text:style-name="ifm_span_font.italic_ifm">Trb.</text:span> 2004, 144.</text:p>
      <text:p text:style-name="ifm_p_mt.3.38mm_align._ifm">Voor de Nederlandse tekst van het toetredingsprotocol van 31 mei 2005, zie <text:span text:style-name="ifm_span_font.italic_ifm">Trb.</text:span> 2005, 311.</text:p>
      <text:p text:style-name="ifm_p_mt.3.38mm_align._ifm">Voor de Nederlandse tekst van een wijziging van 18 november 2005 van Protocol nr. 4, met Bijlagen en gemeenschappelijke verklaringen, bij de Overeenkomst en van het toetredingsprotocol van 13 oktober 2008, zie <text:span text:style-name="ifm_span_font.italic_ifm">Trb.</text:span> 2009, 22.</text:p>
      <text:p text:style-name="ifm_p_mt.3.38mm_align._ifm">Voor de Nederlandse tekst van een wijziging van 23 augustus 2010 van artikel 15, zevende lid, van Protocol nr. 4 bij de Overeenkomst, zie <text:span text:style-name="ifm_span_font.italic_ifm">Trb.</text:span> 2010, 275.</text:p>
      <text:p text:style-name="ifm_p_mt.3.38mm_align._ifm">Voor de Nederlandse tekst van een wijziging van 13 december 2010 inzake de vervanging van de Protocollen nrs. 1, 2 en 3 en de bijlagen daarbij, en houdende wijziging van de Overeenkomst, zie <text:span text:style-name="ifm_span_font.italic_ifm">Trb.</text:span> 2013, 13.</text:p>
      <text:p text:style-name="ifm_p_mt.3.38mm_align._ifm">Voor de Nederlandse tekst van het Protocol van 13 december 2010, zie <text:span text:style-name="ifm_span_font.italic_ifm">Trb.</text:span> 2013, 211.</text:p>
      <text:p text:style-name="ifm_p_mt.3.38mm_align._ifm">Voor de Nederlandse tekst van een wijziging van 3 oktober 2014 van artikel 15, zevende lid, van Protocol nr. 4 bij de Overeenkomst, zie 
            <text:span text:style-name="ifm_span_font.italic_ifm">Trb.</text:span> 2015, 118.</text:p>
      <text:h text:style-name="ifm_p_font.underline_mt.5.08mm_page.keep-with-next_ifm" text:outline-level="3">D.<text:s/>PARLEMENT</text:h>
      <text:p text:style-name="ifm_p_mt.4.23mm_align._ifm">Zie <text:span text:style-name="ifm_span_font.italic_mt.4.23mm_ifm">Trb.</text:span> 2000, 30, <text:span text:style-name="ifm_span_font.italic_mt.4.23mm_ifm">Trb.</text:span> 2005, 311 en <text:span text:style-name="ifm_span_font.italic_mt.4.23mm_ifm">Trb.</text:span> 2009, 22.</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2000, 30 en, laatstelijk, <text:span text:style-name="ifm_span_font.italic_mt.4.23mm_ifm">Trb.</text:span> 2013, 211.</text:p>
      <text:h text:style-name="ifm_p_font.bold_mt.5.08mm_page.keep-with-next_ifm" text:outline-level="4">Protocol van 31 mei 2005</text:h>
      <text:p text:style-name="ifm_p_mt.4.23mm_align._ifm">Zie <text:span text:style-name="ifm_span_font.italic_mt.4.23mm_ifm">Trb.</text:span> 2005, 3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13 oktober 2008</text:h>
      <text:p text:style-name="ifm_p_mt.4.23mm_align._ifm">Zie <text:span text:style-name="ifm_span_font.italic_mt.4.23mm_ifm">Trb.</text:span> 2009, 22 en, laatstelijk, <text:span text:style-name="ifm_span_font.italic_mt.4.23mm_ifm">Trb.</text:span> 2013, 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05, 311 en <text:span text:style-name="ifm_span_font.italic_mt.4.23mm_ifm">Trb.</text:span> 2009, 22.</text:p>
      <text:h text:style-name="ifm_p_font.underline_mt.5.08mm_page.keep-with-next_ifm" text:outline-level="3">G.<text:s/>INWERKINGTREDING</text:h>
      <text:p text:style-name="ifm_p_mt.4.23mm_align._ifm">Zie <text:span text:style-name="ifm_span_font.italic_mt.4.23mm_ifm">Trb.</text:span> 2000, 30,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text:span text:style-name="ifm_span_font.italic_mt.4.23mm_ifm">Trb.</text:span> 2013, 13, <text:span text:style-name="ifm_span_font.italic_mt.4.23mm_ifm">Trb.</text:span> 2013, 211 en 
            <text:span text:style-name="ifm_span_font.italic_mt.4.23mm_ifm">Trb.</text:span> 2015, 118.</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31 mei 2005</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3 oktober 2008</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6, 231, <text:span text:style-name="ifm_span_font.italic_mt.4.23mm_ifm">Trb.</text:span> 2000, 30, <text:span text:style-name="ifm_span_font.italic_mt.4.23mm_ifm">Trb.</text:span> 2000, 118,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text:span text:style-name="ifm_span_font.italic_mt.4.23mm_ifm">Trb.</text:span> 2013, 13 en <text:span text:style-name="ifm_span_font.italic_mt.4.23mm_ifm">Trb.</text:span> 2013, 211.</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 en haar Lid-Staten, enerzijds, en de Republiek Tunesië, anderzijds;</text:p>
            <text:p text:style-name="text.cell.9.justify">Brussel, 17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7 HERDRUK</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41</text:p><text:p text:style-name="frillblok">ISSN 0920 - 2218</text:p><text:p text:style-name="frillblok">'s-Gravenhage 2015</text:p></draw:text-box></draw:frame>
                Uitgegeven de <text:span text:style-name="ifm_span_font.italic_ifm">zevenentwintigst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mediterrane Overeenkomst waarbij een associatie tot stand wordt gebracht tussen de Europese Gemeenschappen en hun Lid-Staten, enerzijds, en het Koninkrijk Marokko, anderzijds; (met Bijlagen en Protocollen) Brussel, 26 februari 1996</dc:title>
    <meta:user-defined meta:name="OVERHEID.Ministerie/DC.creator">Ministerie van Buitenlandse Zaken</meta:user-defined>
    <meta:user-defined meta:name="OVERHEIDop.versieInformatie"/>
    <meta:user-defined meta:name="OVERHEIDop.verdragnummer">00696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pen en hun Lid-Staten, enerzijds, en het Koninkrijk Marokko, anderzijds; (met Bijlagen en Protocollen) Brussel, 26 februari 1996</meta:user-defined>
    <meta:user-defined meta:name="DCTERMS.W3CDTF/OVERHEIDop.jaargang">2015</meta:user-defined>
    <meta:user-defined meta:name="OVERHEIDop.publicationIssue">141</meta:user-defined>
    <meta:user-defined meta:name="DCTERMS.W3CDTF/DCTERMS.available">2015-08-27</meta:user-defined>
    <meta:user-defined meta:name="DCTERMS.W3CDTF/DCTERMS.issued">2015-08-27</meta:user-defined>
    <meta:user-defined meta:name="OVERHEIDop.TrbID/DC.identifier">trb-2015-141</meta:user-defined>
    <meta:user-defined meta:name="OVERHEIDop.sysYear">1996</meta:user-defined>
    <meta:user-defined meta:name="OVERHEIDop.sysNumber">33</meta:user-defined>
    <meta:user-defined meta:name="OVERHEIDop.sysSeqNumber">11</meta:user-defined>
    <meta:user-defined meta:name="DCTERMS.W3CDTF/OVERHEIDop.datumTotstandkoming">1996-02-26</meta:user-defined>
    <meta:user-defined meta:name="OVERHEIDop.plaatsTotstandkoming">Brussel</meta:user-defined>
  </office:meta>
</office:document-meta>
</file>