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Tsjechische Republiek inzake de uitwisseling van informatie betreffende belastingen;</text:span></text:p>
      <text:p text:style-name="ifm_p_align.center_ifm"><text:span text:style-name="ifm_span_font.italic_ifm">(met bijlage)</text:span></text:p>
      <text:p text:style-name="ifm_p_align.center_ifm"><text:span text:style-name="ifm_span_font.italic_ifm">’s-Gravenhage, 29 juni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111.</text:p>
      <text:h text:style-name="ifm_p_font.underline_mt.5.08mm_page.keep-with-next_ifm" text:outline-level="3">C.<text:s/>VERTALING</text:h>
      <text:h text:style-name="ifm_p_font.bold_mt.5.08mm_page.keep-with-next_align.center_ifm" text:outline-level="4">Verdrag tussen het Koninkrijk der Nederlanden, ten behoeve van Aruba, en de Tsjechische Republiek inzake de uitwisseling van informatie betreffende belastingzaken</text:h>
      <text:p text:style-name="ifm_p_mt.4.23mm_align._ifm">Het Koninkrijk der Nederlanden, ten behoeve van Aruba,</text:p>
      <text:p text:style-name="ifm_p_mt.3.38mm_align._ifm">en</text:p>
      <text:p text:style-name="ifm_p_mt.3.38mm_align._ifm">de Tsjechische Republiek,</text:p>
      <text:p text:style-name="ifm_p_mt.3.38mm_align._ifm">Geleid door de wens de uitwisseling van informatie betreffende belastingen te vergemakkelijken;</text:p>
      <text:p text:style-name="ifm_p_mt.3.38mm_alig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fm">1.<text:tab/>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de bestuursrechtelijke praktijk van de aangezochte partij aan personen toegekende rechten en waarborgen blijven van toepassing voor zover zij de doeltreffende uitwisseling van informatie niet onnodig verhinderen of vertragen.</text:p>
      <text:p text:style-name="ifm_p_mt.3.38mm_align._ifm">2.<text:tab/>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fm">Een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fm">1.<text:tab/> De belastingen waarop dit Verdrag van toepassing is betreffen in de Tsjechische Republiek bestaande belastingen van elke soort en benaming en in Aruba bestaande belastingen van elke soort en benaming, met inbegrip van accijnzen.</text:p>
      <text:p text:style-name="ifm_p_mt.3.38mm_align._ifm">2.<text:tab/>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Algemene begripsomschrijvingen</text:span></text:h>
      <text:p text:style-name="ifm_p_mt.4.23mm_align._ifm">1.<text:tab/> Voor de toepassing van dit Verdrag, tenzij anders is omschreven,</text:p>
      <text:p text:style-name="ifm_p_indent.-7mm_mleft.14mm_ifm">a.<text:tab/>wordt verstaan onder de uitdrukking „verdragsluitende partij” de Tsjechische Republiek of het Koninkrijk der Nederlanden, ten behoeve van Aruba, al naargelang de context vereist;</text:p>
      <text:p text:style-name="ifm_p_indent.-7mm_mleft.14mm_ifm">b.<text:tab/>wordt verstaan onder de uitdrukking „de Tsjechische Republiek” de Tsjechische Republiek en wanneer de uitdrukking wordt gebezigd in aardrijkskundige zin, haar grondgebied waar de Tsjechische Republiek soevereine rechten en rechtsmacht uitoefent in overeenstemming met het internationale recht;</text:p>
      <text:p text:style-name="ifm_p_indent.-7mm_mleft.14mm_ifm">c.<text:tab/>wordt verstaan onder de uitdrukking „Aruba” het deel van het Koninkrijk der Nederlanden dat is gelegen in de Caribische Zee en bestaat uit het grondgebied van Aruba, met inbegrip van zijn territoriale zee en elk gebied buiten en grenzend aan zijn territoriale zee waar het Koninkrijk der Nederlanden, in overeenstemming met het internationale recht, rechtsmacht of soevereine rechten uitoefent, evenwel met uitzondering van het deel dat betrekking heeft op Curaçao;</text:p>
      <text:p text:style-name="ifm_p_indent.-7mm_mleft.14mm_ifm">d.<text:tab/>wordt verstaan onder de uitdrukking „bevoegde autoriteit”:</text:p>
      <text:p text:style-name="ifm_p_indent.-9mm_mleft.23mm_ifm">i.<text:tab/>wat de Tsjechische Republiek betreft, de minister van Financiën of zijn bevoegde vertegenwoordiger;</text:p>
      <text:p text:style-name="ifm_p_indent.-9mm_mleft.23mm_ifm">ii.<text:tab/>wat Aruba betreft, de minister belast met Financiën of een bevoegde vertegenwoordiger van de minister;</text:p>
      <text:p text:style-name="ifm_p_indent.-7mm_mleft.14mm_ifm">e.<text:tab/>omvat de uitdrukking „persoon” een natuurlijke persoon, een lichaam en elke andere vereniging van personen;</text:p>
      <text:p text:style-name="ifm_p_indent.-7mm_mleft.14mm_ifm">f.<text:tab/>wordt verstaan onder de uitdrukking „lichaam” elke rechtspersoon of elke eenheid die voor de belastingheffing als een rechtspersoon wordt behandeld;</text:p>
      <text:p text:style-name="ifm_p_indent.-7mm_mleft.14mm_ifm">g.<text:tab/>wordt verstaan onder de uitdrukking „beursgenoteerd lichaam”, een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indent.-7mm_mleft.14mm_ifm">h.<text:tab/>wordt verstaan onder de uitdrukking „voornaamste aandelencategorie” de aandelencategorie of -categorieën die een meerderheid van het totale aantal stemmen en de waarde van het lichaam vertegenwoordigen;</text:p>
      <text:p text:style-name="ifm_p_indent.-7mm_mleft.14mm_ifm">i.<text:tab/>wordt verstaan onder de uitdrukking „erkende effectenbeurs” elke effectenbeurs die de bevoegde autoriteiten van de verdragsluitende partijen overeenkomen;</text:p>
      <text:p text:style-name="ifm_p_indent.-7mm_mleft.14mm_ifm">j.<text:tab/>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indent.-7mm_mleft.14mm_ifm">k.<text:tab/>wordt verstaan onder de uitdrukking „belasting” elke belasting waarop dit Verdrag van toepassing is;</text:p>
      <text:p text:style-name="ifm_p_indent.-7mm_mleft.14mm_ifm">l.<text:tab/>wordt verstaan onder de uitdrukking „verzoekende partij” de verdragsluitende partij die om informatie verzoekt;</text:p>
      <text:p text:style-name="ifm_p_indent.-7mm_mleft.14mm_ifm">m.<text:tab/>wordt verstaan onder de uitdrukking „aangezochte partij” de verdragsluitende partij die verzocht wordt informatie te verstrekken;</text:p>
      <text:p text:style-name="ifm_p_indent.-7mm_mleft.14mm_ifm">n.<text:tab/>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indent.-7mm_mleft.14mm_ifm">o.<text:tab/>wordt verstaan onder de uitdrukking „informatie” alle feiten, verklaringen of stukken ongeacht in welke vorm;</text:p>
      <text:p text:style-name="ifm_p_indent.-7mm_mleft.14mm_ifm">p.<text:tab/>wordt verstaan onder de uitdrukking „strafrechtelijke belastingzaken” belastingzaken waarbij sprake is van opzettelijke gedragingen die vervolgd kunnen worden krachtens de strafwetten van de verzoekende partij;</text:p>
      <text:p text:style-name="ifm_p_indent.-7mm_mleft.14mm_ifm">q.<text:tab/>wordt verstaan onder de uitdrukking „strafrechtelijke procedures” procedures uitgevoerd door rechtshandhavende autoriteiten, aanklagers en rechters om schuld vast te stellen bij schendingen van strafwetten en passende straffen op te leggen;</text:p>
      <text:p text:style-name="ifm_p_indent.-7mm_mleft.14mm_ifm">r.<text:tab/>wordt verstaan onder de uitdrukking „strafwetten” alle strafrechtelijke bepalingen die krachtens de nationale wetgeving als zodanig worden aangeduid, ongeacht of zij zijn opgenomen in belastingwetten, het wetboek van strafrecht of andere wetten.</text:p>
      <text:p text:style-name="ifm_p_mt.3.38mm_align._ifm">2.<text:tab/> Voor de toepassing op enig moment van dit Verdrag door een verdragsluitende partij heeft, tenzij de context anders vereist, elke daarin niet omschreven uitdrukking de betekenis welke die uitdrukking op dat tijdstip heeft volgens de wetgeving van die partij met betrekking tot belastingen waarop dit Verdrag van toepassing is,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fm">1.<text:tab/>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een strafbaar feit zouden worden aangemerkt.</text:p>
      <text:p text:style-name="ifm_p_mt.3.38mm_align._ifm">2.<text:tab/>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fm">3.<text:tab/>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fm">4.<text:tab/> Elke verdragsluitende partij waarborgt dat haar bevoegde autoriteiten ten behoeve van de in artikel 1 van dit Verdrag omschreven doelstellingen over de bevoegdheid beschikken op verzoek het navolgende te verkrijgen en te verstrekken:</text:p>
      <text:p text:style-name="ifm_p_indent.-7mm_mleft.14mm_ifm">a.<text:tab/>informatie die berust bij banken, overige financiële instellingen en personen die bij wijze van vertegenwoordiging of als vertrouwenspersoon optreden, met inbegrip van gevolmachtigden en trustees;</text:p>
      <text:p text:style-name="ifm_p_indent.-7mm_mleft.14mm_ifm">b.<text:tab/>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fm">5.<text:tab/> De bevoegde autoriteit van de verzoekende partij verstrekt de volgende informatie aan de bevoegde autoriteit van de aangezochte partij teneinde aan te tonen dat deze naar verwachting van belang zal zijn voor het verzoek:</text:p>
      <text:p text:style-name="ifm_p_indent.-7mm_mleft.14mm_ifm">a.<text:tab/>de identiteit van de persoon op wie de controle of het onderzoek betrekking heeft;</text:p>
      <text:p text:style-name="ifm_p_indent.-7mm_mleft.14mm_ifm">b.<text:tab/>een verklaring omtrent de verlangde informatie met inbegrip van de aard ervan en de vorm waarin de verzoekende partij de informatie van de aangezochte partij wenst te ontvangen;</text:p>
      <text:p text:style-name="ifm_p_indent.-7mm_mleft.14mm_ifm">c.<text:tab/>het fiscale doel waarvoor om informatie wordt verzocht, met inbegrip van het feit of het een strafrechtelijke belastingzaak betreft;</text:p>
      <text:p text:style-name="ifm_p_indent.-7mm_mleft.14mm_ifm">d.<text:tab/>de redenen om te veronderstellen dat de verzochte informatie in het bezit is van de aangezochte partij of in het bezit of in de macht van een persoon die zich in het rechtsgebied van de aangezochte partij bevindt;</text:p>
      <text:p text:style-name="ifm_p_indent.-7mm_mleft.14mm_ifm">e.<text:tab/>de naam en adresgegevens, voor zover bekend, van personen van wie verondersteld wordt dat zij in het bezit zijn van de verzochte informatie;</text:p>
      <text:p text:style-name="ifm_p_indent.-7mm_mleft.14mm_ifm">f.<text:tab/>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text:p>
      <text:p text:style-name="ifm_p_indent.-7mm_mleft.14mm_ifm">g.<text:tab/>een verklaring dat de verzoekende partij op haar eigen grondgebied alles in het werk heeft gesteld om de informatie te verkrijgen, tenzij dit zou leiden tot onevenredige moeilijkheden.</text:p>
      <text:p text:style-name="ifm_p_mt.3.38mm_align._ifm">6.<text:tab/> De bevoegde autoriteit van de aangezochte partij doet de verzochte informatie zo spoedig mogelijk toekomen aan de verzoekende partij. Teneinde een snel antwoord te waarborgen:</text:p>
      <text:p text:style-name="ifm_p_indent.-7mm_mleft.14mm_ifm">a.<text:tab/>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indent.-7mm_mleft.14mm_ifm">b.<text:tab/>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text:p>
      <text:h text:style-name="ifm_p_font.roman_mt.5.08mm_page.keep-with-next_align.center_ifm" text:outline-level="5">Artikel<text:s/>6<text:line-break/><text:line-break/><text:span text:style-name="ifm_span_font.italic_ifm">Spontane uitwisseling van informatie</text:span></text:h>
      <text:p text:style-name="ifm_p_mt.4.23mm_align._ifm">De verdragsluitende partijen kunnen elkaar zonder voorafgaand verzoek de informatie verstrekken waarvan zij op de hoogte zijn en die naar verwachting van belang kan zijn in overeenstemming met artikel 1.</text:p>
      <text:h text:style-name="ifm_p_font.roman_mt.5.08mm_page.keep-with-next_align.center_ifm" text:outline-level="5">Artikel<text:s/>7<text:line-break/><text:line-break/><text:span text:style-name="ifm_span_font.italic_ifm">Belastingcontrole in het buitenland</text:span></text:h>
      <text:p text:style-name="ifm_p_mt.4.23mm_align._ifm">1.<text:tab/> Een verdragsluitende partij kan vertegenwoordigers van de bevoegde autoriteit van de andere verdragsluitende partij toestaan het grondgebied van de eerstgenoemde verdragsluitende partij binnen te komen teneinde, met schriftelijke toestemming van de betrokkenen, personen te ondervragen en stukken te onderzoeken, met inachtneming van de nationale regelgeving. De bevoegde autoriteit van de als tweede genoemde verdragsluitende partij stelt de bevoegde autoriteit van de eerstgenoemde verdragsluitende partij in kennis van het tijdstip en de locatie van de bijeenkomst met de betrokken natuurlijke personen.</text:p>
      <text:p text:style-name="ifm_p_mt.3.38mm_align._ifm">2.<text:tab/> Op verzoek van de bevoegde autoriteit van de ene verdragsluitende partij kan de bevoegde autoriteit van de andere verdragsluitende partij, voor zover toegestaan ingevolge haar nationale recht, na een verzoek binnen een redelijke termijn van de verzoekende partij, vertegenwoordigers van de bevoegde autoriteit van de eerstgenoemde verdragsluitende partij toestaan aanwezig te zijn bij het daarvoor in aanmerking komende deel van een belastingcontrole in de als tweede genoemde verdragsluitende partij.</text:p>
      <text:p text:style-name="ifm_p_mt.3.38mm_align._ifm">3.<text:tab/>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fm">1.<text:tab/>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fm">2.<text:tab/>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fm">3.<text:tab/>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indent.-7mm_mleft.14mm_ifm">a.<text:tab/>plaatsvindt ten behoeve van het verzoeken om of verstrekken van juridisch advies; of</text:p>
      <text:p text:style-name="ifm_p_indent.-7mm_mleft.14mm_ifm">b.<text:tab/>plaatsvindt ten behoeve van bestaande of mogelijk in te stellen gerechtelijke procedures.</text:p>
      <text:p text:style-name="ifm_p_mt.3.38mm_align._ifm">4.<text:tab/> De aangezochte partij kan een verzoek om informatie afwijzen indien openbaarmaking van de informatie in strijd zou zijn met de openbare orde (ordre public).</text:p>
      <text:p text:style-name="ifm_p_mt.3.38mm_align._ifm">5.<text:tab/> Een verzoek om informatie wordt niet geweigerd op grond van het feit dat de belastingvordering die aanleiding gaf tot het verzoek wordt betwist.</text:p>
      <text:p text:style-name="ifm_p_mt.3.38mm_align._ifm">6.<text:tab/>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fm">Alle uit hoofde van dit Verdrag door een verdragsluitende partij ontvangen informatie wordt vertrouwelijk behandeld en wordt uitsluitend ter kennis gebracht van personen of autoriteiten (met inbegrip van rechterlijke instanties en bestuursrechtelijke lichamen)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10<text:line-break/><text:line-break/><text:span text:style-name="ifm_span_font.italic_ifm">Kosten</text:span></text:h>
      <text:p text:style-name="ifm_p_mt.4.23mm_align._ifm">Tenzij de bevoegde autoriteiten van de partijen anders overeenkomen, worden gewone administratiekosten die voortvloeien uit de uitwisseling van informatie uit hoofde van dit Verdrag door elke verdragsluitende partij gedragen voor wat betreft haar eigen grondgebied. De verdragsluitende partijen kunnen overeenstemming bereiken over buitengewone kosten.</text:p>
      <text:h text:style-name="ifm_p_font.roman_mt.5.08mm_page.keep-with-next_align.center_ifm" text:outline-level="5">Artikel<text:s/>11<text:line-break/><text:line-break/><text:span text:style-name="ifm_span_font.italic_ifm">Uitvoeringswetgeving</text:span></text:h>
      <text:p text:style-name="ifm_p_mt.4.23mm_align._ifm">De verdragsluitende partijen stellen alle wetgeving vast die noodzakelijk is om te voldoen aan en ter uitvoering van de bepalingen van dit Verdrag.</text:p>
      <text:h text:style-name="ifm_p_font.roman_mt.5.08mm_page.keep-with-next_align.center_ifm" text:outline-level="5">Artikel<text:s/>12<text:line-break/><text:line-break/><text:span text:style-name="ifm_span_font.italic_ifm">Procedure voor onderling overleg</text:span></text:h>
      <text:p text:style-name="ifm_p_mt.4.23mm_align._ifm">1.<text:tab/> De bevoegde autoriteiten trachten moeilijkheden of twijfelpunten die mochten rijzen tussen de verdragsluitende partijen met betrekking tot de uitvoering of de uitlegging van dit Verdrag in onderling overleg op te lossen.</text:p>
      <text:p text:style-name="ifm_p_mt.3.38mm_align._ifm">2.<text:tab/> Naast de in het eerste lid van dit artikel bedoelde afspraken kunnen de bevoegde autoriteiten van de verdragsluitende partijen in onderling overleg de krachtens de artikelen 5 en 7 te hanteren procedures vaststellen.</text:p>
      <text:p text:style-name="ifm_p_mt.3.38mm_align._ifm">3.<text:tab/> De bevoegde autoriteiten van de verdragsluitende partijen kunnen zich rechtstreeks met elkaar in verbinding stellen teneinde overeenstemming als bedoeld in dit artikel te bereiken.</text:p>
      <text:p text:style-name="ifm_p_mt.3.38mm_align._ifm">4.<text:tab/> De verdragsluitende partijen kunnen ook overeenstemming bereiken over andere vormen van geschillenregeling.</text:p>
      <text:h text:style-name="ifm_p_font.roman_mt.5.08mm_page.keep-with-next_align.center_ifm" text:outline-level="5">Artikel<text:s/>13<text:line-break/><text:line-break/><text:span text:style-name="ifm_span_font.italic_ifm">Bijlage</text:span></text:h>
      <text:p text:style-name="ifm_p_mt.4.23mm_align._ifm">De aangehechte bijlage maakt een integrerend onderdeel uit van dit Verdrag.</text:p>
      <text:h text:style-name="ifm_p_font.roman_mt.5.08mm_page.keep-with-next_align.center_ifm" text:outline-level="5">Artikel<text:s/>14<text:line-break/><text:line-break/><text:span text:style-name="ifm_span_font.italic_ifm">Inwerkingtreding</text:span></text:h>
      <text:p text:style-name="ifm_p_mt.4.23mm_align._ifm">1.<text:tab/> De verdragsluitende partijen stellen elkaar langs diplomatieke weg schriftelijk in kennis van de voltooiing van hun grondwettelijke en juridische procedures die vereist zijn voor de inwerkingtreding van dit Verdrag.</text:p>
      <text:p text:style-name="ifm_p_mt.3.38mm_align._ifm">2.<text:tab/> Het Verdrag treedt in werking op de eerste dag van de derde maand na de datum van ontvangst van de laatste kennisgeving. Vanaf de inwerkingtreding is dit Verdrag van toepassing:</text:p>
      <text:p text:style-name="ifm_p_indent.-7mm_mleft.14mm_ifm">a.<text:tab/>op strafrechtelijke belastingzaken op die datum; en</text:p>
      <text:p text:style-name="ifm_p_indent.-7mm_mleft.14mm_ifm">b.<text:tab/>op alle overige aangelegenheden op die datum waarop artikel 1 van toepassing is, zij het uitsluitend met betrekking tot belastingtijdvakken beginnend op of na die datum, of bij ontbreken van een belastingtijdvak, alle belastingvorderingen ontstaan op of na die datum.</text:p>
      <text:h text:style-name="ifm_p_font.roman_mt.5.08mm_page.keep-with-next_align.center_ifm" text:outline-level="5">Artikel<text:s/>15<text:line-break/><text:line-break/><text:span text:style-name="ifm_span_font.italic_ifm">Beëindiging</text:span></text:h>
      <text:p text:style-name="ifm_p_mt.4.23mm_align._ifm">1.<text:tab/> Elk van de verdragsluitende partijen kan dit Verdrag beëindigen door middel van een kennisgeving van beëindiging langs diplomatieke weg aan de andere verdragsluitende partij.</text:p>
      <text:p text:style-name="ifm_p_mt.3.38mm_align._ifm">2.<text:tab/> Deze beëindiging wordt van kracht op de eerste dag van de maand die volgt op het verstrijken van een tijdvak van zes maanden na de datum van ontvangst van de kennisgeving van beëindiging door de andere verdragsluitende partij.</text:p>
      <text:p text:style-name="ifm_p_mt.3.38mm_align._ifm">3.<text:tab/> Na de beëindiging van dit Verdrag blijven de verdragsluitende partijen gebonden door de voorwaarden van artikel 9 van dit Verdrag ten aanzien van alle uit hoofde van het Verdrag verkregen informatie.</text:p>
      <text:p text:style-name="ifm_p_mt.3.38mm_align._ifm">TEN BLIJKE WAARVAN de ondergetekenden, daartoe naar behoren gemachtigd, dit Verdrag hebben ondertekend.</text:p>
      <text:p text:style-name="ifm_p_mt.3.38mm_align._ifm">GEDAAN in tweevoud te Den Haag op 29 juni, 2015 in de Engelse taal.</text:p>
      <text:p text:style-name="ifm_p_ifm"><text:span text:style-name="ifm_span_font.italic_ifm">Voor het Koninkrijk der Nederlanden, ten behoeve van Aruba,</text:span><text:line-break/>J.A.<text:s/>BOEKHOUDT<text:tab/></text:p>
      <text:p text:style-name="ifm_p_mt.3.38mm_ifm"><text:span text:style-name="ifm_span_font.italic_ifm">Voor de Tsjechische Republiek,</text:span><text:line-break/>J.<text:s/>REINIŠOVÁ<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betreffende de uitlegging en toepassing van het Verdrag tussen het Koninkrijk der Nederlanden, ten behoeve van Aruba, en de Tsjechische Republiek inzake de uitwisseling van informatie betreffende belastingzaken</text:h>
      <text:p text:style-name="ifm_p_mt.4.23mm_align._ifm">In deze bijlage zijn de intenties vervat van de verdragsluitende partijen inzake de kwesties die hierin aan de orde komen.</text:p>
      <text:h text:style-name="ifm_p_font.roman_mt.5.08mm_page.keep-with-next_align.center_ifm" text:outline-level="5"><text:span text:style-name="ifm_span_font.italic_ifm">Ad artikel 10</text:span></text:h>
      <text:p text:style-name="ifm_p_mt.4.23mm_align._ifm">1.<text:tab/> Ingevolge artikel 10 van het Verdrag worden gewone kosten die ontstaan bij de normale gang van zaken bij de tenuitvoerlegging van de nationale belastingwetgeving van de aangezochte partij gedragen door de aangezochte partij indien deze kosten worden gemaakt ten behoeve van het antwoord op een verzoek om informatie. Gewone kosten omvatten interne administratiekosten, beperkte externe kosten en uitgaven voor de overhead die de aangezochte partij heeft gemaakt voor het toetsen en reageren op door de verzoekende partij ingediende verzoeken.</text:p>
      <text:p text:style-name="ifm_p_mt.3.38mm_align._ifm">2.<text:tab/> Directe buitengewone kosten gemaakt bij het verlenen van bijstand worden gedragen door de verzoekende partij. Voorbeelden van deze kosten omvatten, maar zijn niet beperkt tot:</text:p>
      <text:p text:style-name="ifm_p_indent.-7mm_mleft.14mm_ifm">a.<text:tab/>redelijke kosten in rekening gebracht door derden voor het kopiëren van stukken ten behoeve van de aangezochte partij;</text:p>
      <text:p text:style-name="ifm_p_indent.-7mm_mleft.14mm_ifm">b.<text:tab/>redelijke kosten voor het inschakelen van deskundigen, tolken of vertalers, wanneer nodig;</text:p>
      <text:p text:style-name="ifm_p_indent.-7mm_mleft.14mm_ifm">c.<text:tab/>redelijke kosten voor het verzenden van documenten naar de verzoekende partij;</text:p>
      <text:p text:style-name="ifm_p_indent.-7mm_mleft.14mm_ifm">d.<text:tab/>redelijke gerechtskosten van de aangezochte partij die rechtstreeks verband houden met een specifiek verzoek om informatie, met inbegrip van de kosten voor het inschakelen van externe raadslieden en adviseurs; en</text:p>
      <text:p text:style-name="ifm_p_indent.-7mm_mleft.14mm_ifm">e.<text:tab/>redelijke kosten voor het verkrijgen van verklaringen of getuigenverklaringen.</text:p>
      <text:p text:style-name="ifm_p_mt.3.38mm_align._ifm">3.<text:tab/> Indien de buitengewone kosten die betrekking hebben op een bepaald verzoek naar verwachting meer zullen bedragen dan EUR 500 of het equivalent daarvan in AWG, neemt de bevoegde autoriteit van de aangezochte partij contact op met de bevoegde autoriteit van de verzoekende partij teneinde vast te stellen of de verzoekende partij het verzoek wenst te handhaven en bereid is de kosten te drag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1.</text:p>
      <text:h text:style-name="ifm_p_font.underline_mt.5.08mm_page.keep-with-next_ifm" text:outline-level="3">G.<text:s/>INWERKINGTREDING</text:h>
      <text:p text:style-name="ifm_p_mt.4.23mm_align._ifm">Zie <text:span text:style-name="ifm_span_font.italic_mt.4.23mm_ifm">Trb.</text:span> 2015, 111.</text:p>
      <text:p text:style-name="ifm_p_mt.5.08mm_page.keep-with-next_align.right_indent.0.0mm_ifm"><draw:frame draw:name="frillblok" draw:style-name="frame.frillblok.trb" draw:z-index="0" svg:width="1.5602in" svg:x="0mm" svg:y="10.08in" text:anchor-type="page"><draw:text-box fo:min-height="0.2in"><text:p text:style-name="frillblok">trb-2015-138</text:p><text:p text:style-name="frillblok">ISSN 0920 - 2218</text:p><text:p text:style-name="frillblok">'s-Gravenhage 2015</text:p></draw:text-box></draw:frame>
                Uitgegeven de <text:span text:style-name="ifm_span_font.italic_ifm">eenentwintigst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Aruba, en de Tsjechische Republiek inzake de uitwisseling van informatie betreffende belastingen; (met bijlage) ’s-Gravenhage, 29 juni 2015</dc:title>
    <meta:user-defined meta:name="OVERHEID.Ministerie/DC.creator">Ministerie van Buitenlandse Zaken</meta:user-defined>
    <meta:user-defined meta:name="OVERHEIDop.versieInformatie"/>
    <meta:user-defined meta:name="OVERHEIDop.verdragnummer">013074</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DC.title">Verdrag tussen het Koninkrijk der Nederlanden, ten behoeve van Aruba, en de Tsjechische Republiek inzake de uitwisseling van informatie betreffende belastingen; (met bijlage) ’s-Gravenhage, 29 juni 2015</meta:user-defined>
    <meta:user-defined meta:name="DCTERMS.W3CDTF/OVERHEIDop.jaargang">2015</meta:user-defined>
    <meta:user-defined meta:name="OVERHEIDop.publicationIssue">138</meta:user-defined>
    <meta:user-defined meta:name="DCTERMS.W3CDTF/DCTERMS.available">2015-08-21</meta:user-defined>
    <meta:user-defined meta:name="DCTERMS.W3CDTF/DCTERMS.issued">2015-08-21</meta:user-defined>
    <meta:user-defined meta:name="OVERHEIDop.TrbID/DC.identifier">trb-2015-138</meta:user-defined>
    <meta:user-defined meta:name="OVERHEIDop.sysYear">2015</meta:user-defined>
    <meta:user-defined meta:name="OVERHEIDop.sysNumber">22</meta:user-defined>
    <meta:user-defined meta:name="OVERHEIDop.sysSeqNumber">2</meta:user-defined>
    <meta:user-defined meta:name="DCTERMS.W3CDTF/OVERHEIDop.datumTotstandkoming">2015-06-29</meta:user-defined>
    <meta:user-defined meta:name="OVERHEIDop.plaatsTotstandkoming">'s-Gravenhage</meta:user-defined>
  </office:meta>
</office:document-meta>
</file>