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1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h text:style-name="ifm_p_font.underline_mt.5.08mm_page.keep-with-next_ifm" text:outline-level="3">B.<text:s/>TEKST</text:h>
      <text:p text:style-name="ifm_p_mt.4.23mm_align._ifm">De Engelse tekst van het verdrag is geplaatst in <text:span text:style-name="ifm_span_font.italic_mt.4.23mm_ifm">Trb.</text:span> 2007, 93.</text:p>
      <text:h text:style-name="ifm_p_font.underline_mt.5.08mm_page.keep-with-next_ifm" text:outline-level="3">C.<text:s/>VERTALING</text:h>
      <text:p text:style-name="ifm_p_mt.4.23mm_align._ifm">Zie <text:span text:style-name="ifm_span_font.italic_mt.4.23mm_ifm">Trb.</text:span> 2007, 93.</text:p>
      <text:p text:style-name="ifm_p_align._ifm">In dat Tractatenblad dienen in de vertaling de volgende correcties te worden aangebracht.</text:p>
      <text:p text:style-name="ifm_p_align._ifm">Op blz. 117, in de Preambule, vierde alinea, tweede regel, de woorden „goede arbeidsomstandigheden” vervangen door „fatsoenlijke voorwaarden voor werk”.</text:p>
      <text:p text:style-name="ifm_p_align._ifm">Op blz. 119, in artikel II, eerste lid, onderdeel g, tweede regel, het woord „arbeidsovereenkomst” vervangen door „overeenkomst”.</text:p>
      <text:p text:style-name="ifm_p_align._ifm">Op blz. 121, in artikel IV, onderdeel 3, de woorden „arbeids- en leefomstandigheden” vervangen door „werk- en leefomstandigheden”.</text:p>
      <text:p text:style-name="ifm_p_align._ifm">Op blz. 143, in Norm A2.1 – Arbeidsovereenkomsten voor zeevarenden, eerste lid, onderdeel a, zevende en achtste regel, de woorden „arbeids- en leefomstandigheden” vervangen door „werk- en leefomstandigheden”.</text:p>
      <text:p text:style-name="ifm_p_align._ifm">Op blz. 144, in Norm A2.1 – Arbeidsovereenkomsten voor zeevarenden, vierde lid, onderdeel h, eerste regel, het woord „bijdragen” vervangen door „prestaties”.</text:p>
      <text:p text:style-name="ifm_p_align._ifm">Op blz. 185, in Leidraad B4.1.1 – Verlening van medische zorg, vijfde lid, tiende en elfde regel, de woorden „bedrijfsveiligheid en gezondheid op het werk” vervangen door „arbeidsomstandigheden”.</text:p>
      <text:p text:style-name="ifm_p_align._ifm">Op blz. 189, in Voorschrift 4.3 – Bescherming van de gezondheid en veiligheid en ongevallenpreventie, tweede regel, de woorden „bedrijfsveiligheid en gezondheid op het werk” vervangen door „arbeidsomstandigheden”.</text:p>
      <text:p text:style-name="ifm_p_align._ifm">Op blz. 190, in Voorschrift 4.3 – Bescherming van de gezondheid en veiligheid en ongevallenpreventie, tweede lid, tweede regel, de woorden „bedrijfsveiligheid en gezondheid op het werk” vervangen door „arbeidsomstandigheden”.</text:p>
      <text:p text:style-name="ifm_p_align._ifm">Op blz. 190, in Voorschrift 4.3 – Bescherming van de gezondheid en veiligheid en ongevallenpreventie, derde lid, vierde regel, de woorden „bedrijfsveiligheid, gezondheid op het werk” vervangen door „bescherming van arbeidsomstandigheden”.</text:p>
      <text:p text:style-name="ifm_p_align._ifm">Op blz. 190, in Norm A4.3 – Bescherming van de gezondheid en veiligheid en ongevallenpreventie, eerste lid, onderdeel a, tweede regel, de woorden „bedrijfsveiligheid en gezondheid” vervangen door „arbeidsomstandigheden”.</text:p>
      <text:p text:style-name="ifm_p_align._ifm">Op blz. 190 en 191, in Norm A4.3 – Bescherming van de gezondheid en veiligheid en ongevallenpreventie, tweede lid, onderdeel a, tweede en derde regel, de woorden „bedrijfsveiligheid en gezondheid op het werk” vervangen door „bescherming van arbeidsomstandigheden”.</text:p>
      <text:p text:style-name="ifm_p_align._ifm">Op blz. 191, in Norm A4.3 – Bescherming van de gezondheid en veiligheid en ongevallenpreventie, tweede lid, onderdeel b, tweede en derde regel, de woorden „bedrijfsveiligheid en gezondheid” vervangen door „arbeidsomstandigheden”.</text:p>
      <text:p text:style-name="ifm_p_align._ifm">Op blz. 191, in Norm A4.3 – Bescherming van de gezondheid en veiligheid en ongevallenpreventie, tweede lid, onderdeel c, vierde en vijfde regel, de woorden „bedrijfsveiligheid en gezondheid op het werk” vervangen door „arbeidsomstandigheden”.</text:p>
      <text:p text:style-name="ifm_p_align._ifm">Op blz. 191, in Norm A4.3 – Bescherming van de gezondheid en veiligheid en ongevallenpreventie, derde lid, zevende regel, de woorden „bedrijfsveiligheid, gezondheid op het werk” vervangen door „arbeidsomstandigheden”.</text:p>
      <text:p text:style-name="ifm_p_align._ifm">Op blz. 191, in Norm A4.3 – Bescherming van de gezondheid en veiligheid en ongevallenpreventie, vierde lid, vijfde regel, de woorden „bedrijfsveiligheid en gezondheid op het werk” vervangen door „arbeidsomstandigheden”.</text:p>
      <text:p text:style-name="ifm_p_align._ifm">Op blz. 192, in Norm A4.3 – Bescherming van de gezondheid en veiligheid en ongevallenpreventie, zesde lid, eerste en tweede regel, de woorden „bedrijfsveiligheid en gezondheid op het werk” vervangen door „arbeidsomstandigheden”.</text:p>
      <text:p text:style-name="ifm_p_align._ifm">Op blz. 192, in Norm A4.3 – Bescherming van de gezondheid en veiligheid en ongevallenpreventie, achtste lid, tweede en derde regel, de woorden „bedrijfsveiligheid en gezondheid op het werk” vervangen door „arbeidsomstandigheden”.</text:p>
      <text:p text:style-name="ifm_p_align._ifm">Op blz. 192, in Leidraad B4.3.1 – Bepalingen inzake bedrijfsongevallen, letsel en ziekten, tweede lid, tweede en derde regel, de woorden „bedrijfsveiligheid en gezondheid op het werk” vervangen door „arbeidsomstandigheden”.</text:p>
      <text:p text:style-name="ifm_p_align._ifm">Op blz. 196, in Leidraad B4.3.7 – Nationale beschermings- en preventieprogramma’s, eerste lid, tweede regel, de woorden „bedrijfsveiligheid, de gezondheid op het werk” vervangen door „bescherming van arbeidsomstandigheden”.</text:p>
      <text:p text:style-name="ifm_p_align._ifm">Op blz. 196, in Leidraad B4.3.7 – Nationale beschermings- en preventieprogramma’s, tweede lid, tweede regel, de woorden „bedrijfsveiligheid en gezondheid op het werk” vervangen door „arbeidsomstandigheden”.</text:p>
      <text:p text:style-name="ifm_p_align._ifm">Op blz. 196, in Leidraad B4.3.7 – Nationale beschermings- en preventieprogramma’s, tweede lid, tiende regel, de woorden „bedrijfsveiligheid, gezondheid op het werk” vervangen door „bescherming van arbeidsomstandigheden”.</text:p>
      <text:p text:style-name="ifm_p_align._ifm">Op blz. 196, in Leidraad B4.3.8 – Inhoud van beschermings- en preventieprogramma’s, eerste lid, onderdeel a, tweede en derde regel, de woorden „bedrijfsveiligheid en gezondheid op het werk” vervangen door „arbeidsomstandigheden”.</text:p>
      <text:p text:style-name="ifm_p_align._ifm">Op blz. 196, in Leidraad B4.3.8 – Inhoud van beschermings- en preventieprogramma’s, eerste lid, onderdeel b, eerste en tweede regel, de woorden „bedrijfsveiligheid, gezondheid op het werk” vervangen door „bescherming van arbeidsomstandigheden”.</text:p>
      <text:p text:style-name="ifm_p_align._ifm">Op blz. 196, in Leidraad B4.3.8 – Inhoud van beschermings- en preventieprogramma’s, eerste lid, onderdeel c, eerste en tweede regel, de woorden „bedrijfsveiligheid, gezondheid op het werk” vervangen door „bescherming van arbeidsomstandigheden”.</text:p>
      <text:p text:style-name="ifm_p_align._ifm">Op blz. 197, in Leidraad B4.3.8 – Inhoud van beschermings- en preventieprogramma’s, eerste lid, onderdeel d, tweede regel, de woorden „bedrijfsveiligheid en gezondheid op het werk” vervangen door „bescherming van arbeidsomstandigheden”.</text:p>
      <text:p text:style-name="ifm_p_align._ifm">Op blz. 196, in Leidraad B4.3.8 – Inhoud van beschermings- en preventieprogramma’s, derde lid, eerste en tweede regel, de woorden „bedrijfsveiligheid, gezondheid op het werk” vervangen door „bescherming van arbeidsomstandigheden”.</text:p>
      <text:p text:style-name="ifm_p_align._ifm">Op blz. 197, in het kopje Leidraad B4.3.9 – Onderricht op het gebied van bedrijfsveiligheid, gezondheid op het werk en de preventie van bedrijfsongevallen, „bedrijfsveiligheid, gezondheid op het werk” vervangen door „bescherming van arbeidsomstandigheden”.</text:p>
      <text:p text:style-name="ifm_p_align._ifm">Op blz. 197, in Leidraad B4.3.9 – Onderricht op het gebied van bedrijfsveiligheid, gezondheid op het werk en de preventie van bedrijfsongevallen, tweede lid, eerste en tweede regel „bedrijfsveiligheid, gezondheid op het werk” vervangen door „bescherming van arbeidsomstandigheden”.</text:p>
      <text:p text:style-name="ifm_p_align._ifm">Op blz. 197, in Leidraad B4.3.9 – Onderricht op het gebied van bedrijfsveiligheid, gezondheid op het werk en de preventie van bedrijfsongevallen, tweede lid, onderdeel c, derde regel „bedrijfsveiligheid, gezondheid op het werk” vervangen door „bescherming van arbeidsomstandigheden”.</text:p>
      <text:p text:style-name="ifm_p_align._ifm">Op blz. 199, in Leidraad B4.3.11 – Internationale samenwerking, eerste lid, vierde regel „bedrijfsveiligheid, gezondheid op het werk” vervangen door „bescherming van arbeidsomstandigheden”.</text:p>
      <text:p text:style-name="ifm_p_align._ifm">Op blz. 199, in Leidraad B4.3.11 – Internationale samenwerking, tweede lid, eerste en tweede regel „bedrijfsveiligheid, gezondheid op het werk” vervangen door „bescherming van arbeidsomstandigheden”.</text:p>
      <text:p text:style-name="ifm_p_align._ifm">Op blz. 199, in Leidraad B4.3.11 – Internationale samenwerking, derde lid, derde regel „bedrijfsveiligheid, gezondheid op het werk” vervangen door „bescherming van arbeidsomstandigheden”.</text:p>
      <text:p text:style-name="ifm_p_align._ifm">Op blz. 199, in Leidraad B4.3.11 – Internationale samenwerking, derde lid, onderdeel a, tweede en derde regel „bedrijfsveiligheid, gezondheid op het werk” vervangen door „bescherming van arbeidsomstandigheden”.</text:p>
      <text:p text:style-name="ifm_p_align._ifm">Op blz. 199, in Leidraad B4.3.11 – Internationale samenwerking, derde lid, onderdeel b, tweede en derde regel „bedrijfsveiligheid, gezondheid op het werk” vervangen door „bescherming van arbeidsomstandigheden”.</text:p>
      <text:p text:style-name="ifm_p_align._ifm">Op blz. 199, in Leidraad B4.3.11 – Internationale samenwerking, derde lid, onderdeel d, tweede en derde regel „bedrijfsveiligheid, gezondheid op het werk” vervangen door „bescherming van arbeidsomstandigheden”.</text:p>
      <text:p text:style-name="ifm_p_align._ifm">Op blz. 199, in Leidraad B4.3.11 – Internationale samenwerking, derde lid, onderdeel f, tweede en derde regel „bedrijfsveiligheid, gezondheid op het werk” vervangen door „bescherming van arbeidsomstandigheden”.</text:p>
      <text:p text:style-name="ifm_p_align._ifm">Op blz. 203, in Leidraad B4.4.4 – Financiering van welzijnsvoorzieningen, eerste lid, onderdeel c, eerste regel, het woord „bijdragen” vervangen door „prestaties”.</text:p>
      <text:p text:style-name="ifm_p_align._ifm">Op blz. 207, in Leidraad B4.5 – Sociale zekerheid, zesde lid, vijfde regel, het woord „bijdragen” vervangen door „prestaties”.</text:p>
      <text:p text:style-name="ifm_p_align._ifm">Op blz. 208, onder voorschrift 5.1.1 Algemene beginselen, tweede lid, derde en vierde regel, de woorden „arbeids- en leefomstandigheden” vervangen door „werk- en leefomstandigheden”.</text:p>
      <text:p text:style-name="ifm_p_align._ifm">Op blz. 208, onder voorschrift 5.1.1 Algemene beginselen, derde lid, zevende en achtste regel, de woorden „arbeids- en leefomstandigheden” vervangen door „werk- en leefomstandigheden”.</text:p>
      <text:p text:style-name="ifm_p_align._ifm">Op blz. 208, onder voorschrift 5.1.1 Algemene beginselen, vierde lid, vierde en vijfde regel, de woorden „arbeids- en leefomstandigheden” vervangen door „werk- en leefomstandigheden”.</text:p>
      <text:p text:style-name="ifm_p_align._ifm">Op blz. 209, onder Leidraad B5.1.1 – Algemene beginselen, tweede lid, tweede en derde regel, de woorden „arbeids- en leefomstandigheden” vervangen door „werk- en leefomstandigheden”.</text:p>
      <text:p text:style-name="ifm_p_align._ifm">Op blz. 212, in Voorschrift 5.1.3 – Certificaat maritieme arbeid en Verklaring naleving maritieme arbeid, vierde lid, vierde regel, de woorden „arbeids- en leefomstandigheden” vervangen door „werk- en leefomstandigheden”.</text:p>
      <text:p text:style-name="ifm_p_align._ifm">Op blz. 212, in Norm A5.1.3 – Maritiem arbeidscertificaat en verklaring naleving maritieme arbeid, eerste lid, op één na laatste regel, de woorden „arbeids- en leefomstandigheden” vervangen door „werk- en leefomstandigheden”.</text:p>
      <text:p text:style-name="ifm_p_align._ifm">Op blz. 215, in Leidraad B5.1.3 – Certificaat maritieme arbeid en verklaring naleving maritieme arbeid, eerste lid, derde regel, de woorden „arbeids- en leefomstandigheden” vervangen door „werk- en leefomstandigheden”.</text:p>
      <text:p text:style-name="ifm_p_align._ifm">Op blz. 216, in Leidraad B5.1.3 – Certificaat maritieme arbeid en verklaring naleving maritieme arbeid, derde lid, op één na laatste regel, de woorden „arbeids- en leefomstandigheden” vervangen door „werk- en leefomstandigheden”.</text:p>
      <text:p text:style-name="ifm_p_align._ifm">Op blz. 217, in Norm A5.1.4 – Inspectie en handhaving, eerste lid, vierde en vijfde regel, de woorden „arbeids- en leefomstandigheden” vervangen door „werk- en leefomstandigheden”.</text:p>
      <text:p text:style-name="ifm_p_align._ifm">Op blz. 218, in Norm A5.1.4 – Inspectie en handhaving, tiende lid, tweede regel, de woorden „arbeids- en leefomstandigheden” vervangen door „werk- en leefomstandigheden”.</text:p>
      <text:p text:style-name="ifm_p_align._ifm">Op blz. 219, in Leidraad B5.1.4 – Inspectie en handhaving, eerste lid, tweede en derde regel, de woorden „arbeids- en leefomstandigheden” vervangen door „werk- en leefomstandigheden”.</text:p>
      <text:p text:style-name="ifm_p_align._ifm">Op blz. 220, in Leidraad B5.1.4 – Inspectie en handhaving, vijfde lid, één na laatste regel, de woorden „arbeids- en leefomstandigheden” vervangen door „werk- en leefomstandigheden”.</text:p>
      <text:p text:style-name="ifm_p_align._ifm">Op blz. 221, in Leidraad B5.1.4 – Inspectie en handhaving, tiende lid, onderdeel a, tweede regel, de woorden „arbeids- en leefomstandigheden” vervangen door „werk- en leefomstandigheden”.</text:p>
      <text:p text:style-name="ifm_p_align._ifm">Op blz. 224, in Voorschrift 5.2.1 – Inspecties in de haven, eerste lid, één na laatste regel, de woorden „arbeids- en leefomstandigheden” vervangen door „werk- en leefomstandigheden”.</text:p>
      <text:p text:style-name="ifm_p_align._ifm">Op blz. 225, in Voorschrift 5.2.1 – Inspecties in de haven, vierde lid, derde en vierde regel, de woorden „arbeids- en leefomstandigheden” vervangen door „werk- en leefomstandigheden”.</text:p>
      <text:p text:style-name="ifm_p_align._ifm">Op blz. 225, in Norm A5.2.1 – Inspecties in de haven, eerste lid, onderdeel b, eerste en tweede regel, de woorden „arbeids- en leefomstandigheden” vervangen door „werk- en leefomstandigheden”.</text:p>
      <text:p text:style-name="ifm_p_align._ifm">Op blz. 225, in Norm A5.2.1 – Inspecties in de haven, eerste lid, onderdeel d, vijfde regel, de woorden „arbeids- en leefomstandigheden” vervangen door „werk- en leefomstandigheden”.</text:p>
      <text:p text:style-name="ifm_p_align._ifm">Op blz. 226, in Norm A5.2.1 – Inspecties in de haven, eerste lid, onderdeel d, eerste regel, de woorden „arbeids- en leefomstandigheden” vervangen door „werk- en leefomstandigheden”.</text:p>
      <text:p text:style-name="ifm_p_align._ifm">Op blz. 226, in Norm A5.2.1 – Inspecties in de haven, vierde lid, eerste en tweede regel, de woorden „arbeids- en leefomstandigheden” vervangen door „werk- en leefomstandigheden”.</text:p>
      <text:p text:style-name="ifm_p_align._ifm">Op blz. 230, in Voorschrift 5.3 – Verantwoordelijkheden betreffende arbeidsaanbod, eerste lid, tweede regel, de woorden „arbeids- en leefomstandigheden” vervangen door „werk- en leefomstandigheden”.</text:p>
      <text:p text:style-name="ifm_p_align._ifm">Op blz. 232, in Aanhangsel A5-I, eerste regel, de woorden „arbeids- en leefomstandigheden” vervangen door „werk- en leefomstandigheden”.</text:p>
      <text:h text:style-name="ifm_p_font.underline_mt.5.08mm_page.keep-with-next_ifm" text:outline-level="3">D.<text:s/>PARLEMENT</text:h>
      <text:p text:style-name="ifm_p_mt.4.23mm_align._ifm">Zie <text:span text:style-name="ifm_span_font.italic_mt.4.23mm_ifm">Trb.</text:span> 2013, 126.</text:p>
      <text:h text:style-name="ifm_p_font.underline_mt.5.08mm_page.keep-with-next_ifm" text:outline-level="3">E.<text:s/>PARTIJGEGEVENS</text:h>
      <text:p text:style-name="ifm_p_mt.4.23mm_align._ifm">Zie <text:span text:style-name="ifm_span_font.italic_mt.4.23mm_ifm">Trb.</text:span> 2007, 93 en <text:span text:style-name="ifm_span_font.italic_mt.4.23mm_ifm">Trb.</text:span> 2013, 1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9-07-2014</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28-02-201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2-05-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3-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ntigua en Barbuda, 11 augustus 2011</text:p>
      <text:p text:style-name="ifm_p_align._lang.en_ifm">In accordance with Standard A4.5 (2) and (10), the Government has specified the following branches of social security: medical care; sickness benefit and unemployment benefit.</text:p>
      <text:p text:style-name="ifm_p_mt.3.38mm_align._lang.en_ifm">Argentinië, 28 mei 2014</text:p>
      <text:p text:style-name="ifm_p_align._lang.en_ifm">In accordance with Standard A4.5 (2) and (10), the Government has specified the following branches of social security: medical care; sickness benefit; old-age benefit; employment injury benefit; family benefit; maternity benefit and invalidity benefit.</text:p>
      <text:p text:style-name="ifm_p_mt.3.38mm_align._lang.en_ifm">Australië, 21 december 2011</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hama’s, 11 februari 2008</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ngladesh, 6 november 2014</text:p>
      <text:p text:style-name="ifm_p_align._lang.en_ifm">In accordance with Standard A4.5 (2) and (10), the Government has specified the following branches of social security: medical care; sickness benefit and employment injury benefit.</text:p>
      <text:p text:style-name="ifm_p_mt.3.38mm_align._lang.en_ifm">Barbados, 20 juni 2013</text:p>
      <text:p text:style-name="ifm_p_align._lang.en_ifm">In accordance with Standard A4.5 (2) and (10), the Government has specified the following branches of social security: sickness benefit; unemployment benefit; old-age benefit; employment injury benefit; maternity benefit; invalidity benefit and survivors’ benefit.</text:p>
      <text:p text:style-name="ifm_p_mt.3.38mm_align._lang.en_ifm">België, 20 augustus 2013</text:p>
      <text:p text:style-name="ifm_p_align._lang.en_ifm">In accordance with Standard A4.5 (2) and (10), the Government has specified the following branches of social security: medical care; unemployment benefit; old-age benefit; employment injury benefit; family benefit; maternity benefit; invalidity benefit and survivors’ benefit.</text:p>
      <text:p text:style-name="ifm_p_mt.3.38mm_align._lang.en_ifm">Belize, 8 juli 2014</text:p>
      <text:p text:style-name="ifm_p_align._lang.en_ifm">In accordance with Standard A4.5 (2) and (10), the Government has specified the following branches of social security: sickness benefit; old-age benefit; employment injury benefit; maternity benefit; invalidity benefit and survivors’ benefit.</text:p>
      <text:p text:style-name="ifm_p_mt.3.38mm_align._lang.en_ifm">Benin, 13 juni 2011</text:p>
      <text:p text:style-name="ifm_p_align._lang.en_ifm">In accordance with Standard A4.5 (2) and (10), the Government has specified the following branches of social security: old-age benefit; employment injury benefit; family benefit; maternity benefit; invalidity benefit and survivors’ benefit.</text:p>
      <text:p text:style-name="ifm_p_mt.3.38mm_align._lang.en_ifm">Bosnië en Herzegovina, 18 januari 2010</text:p>
      <text:p text:style-name="ifm_p_align._lang.en_ifm">In accordance with Standard A4.5 (2) and (10), the Government has specified the following branches of social security: medical care; sickness benefit; unemployment benefit; old-age benefit; employment injury benefit; maternity benefit and survivors’ benefit.</text:p>
      <text:p text:style-name="ifm_p_mt.3.38mm_align._lang.en_ifm">Bulgarije, 12 april 2010</text:p>
      <text:p text:style-name="ifm_p_align._lang.en_ifm">In accordance with Standard A4.5 (2) and (10), the Government has specified the following branches of social security: medical care; sickness benefit; old-age benefit; employment injury benefit; maternity benefit and invalidity benefit.</text:p>
      <text:p text:style-name="ifm_p_mt.3.38mm_align._lang.en_ifm">Canada, 15 jun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Congo, Republiek, 7 april 2014</text:p>
      <text:p text:style-name="ifm_p_align._lang.en_ifm">In accordance with Standard A4.5 (2) and (10), the Government has specified the following branches of social security: medical care; sickness benefit; employment injury benefit; family benefit; maternity benefit; invalidity benefit and survivors 19 benefit.</text:p>
      <text:p text:style-name="ifm_p_mt.3.38mm_align._lang.en_ifm">Cyprus, 20 juli 2012</text:p>
      <text:p text:style-name="ifm_p_align._lang.en_ifm">In accordance with Standard A4.5 (2) and (10), the Government has specified the following branches of social security: medical care; sickness benefit; employment injury benefit and invalidity benefit.</text:p>
      <text:p text:style-name="ifm_p_mt.3.38mm_align._lang.en_ifm">Denemarken, 23 juni 2011</text:p>
      <text:p text:style-name="ifm_p_align._lang.en_ifm">In accordance with Standard A4.5 (2) and (10), the Government has specified the following branches of social security: medical care; sickness benefit; employment injury benefit and maternity benefit.</text:p>
      <text:p text:style-name="ifm_p_mt.3.38mm_align._lang.en_ifm">Denemarken, 9 juli 2013</text:p>
      <text:p text:style-name="ifm_p_align._lang.en_ifm">In accordance with Standard A4.5 (2) and (10), the Government [of Denmark] has specified the following branches of social security for the Faeroer Islands: medical care; sickness benefit; employment injury benefit and maternity benefit.</text:p>
      <text:p text:style-name="ifm_p_mt.3.38mm_align._lang.en_ifm">Duitsland, 16 augustus 2013</text:p>
      <text:p text:style-name="ifm_p_align._lang.en_ifm">In accordance with Standard A4.5 (2) and (10), the Government has specified the following branches of social security: medical care; sickness benefit; old-age benefit and employment injury benefit.</text:p>
      <text:p text:style-name="ifm_p_mt.3.38mm_align._lang.en_ifm">Fiji, 10 oktober 2014</text:p>
      <text:p text:style-name="ifm_p_align._lang.en_ifm">In accordance with Standard A4.5 (2) and (10), the Government has specified the following branches of social security: sickness benefit; unemployment benefit; old-age benefit; employment injury benefit; maternity benefit and survivors’ benefit.</text:p>
      <text:p text:style-name="ifm_p_mt.3.38mm_align._lang.en_ifm">Filipijnen, 20 augustus 2012</text:p>
      <text:p text:style-name="ifm_p_align._lang.en_ifm">In accordance with Standard A4.5 (2) and (10), the Government has specified the following branches of social security: medical care; sickness benefit; old-age benefit; employment injury benefit; maternity benefit; invalidity benefit and survivors’ benefit.</text:p>
      <text:p text:style-name="ifm_p_mt.3.38mm_align._lang.en_ifm">Finland, 9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Frankrijk, 28 febr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Frankrijk, 28 februari 2013</text:p>
      <text:p text:style-name="ifm_p_align._lang.en_ifm">In accordance with Standard A4.5 (2) and (10), the Government of France has specified the following branches of social security for New Caledonia: medical care; sickness benefit; unemployment benefit; old-age benefit; employment injury benefit; family benefit; maternity benefit; invalidity benefit and survivors’ benefit.</text:p>
      <text:p text:style-name="ifm_p_mt.3.38mm_align._lang.en_ifm">Gabon, 25 september 2014</text:p>
      <text:p text:style-name="ifm_p_align._lang.en_ifm">In accordance with Standard A4.5 (2) and (10), the Government has specified the following branches of social security: old-age benefit; employment injury benefit; family benefit; invalidity benefit and survivors 19 benefit.</text:p>
      <text:p text:style-name="ifm_p_mt.3.38mm_align._lang.en_ifm">Ghana, 16 augustus 2013</text:p>
      <text:p text:style-name="ifm_p_align._lang.en_ifm">In accordance with Standard A4.5 (2) and (10), the Government has specified the following branches of social security: medical care; sickness benefit; old-age benefit; employment injury benefit; maternity benefit; invalidity benefit and survivors’ benefit.</text:p>
      <text:p text:style-name="ifm_p_mt.3.38mm_align._lang.en_ifm">Griekenland, 4 jan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Ierland, 21 juli 2014</text:p>
      <text:p text:style-name="ifm_p_align._lang.en_ifm">In accordance with Standard A4.5 (2) and (10), the Government has specified the following branches of social security: medical care; old-age benefit and survivors’ benefit.</text:p>
      <text:p text:style-name="ifm_p_mt.3.38mm_align._lang.en_ifm">Iran, 11 juni 2014</text:p>
      <text:p text:style-name="ifm_p_align._lang.en_ifm">In accordance with Standard A4.5 (2) and (10), the Government has specified the following branches of social security: medical care; sickness benefit; old-age benefit and employment injury benefit.</text:p>
      <text:p text:style-name="ifm_p_mt.3.38mm_align._lang.en_ifm">Italië, 19 november 2013</text:p>
      <text:p text:style-name="ifm_p_align._lang.en_ifm">In accordance with Standard A4.5 (2) and (10), the Government has specified the following branches of social security: sickness benefit; unemployment benefit; old-age benefit; employment injury benefit; family benefit; maternity benefit and invalidity benefit.</text:p>
      <text:p text:style-name="ifm_p_mt.3.38mm_align._lang.en_ifm">Japan, 5 augustus 2013</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19 benefit.</text:p>
      <text:p text:style-name="ifm_p_mt.3.38mm_align._lang.en_ifm">Kenia, 31 juli 2014</text:p>
      <text:p text:style-name="ifm_p_align._lang.en_ifm">In accordance with Standard A4.5 (2) and (10), the Government has specified the following branches of social security: medical care; sickness benefit; old-age benefit, employment injury benefit and maternity benefit.</text:p>
      <text:p text:style-name="ifm_p_mt.3.38mm_align._lang.en_ifm">Kiribati, 24 oktober 2011</text:p>
      <text:p text:style-name="ifm_p_align._lang.en_ifm">In accordance with Standard A4.5 (2) and (10), the Government has specified the following branches of social security: medical care; sickness benefit and employment injury benefit.</text:p>
      <text:p text:style-name="ifm_p_mt.3.38mm_align._lang.en_ifm">Kroatië, 12 februar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Letland, 12 augustus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and survivors’ benefit.</text:p>
      <text:p text:style-name="ifm_p_mt.3.38mm_align._lang.en_ifm">Liberia, 7 juni 2006</text:p>
      <text:p text:style-name="ifm_p_align._lang.en_ifm">In accordance with Standard A4.5 (2) and (10), the Government has specified the following branches of social security: old-age benefit; employment injury benefit and invalidity benefit.</text:p>
      <text:p text:style-name="ifm_p_mt.3.38mm_align._lang.en_ifm">Litouwen, 20 augustus 2013</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Luxemburg, 20 september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and dependency benefit.</text:p>
      <text:p text:style-name="ifm_p_mt.3.38mm_align._lang.en_ifm">Malediven, 7 oktober 2014</text:p>
      <text:p text:style-name="ifm_p_align._lang.en_ifm">In accordance with Standard A4.5 (2) and (10), the Government has specified the following branches of social security: medical care; sickness benefit and employment injury benefit.</text:p>
      <text:p text:style-name="ifm_p_mt.3.38mm_align._lang.en_ifm">Maleisië, 20 augustus 2013</text:p>
      <text:p text:style-name="ifm_p_align._lang.en_ifm">In accordance with Standard A4.5 (2) and (10), the Government has specified the following branches of social security: medical care; sickness benefit and employment injury benefit.</text:p>
      <text:p text:style-name="ifm_p_mt.3.38mm_align._lang.en_ifm">Malta, 22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Marokko, 10 september 2012</text:p>
      <text:p text:style-name="ifm_p_align._lang.en_ifm">In accordance with Standard A4.5 (2) and (10), the Government has specified the following branches of social security: sickness benefit; old-age benefit; employment injury benefit; family benefit; maternity benefit; invalidity benefit and survivors’ benefit.</text:p>
      <text:p text:style-name="ifm_p_mt.3.38mm_align._lang.en_ifm">Marshalleilanden, 25 september 2007</text:p>
      <text:p text:style-name="ifm_p_align._lang.en_ifm">In accordance with Standard A4.5 (2) and (10), the Government has specified the following branches of social security: medical care; sickness benefit; unemployment benefit; employment injury benefit and survivors’ benefit.</text:p>
      <text:p text:style-name="ifm_p_mt.3.38mm_align._lang.en_ifm">Montenegro, 3 februari 2015</text:p>
      <text:p text:style-name="ifm_p_align._lang.en_ifm">In accordance with Standard A4.5 (2) and (10), the Government has specified the following branches of social security: medical care; old-age benefit; employment injury benefit; family benefit; invalidity benefit and survivors’ benefit.</text:p>
      <text:p text:style-name="ifm_p_mt.3.38mm_align._lang.en_ifm"><text:span text:style-name="ifm_span_font.bold_lang.en_ifm">Nederlanden, het Koninkrijk der,</text:span> 13 december 2011</text:p>
      <text:p text:style-name="ifm_p_align._lang.en_ifm">In accordance with Standard A4.5 (2) and (10), the Government has specified the following branches of social security: medical care; sickness benefit; unemployment benefit; old-age benefit; family benefit; maternity benefit; invalidity benefit and survivors’ benefit.</text:p>
      <text:p text:style-name="ifm_p_mt.3.38mm_align._lang.en_ifm"><text:span text:style-name="ifm_span_font.bold_lang.en_ifm">Nederlanden, het Koninkrijk der,</text:span> 14 april 2015</text:p>
      <text:p text:style-name="ifm_p_align._lang.en_ifm">In accordance with Standard A4.5 (2) and (10), the Government [of the Kingdom of the Netherlands] has specified the following branches of social security for Curaçao: medical care; sickness benefit; unemployment benefit; old-age benefit; family benefit; maternity benefit; invalidity benefit and survivors’ benefit.</text:p>
      <text:p text:style-name="ifm_p_mt.3.38mm_align._lang.en_ifm">Nicaragua, 20 december 2013</text:p>
      <text:p text:style-name="ifm_p_align._lang.en_ifm">In accordance with Standard A4.5 (2) and (10), the Government has specified the following branches of social security: medical care; sickness benefit; old-age benefit; employment injury benefit.</text:p>
      <text:p text:style-name="ifm_p_mt.3.38mm_align._lang.en_ifm">Nigeria, 18 juni 2013</text:p>
      <text:p text:style-name="ifm_p_align._lang.en_ifm">In accordance with Standard A4.5 (2) and (10), the Government has specified the following branches of social security: medical care; sickness benefit; old-age benefit; employment unjury benefit; family benefit; maternity benefit and invalidity benefit.</text:p>
      <text:p text:style-name="ifm_p_mt.3.38mm_align._lang.en_ifm">Noorwegen, 10 februari 2009</text:p>
      <text:p text:style-name="ifm_p_align._lang.en_ifm">In accordance with Standard A4.5 (2) and (10), the Government has specified the following branches of social security: medical care; sickness benefit and maternity benefit.</text:p>
      <text:p text:style-name="ifm_p_mt.3.38mm_align._lang.en_ifm">Palau, 29 mei 2012</text:p>
      <text:p text:style-name="ifm_p_align._lang.en_ifm">In accordance with Standard A4.5 (2) and (10), the Government has specified the following branches of social security: medical care; old-age benefit and survivors’ benefit.</text:p>
      <text:p text:style-name="ifm_p_mt.3.38mm_align._lang.en_ifm">Panama, 6 februari 2009</text:p>
      <text:p text:style-name="ifm_p_align._lang.en_ifm">In accordance with Standard A4.5 (2) and (10), the Government has specified the following branches of social security: scheme 1, old-age benefit, invalidity benefit and survivors’ benefit. For scheme 2, medical care; sickness benefit; old-age benefit; maternity benefit; invalidity benefit and survivors’ benefit.</text:p>
      <text:p text:style-name="ifm_p_mt.3.38mm_align._lang.en_ifm">Polen, 3 mei 2012</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Russische Federatie, 20 augustus 2012</text:p>
      <text:p text:style-name="ifm_p_align._lang.en_ifm">In accordance with Standard A4.5 (2) and (10), the Government has specified the following branches of social security: medical care; sickness benefit; old-age benefit; employment injury benefit; invalidity benefit and survivors’ benefit.</text:p>
      <text:p text:style-name="ifm_p_mt.3.38mm_align._lang.en_ifm">Saint Kitts en Nevis, 21 februari 2012</text:p>
      <text:p text:style-name="ifm_p_align._lang.en_ifm">In accordance with Standard A4.5 (2) and (10), the Government has specified the following branches of social security: sickness benefit; old-age benefit; employment injury benefit; maternity benefit; invalidity benefit and survivors’ benefit.</text:p>
      <text:p text:style-name="ifm_p_mt.3.38mm_align._lang.en_ifm">Saint Vincent en de Grenadines, 9 november 2010</text:p>
      <text:p text:style-name="ifm_p_align._lang.en_ifm">In accordance with Standard A4.5 (2) and (10), the Government has specified the following branches of social security: sickness benefit; unemployment benefit; maternity benefit and survivors’ benefit.</text:p>
      <text:p text:style-name="ifm_p_mt.3.38mm_align._lang.en_ifm">Samoa, 21 november 2013</text:p>
      <text:p text:style-name="ifm_p_align._lang.en_ifm">In accordance with Standard A4.5 (2) and (10), the Government has specified the following branches of social security: medical care; sickness benefit and employment injury benefit.</text:p>
      <text:p text:style-name="ifm_p_mt.3.38mm_align._lang.en_ifm">Servië, 15 maart 2013</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Seychellen, 7 januari 2014</text:p>
      <text:p text:style-name="ifm_p_align._lang.en_ifm">In accordance with Standard A4.5 (2) and (10), the Government has specified the following branches of social security: medical care; sickness benefit and invalidity benefit.</text:p>
      <text:p text:style-name="ifm_p_mt.3.38mm_align._lang.en_ifm">Singapore, 15 juni 2011</text:p>
      <text:p text:style-name="ifm_p_align._lang.en_ifm">In accordance with Standard A4.5 (2) and (10), the Government has specified the following branches of social security: medical care; employment injury benefit and invalidity benefit.</text:p>
      <text:p text:style-name="ifm_p_mt.3.38mm_align._lang.en_ifm">Spanje, 4 februari 2010</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Togo, 14 maart 2012</text:p>
      <text:p text:style-name="ifm_p_align._lang.en_ifm">In accordance with Standard A4.5 (2) and (10), the Government has specified the following branches of social security: old-age benefit; employment injury benefit and invalidity benefit.</text:p>
      <text:p text:style-name="ifm_p_mt.3.38mm_align._lang.en_ifm">Tuvalu, 16 februari 2012</text:p>
      <text:p text:style-name="ifm_p_align._lang.en_ifm">In accordance with Standard A4.5 (2) and (10), the Government has specified the following branches of social security: medical care; sickness benefit and employment injury benefit.</text:p>
      <text:p text:style-name="ifm_p_mt.3.38mm_align._lang.en_ifm">Verenigd Koninkrijk, 7 augustus 2013</text:p>
      <text:p text:style-name="ifm_p_align._lang.en_ifm">In accordance with Standard A4.5 (2) and (10), the Government has specified the following branches of social security: medical care; sickness benefit; unemployment benefit; old-age benefit; employment injury benefit; family benefit; invalidity benefit and survivors’ benefit.</text:p>
      <text:p text:style-name="ifm_p_mt.3.38mm_align._lang.en_ifm">Verenigd Koninkrijk, 2 mei 2014</text:p>
      <text:p text:style-name="ifm_p_align._lang.en_ifm">In accordance with Standard A4.5 (2) and (10), the Government [of the United Kingdom and Northern Ireland] has specified the following branches of social security for Bermuda: medical care; sickness benefit; unemployment benefit; old-age benefit; employment injury benefit; family benefit; maternity benefit; invalidity benefit and survivors’ benefit.</text:p>
      <text:p text:style-name="ifm_p_mt.3.38mm_align._lang.en_ifm">Verenigd Koninkrijk, 13 februari 2014</text:p>
      <text:p text:style-name="ifm_p_align._lang.en_ifm">In accordance with Standard A4.5 (2) and (10), the Government [of the United Kingdom and Northern Ireland] has specified the following branches of social security for the Cayman Islands: medical care; old-age benefit; family benefit and survivors’ benefit.</text:p>
      <text:p text:style-name="ifm_p_mt.3.38mm_align._lang.en_ifm">Verenigd Koninkrijk, 7 augustus 2013</text:p>
      <text:p text:style-name="ifm_p_align._lang.en_ifm">In accordance with Standard A4.5 (2) and (10), the Government [of the United Kingdom and Northern Ireland] has specified the following branches of social security for Gibraltar: employment injury benefit, invalidity benefit and survivors’ benefit.</text:p>
      <text:p text:style-name="ifm_p_mt.3.38mm_align._lang.en_ifm">Verenigd Koninkrijk, 7 augustus 2013</text:p>
      <text:p text:style-name="ifm_p_align._lang.en_ifm">In accordance with Standard A4.5 (2) and (10), the Government [of the United Kingdom and Northern Ireland] has specified the following branches of social security for the Isle of Man: medical care; sickness benefit; unemployment benefit; old-age benefit; employment injury benefit; family benefit; maternity benefit; invalidity benefit and survivors’ benefit.</text:p>
      <text:p text:style-name="ifm_p_mt.3.38mm_align._lang.en_ifm">Vietnam, 8 mei 2013</text:p>
      <text:p text:style-name="ifm_p_align._lang.en_ifm">In accordance with Standard A4.5 (2) and (10), the Government has specified the following branches of social security: medical care; old-age benefit and employment injury benefit.</text:p>
      <text:p text:style-name="ifm_p_mt.3.38mm_align._lang.en_ifm">Zuid-Afrika, 20 juni 2013</text:p>
      <text:p text:style-name="ifm_p_align._lang.en_ifm">In accordance with Standard A4.5 (2) and (10), the Government has specified the following branches of social security: sickness benefit; unemployment benefit; employment unjury benefit and maternity benefit.</text:p>
      <text:p text:style-name="ifm_p_mt.3.38mm_align._lang.en_ifm">Zuid-Korea, 9 januari 2014</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Zweden, 12 juni 2012</text:p>
      <text:p text:style-name="ifm_p_align._lang.en_ifm">In accordance with Standard A4.5 (2) and (10), the Government has specified the following branches of social security: medical care; sickness benefit; old-age benefit; employment injury benefit; family benefit; maternity benefit; invalidity benefit and survivors’ benefit.</text:p>
      <text:p text:style-name="ifm_p_mt.3.38mm_align._lang.en_ifm">Zwitserland, 21 februari 2011</text:p>
      <text:p text:style-name="ifm_p_align._lang.en_ifm">In accordance with Standard A4.5 (2) and (10), the Government has specified the following branches of social security: medical care; sickness benefit and employment injury benefit.</text:p>
      <text:h text:style-name="ifm_p_font.underline_mt.5.08mm_page.keep-with-next_ifm" text:outline-level="3">G.<text:s/>INWERKINGTREDING</text:h>
      <text:p text:style-name="ifm_p_mt.4.23mm_align._ifm">Zie <text:span text:style-name="ifm_span_font.italic_mt.4.23mm_ifm">Trb.</text:span> 2013, 126.</text:p>
      <text:p text:style-name="ifm_p_mt.3.38mm_align._ifm">Wat betreft het Koninkrijk der Nederlanden, geldt het Verdrag, dat voorheen alleen voor Nederland (het Europese deel) gold, vanaf 14 april 2015 ook voor Curaçao.</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voor verwijzingen en overige verdragsgegevens <text:span text:style-name="ifm_span_font.italic_mt.4.23mm_ifm">Trb.</text:span> 2007, 93 en <text:span text:style-name="ifm_span_font.italic_mt.4.23mm_ifm">Trb.</text:span> 2013, 126.</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wongen of verplichte arbeid, 1930;</text:p>
            <text:p text:style-name="text.cell.9.justify">Genève, 28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text:p>
            <text:p text:style-name="text.cell.9.justify">Londen, 20 okto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normen voor zeevarenden inzake opleiding, diplomering en wachtdienst, 1978;</text:p>
            <text:p text:style-name="text.cell.9.justify">Londen, 7 jul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 met bijlagen;</text:p>
            <text:p text:style-name="text.cell.9.justify">Montego-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5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33</text:p><text:p text:style-name="frillblok">ISSN 0920 - 2218</text:p><text:p text:style-name="frillblok">'s-Gravenhage 2015</text:p></draw:text-box></draw:frame>
                Uitgegeven de <text:span text:style-name="ifm_span_font.italic_ifm">dertien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aritiem arbeidsverdrag, 2006; Genève, 23 februari 2006</dc:title>
    <meta:user-defined meta:name="OVERHEID.Ministerie/DC.creator">Ministerie van Buitenlandse Zaken</meta:user-defined>
    <meta:user-defined meta:name="OVERHEIDop.versieInformatie"/>
    <meta:user-defined meta:name="OVERHEIDop.verdragnummer">010842</meta:user-defined>
    <meta:user-defined meta:name="OVERHEID.TaxonomieBuza/OVERHEID.category">Arbeid</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DC.title">Maritiem arbeidsverdrag, 2006; Genève, 23 februari 2006</meta:user-defined>
    <meta:user-defined meta:name="DCTERMS.W3CDTF/OVERHEIDop.jaargang">2015</meta:user-defined>
    <meta:user-defined meta:name="OVERHEIDop.publicationIssue">133</meta:user-defined>
    <meta:user-defined meta:name="DCTERMS.W3CDTF/DCTERMS.available">2015-08-13</meta:user-defined>
    <meta:user-defined meta:name="DCTERMS.W3CDTF/DCTERMS.issued">2015-08-13</meta:user-defined>
    <meta:user-defined meta:name="OVERHEIDop.TrbID/DC.identifier">trb-2015-133</meta:user-defined>
    <meta:user-defined meta:name="OVERHEIDop.sysYear">2006</meta:user-defined>
    <meta:user-defined meta:name="OVERHEIDop.sysNumber">51</meta:user-defined>
    <meta:user-defined meta:name="OVERHEIDop.sysSeqNumber">3</meta:user-defined>
    <meta:user-defined meta:name="DCTERMS.W3CDTF/OVERHEIDop.datumTotstandkoming">2006-02-23</meta:user-defined>
    <meta:user-defined meta:name="OVERHEIDop.plaatsTotstandkoming">Genève</meta:user-defined>
  </office:meta>
</office:document-meta>
</file>